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anguage="en" fo:country="GB"/>
    </style:style>
    <style:style style:name="T25" style:parent-style-name="DefaultParagraphFont" style:family="text">
      <style:text-properties fo:language="en" fo:country="GB"/>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style:font-style-complex="italic"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font-size-complex="12pt" style:language-asian="en" style:country-asian="GB"/>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TableColumn85" style:family="table-column">
      <style:table-column-properties style:column-width="0.6861in"/>
    </style:style>
    <style:style style:name="TableColumn86" style:family="table-column">
      <style:table-column-properties style:column-width="2.568in"/>
    </style:style>
    <style:style style:name="TableColumn87" style:family="table-column">
      <style:table-column-properties style:column-width="0.734in"/>
    </style:style>
    <style:style style:name="TableColumn88" style:family="table-column">
      <style:table-column-properties style:column-width="2.5243in"/>
    </style:style>
    <style:style style:name="Table84" style:family="table">
      <style:table-properties style:width="6.5125in" fo:margin-left="0.075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ableColumn106" style:family="table-column">
      <style:table-column-properties style:column-width="0.684in"/>
    </style:style>
    <style:style style:name="TableColumn107" style:family="table-column">
      <style:table-column-properties style:column-width="2.5715in"/>
    </style:style>
    <style:style style:name="TableColumn108" style:family="table-column">
      <style:table-column-properties style:column-width="0.734in"/>
    </style:style>
    <style:style style:name="TableColumn109" style:family="table-column">
      <style:table-column-properties style:column-width="2.5229in"/>
    </style:style>
    <style:style style:name="Table105" style:family="table">
      <style:table-properties style:width="6.5125in" fo:margin-left="0.075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TableColumn126" style:family="table-column">
      <style:table-column-properties style:column-width="0.6854in"/>
    </style:style>
    <style:style style:name="TableColumn127" style:family="table-column">
      <style:table-column-properties style:column-width="2.5694in"/>
    </style:style>
    <style:style style:name="TableColumn128" style:family="table-column">
      <style:table-column-properties style:column-width="0.734in"/>
    </style:style>
    <style:style style:name="TableColumn129" style:family="table-column">
      <style:table-column-properties style:column-width="2.5236in"/>
    </style:style>
    <style:style style:name="Table125" style:family="table">
      <style:table-properties style:width="6.5125in" fo:margin-left="0.075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color="#000000"/>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ableColumn147" style:family="table-column">
      <style:table-column-properties style:column-width="0.684in"/>
    </style:style>
    <style:style style:name="TableColumn148" style:family="table-column">
      <style:table-column-properties style:column-width="2.5659in"/>
    </style:style>
    <style:style style:name="TableColumn149" style:family="table-column">
      <style:table-column-properties style:column-width="0.7381in"/>
    </style:style>
    <style:style style:name="TableColumn150" style:family="table-column">
      <style:table-column-properties style:column-width="2.5243in"/>
    </style:style>
    <style:style style:name="Table146" style:family="table">
      <style:table-properties style:width="6.5125in" fo:margin-left="0.075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fo:color="#000000"/>
    </style:style>
    <style:style style:name="P156" style:parent-style-name="Normal" style:family="paragraph">
      <style:paragraph-properties fo:text-align="justify"/>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color="#000000"/>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style:font-weight-complex="bold" fo:text-transform="uppercase" fo:color="#000000"/>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ableColumn175" style:family="table-column">
      <style:table-column-properties style:column-width="0.7791in"/>
    </style:style>
    <style:style style:name="TableColumn176" style:family="table-column">
      <style:table-column-properties style:column-width="0.7798in"/>
    </style:style>
    <style:style style:name="TableColumn177" style:family="table-column">
      <style:table-column-properties style:column-width="1.9444in"/>
    </style:style>
    <style:style style:name="TableColumn178" style:family="table-column">
      <style:table-column-properties style:column-width="3.009in"/>
    </style:style>
    <style:style style:name="Table174" style:family="table">
      <style:table-properties style:width="6.5125in" fo:margin-left="0.075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margin-left="3.15in">
        <style:tab-stops/>
      </style:paragraph-properties>
      <style:text-properties fo:color="#000000" fo:font-size="13.5pt" style:font-size-asian="13.5pt" style:font-size-complex="13.5pt" style:language-asian="en" style:country-asian="GB"/>
    </style:style>
    <style:style style:name="P192" style:parent-style-name="Normal" style:family="paragraph">
      <style:paragraph-properties fo:text-align="justify" fo:margin-left="3.15in">
        <style:tab-stops/>
      </style:paragraph-properties>
    </style:style>
    <style:style style:name="P19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13 M. SAUSIO 4 D. ĮSAKYMO NR. D1-14 „DĖL MĖGĖJŲ ŽVEJYBOS VIDAUS VANDENYSE TAISYKLIŲ PATVIRTINIMO“ PAKEITIMO<text:s/></text:p>
      <text:p text:style-name="P13"/>
      <text:p text:style-name="P14">2022 m. rugpjūčio 25 d. Nr. D1-283</text:p>
      <text:p text:style-name="P15">Vilnius<text:line-break/></text:p>
      <text:p text:style-name="P16">1. P a k e i č i u Mėgėjų žvejybos vidaus vandenyse taisykles, patvirtintas Lietuvos Respublikos aplinkos ministro 2013 m. sausio 4 d. įsakymu Nr. D1-14 „Dėl Mėgėjų žvejybos vidaus vandenyse taisyklių patvirtinimo“:</text:p>
      <text:p text:style-name="P17">1.1. Pakeičiu 9.1 papunktį ir jį išdėstau taip:</text:p>
      <text:p text:style-name="P18">„9.1. žvejoti naudojant elektros energiją, nuodingąsias ar sprogstamąsias medžiagas, šaunamuosius ar pneumatinius ginklus (išskyrus povandeninės žūklės šautuvus), akvalangus bei kitus autonominius kvėpavimo prietaisus, šaudyti žuvis povandeninei žūklei skirtais šautuvais iš valties, braidant ar vaikštant pakrantėmis, žvejoti duriamuoju, užkabinamuoju (kai žuvis gaudoma ar sugaunama kabliuku ar kabliu už bet kurios kūno dalies, išskyrus galvą), smogiamuoju būdu, du ir daugiau kartų viršijant leidžiamą naudoti žvejybos įrankių ar kabliukų skaičių, naudojant plūdrius mėgėjų žvejybos įrankius, kurie nepritvirtinti prie meškerykočio ir kuriais žvejojama naudojant kabliuką (išskyrus žvejybą nuo ledo), naudojant ne mėgėjų žvejybos įrankius ar juos išimant iš<text:s/><text:soft-page-break/>vandens telkinių, nesilaikant 9.3 papunkčio reikalavimų, vietose, kuriose žvejoti draudžiama ar tuo metu draudžiama, įrankiais ar masalais, kuriais tuo metu toje vietoje žvejoti draudžiama, ar nustatyta tvarka neįgijus teisės žvejoti tokiais įrankiais ir masalais, pažeidžiant Taisyklių 11.1, 11.2 ir 11.4 papunkčių reikalavimus, žvejoti kiršlius, marguosius upėtakius, šlakius, lašišas natūralios kilmės masalais, bučiukais ar samteliais vėžiams gaudyti kitų rūšių žuvis nei siauražnypliai, žymėtieji ir rainuotieji vėžiai (toliau – draudžiami žvejybos būdai);“.<text:s/></text:p>
      <text:p text:style-name="P19">1.2. Pakeičiu 10.15 papunktį ir jį išdėstau taip:</text:p>
      <text:p text:style-name="P20">„10.15. nuo spalio 16 d. iki gruodžio 31 d. Taisyklių 4 priede nurodytuose upių ruožuose;“.</text:p>
      <text:p text:style-name="P21">1.3. Pakeičiu 10.18 papunktį ir jį išdėstau taip:<text:s/></text:p>
      <text:p text:style-name="P22">„10.18. nuo rugsėjo 16 d. iki gruodžio 31 d. Neryje nuo Žirmūnų tilto iki Valakupių tilto Vilniaus mieste naudojant dirbtinius masalus ar žuvelę;“.</text:p>
      <text:p text:style-name="P23"><text:span text:style-name="T24">1.4</text:span><text:span text:style-name="T25">.<text:s/></text:span>Pakeičiu 10.20 papunktį ir jį išdėstau taip:</text:p>
      <text:p text:style-name="P26"><text:span text:style-name="T27">„</text:span><text:span text:style-name="T28">10.20</text:span><text:span text:style-name="T29">. nuo spalio 16 d. iki gruodžio 31 d. Šventosios upėje nuo Dagios žiočių iki Kavarsko užtvankos naudojant dirbtinius masalus ar žuvelę;“.</text:span></text:p>
      <text:p text:style-name="P30">1.5. Pakeičiu 10.22 papunktį ir jį išdėstau taip:</text:p>
      <text:p text:style-name="P31">„10.22. Vilnios upėje nuo žiočių iki Kenos žiočių natūralios kilmės masalais (išskyrus rainuotųjų ir žymėtųjų vėžių gaudymą bučiukais ir samteliais vėžiams gaudyti) ir naudojant daugiau kaip vieną vienšakį kabliuką;“.</text:p>
      <text:p text:style-name="P32">1.6. Papildau 10.24 papunkčiu:</text:p>
      <text:p text:style-name="P33">„10.24. Rokantiškių tvenkinyje naudojant daugiau kaip vieną vienšakį kabliuką nuo spalio 1 d. iki balandžio 30 d.“</text:p>
      <text:p text:style-name="P34">1.7. Pakeičiu 11.1 papunkčio nuostatą iki dvitaškio ir ją išdėstau taip:</text:p>
      <text:p text:style-name="P35"><text:span text:style-name="T36">„</text:span><text:span text:style-name="T37">11.1</text:span><text:span text:style-name="T38">. šių rūšių žuvis ir vėžius:“.</text:span></text:p>
      <text:p text:style-name="P39"><text:span text:style-name="T40">1.8</text:span><text:span text:style-name="T41">. Papildau nauju 11.1.8 papunkčiu:</text:span></text:p>
      <text:p text:style-name="P42"><text:span text:style-name="T43">„</text:span><text:span text:style-name="T44">11.1.8</text:span><text:span text:style-name="T45">. plačiažnyplius vėžius (</text:span><text:span text:style-name="T46">Astacus astacus</text:span><text:span text:style-name="T47">);“.</text:span></text:p>
      <text:p text:style-name="P48"><text:span text:style-name="T49">1.9</text:span><text:span text:style-name="T50">. Buvusį 11.1.8 papunktį laikau 11.1.9 papunkčiu.</text:span></text:p>
      <text:p text:style-name="P51">1.10. Pakeičiu 11.2 papunkčio nuostatą iki dvitaškio ir ją išdėstau taip:</text:p>
      <text:p text:style-name="P52"><text:span text:style-name="T53">„</text:span><text:span text:style-name="T54">11.2</text:span><text:span text:style-name="T55">. be žvejo mėgėjo kortelių šias žuvis:“.</text:span></text:p>
      <text:p text:style-name="P56"><text:span text:style-name="T57">1.11</text:span><text:span text:style-name="T58">. Pripažįstu netekusiu galios 11.2.5 papunktį.</text:span></text:p>
      <text:p text:style-name="P59"><text:span text:style-name="T60">1.12</text:span><text:span text:style-name="T61">. Papildau 11.4.12 papunkčiu:</text:span></text:p>
      <text:p text:style-name="P62">„11.4.12.<text:s/><text:span text:style-name="T63">ungurius (</text:span><text:span text:style-name="T64">Anguilla anguilla</text:span><text:span text:style-name="T65">)</text:span><text:span text:style-name="T66"><text:s/>nuo spalio 1 d. iki gruodžio 31 d. Kuršių mariose.“</text:span></text:p>
      <text:p text:style-name="P67"><text:span text:style-name="T68">1.13</text:span><text:span text:style-name="T69">.<text:s/></text:span>Pakeičiu 13 punktą ir jį išdėstau taip:</text:p>
      <text:p text:style-name="P70"><text:span text:style-name="T71">„</text:span><text:span text:style-name="T72">13</text:span><text:span text:style-name="T73">. Vilnios upėje nuo žiočių iki<text:s/></text:span><text:span text:style-name="T74">Kenos žiočių ir Žeimenoje nuo žiočių iki Lakajos žiočių<text:s/></text:span><text:span text:style-name="T75">privaloma paleisti visus sugautus kiršlius, marguosius upėtakius, lašišas ir šlakius.“</text:span></text:p>
      <text:p text:style-name="P76"><text:span text:style-name="T77">1.14</text:span><text:span text:style-name="T78">. Pripažįstu netekusiu galios 15.1 papunkčio lentelės 7 punktą.</text:span></text:p>
      <text:p text:style-name="P79"><text:span text:style-name="T80">1.15</text:span><text:span text:style-name="T81">. Papildau 2 priedą 49</text:span><text:span text:style-name="T82">1</text:span><text:span text:style-name="T83">punktu:</text:span></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49</text:span><text:span text:style-name="T93">1</text:span><text:span text:style-name="T94">.</text:span></text:p>
          </table:table-cell>
          <table:table-cell table:style-name="TableCell95">
            <text:p text:style-name="P96">Vilnia (nuo žiočių iki Kenos žiočių)</text:p>
          </table:table-cell>
          <table:table-cell table:style-name="TableCell97">
            <text:p text:style-name="P98">Neris</text:p>
          </table:table-cell>
          <table:table-cell table:style-name="TableCell99">
            <text:p text:style-name="P100">Neries mažųjų intakų (su Nerimi)“.</text:p>
          </table:table-cell>
        </table:table-row>
      </table:table>
      <text:p text:style-name="P101"/>
      <text:p text:style-name="P102"><text:span text:style-name="T103">1.16</text:span><text:span text:style-name="T104">. Pakeičiu 2 priedo 55 punktą ir jį išdėstau taip:</text:span></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55.</text:p>
          </table:table-cell>
          <table:table-cell table:style-name="TableCell113">
            <text:p text:style-name="P114">Musė (nuo žiočių iki Bartkuškio užtvankos)</text:p>
          </table:table-cell>
          <table:table-cell table:style-name="TableCell115">
            <text:p text:style-name="P116">Neris</text:p>
          </table:table-cell>
          <table:table-cell table:style-name="TableCell117">
            <text:p text:style-name="P118">Neries mažųjų intakų (su Nerimi)“.</text:p>
          </table:table-cell>
        </table:table-row>
      </table:table>
      <text:p text:style-name="P119"/>
      <text:p text:style-name="P120"><text:span text:style-name="T121">1.17</text:span><text:span text:style-name="T122">. Papildau 2 priedą 67</text:span><text:span text:style-name="T123">1</text:span><text:span text:style-name="T124">punktu:</text:span></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67</text:span><text:span text:style-name="T134">1</text:span><text:span text:style-name="T135">.</text:span></text:p>
          </table:table-cell>
          <table:table-cell table:style-name="TableCell136">
            <text:p text:style-name="P137">Žeimena (nuo žiočių iki Lakajos žiočių)</text:p>
          </table:table-cell>
          <table:table-cell table:style-name="TableCell138">
            <text:p text:style-name="P139">Neris</text:p>
          </table:table-cell>
          <table:table-cell table:style-name="TableCell140">
            <text:p text:style-name="P141">Neries mažųjų intakų (su Nerimi)“.</text:p>
          </table:table-cell>
        </table:table-row>
      </table:table>
      <text:p text:style-name="P142"/>
      <text:p text:style-name="P143"><text:span text:style-name="T144">1.18</text:span><text:span text:style-name="T145">. Pakeičiu 2 priedo 81 punktą ir jį išdėstau taip:</text:span></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81.</text:p>
          </table:table-cell>
          <table:table-cell table:style-name="TableCell154">
            <text:p text:style-name="P155">Siesartis nuo (Želvos–Balninkų tilto iki kelio<text:s/></text:p>
            <text:p text:style-name="P156">Nr. 2803 tilto)</text:p>
          </table:table-cell>
          <table:table-cell table:style-name="TableCell157">
            <text:p text:style-name="P158">Šventoji</text:p>
          </table:table-cell>
          <table:table-cell table:style-name="TableCell159">
            <text:p text:style-name="P160">Šventosios“.</text:p>
          </table:table-cell>
        </table:table-row>
      </table:table>
      <text:p text:style-name="P161"/>
      <text:p text:style-name="P162">1.19. Pakeičiu 3 priedo pastabą ir ją išdėstau taip:</text:p>
      <text:p text:style-name="P163">„<text:span text:style-name="T164">Pastaba: draudžiama žvejoti Taisyklių 5 priede nurodytose upių vietose.<text:s/></text:span>Vilnios upėje nuo žiočių iki Kenos žiočių ir Žeimenos upėje nuo žiočių iki Lakajos žiočių nuo spalio 1 d. žvejyba draudžiama.“</text:p>
      <text:p text:style-name="P165">1.20. Pakeičiu 4 priedo pavadinimą ir jį išdėstau taip:</text:p>
      <text:p text:style-name="P166"><text:span text:style-name="T167">„</text:span><text:span text:style-name="T168">UPIŲ RUOŽAI, KURIUOSE MĖGĖJŲ ŽVEJYBA UŽDRAUSTA NUO SPALIO 16 D. IKI GRUODŽIO 31 D.</text:span><text:span text:style-name="T169">“</text:span></text:p>
      <text:p text:style-name="P170">1.21. Pripažįstu netekusiu galios 4 priedo 2 ir 3 punktus.</text:p>
      <text:p text:style-name="P171"><text:span text:style-name="T172">1.22</text:span><text:span text:style-name="T173">.</text:span><text:s/>Pakeičiu 4 priedo 9 punktą ir jį išdėstau taip:</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9.</text:p>
          </table:table-cell>
          <table:table-cell table:style-name="TableCell182">
            <text:p text:style-name="P183">Jūra</text:p>
          </table:table-cell>
          <table:table-cell table:style-name="TableCell184">
            <text:p text:style-name="P185">Nemunas</text:p>
          </table:table-cell>
          <table:table-cell table:style-name="TableCell186">
            <text:p text:style-name="P187">nuo žiočių iki Balskų užtvankos“.</text:p>
          </table:table-cell>
        </table:table-row>
      </table:table>
      <text:p text:style-name="P188"/>
      <text:p text:style-name="P189">1.23. Pripažįstu netekusiu galios 5 priedo 5 punktą.</text:p>
      <text:p text:style-name="P190">2. N u s t a t a u, kad šio įsakymo 1.1 papunktis įsigalioja 2023 m. gegužės 1 d.<text:s/></text:p>
      <text:p text:style-name="P191"/>
      <text:p text:style-name="P192"/>
      <text:p text:style-name="P193"><text:span text:style-name="T194">Aplinkos ministras</text:span><text:span text:style-name="T195"><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26T18:31:00Z</meta:creation-date>
    <dc:date>2022-08-26T18:31:00Z</dc:date>
    <meta:template xlink:href="Normal.dotm" xlink:type="simple"/>
    <meta:editing-cycles>1</meta:editing-cycles>
    <meta:editing-duration>PT0S</meta:editing-duration>
    <meta:user-defined meta:name="ContentTypeId">0x010100AA351E0ECF89C14A900DE8C04996CFDF</meta:user-defined>
    <meta:document-statistic meta:page-count="4" meta:paragraph-count="78" meta:word-count="732" meta:character-count="5007" meta:row-count="229" meta:non-whitespace-character-count="4353"/>
  </office:meta>
</office:document-meta>
</file>