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OJO ADMINISTRAVIMO ĮSTATYMO NR. VIII-1234 36</text:span><text:span text:style-name="T18">4</text:span><text:span text:style-name="T19"><text:s/>ir 36</text:span><text:span text:style-name="T20">8</text:span><text:span text:style-name="T21"><text:s/>STRAIPSNIŲ PAKEITIMO<text:s/></text:span></text:p>
      <text:p text:style-name="P22"><text:span text:style-name="T23">ĮSTATYMAS</text:span></text:p>
      <text:p text:style-name="P24"/>
      <text:p text:style-name="P25"><text:span text:style-name="T26">2019</text:span><text:span text:style-name="T27"><text:s/>m.<text:s/></text:span><text:span text:style-name="T28">gegužės</text:span><text:span text:style-name="T29"><text:s/></text:span><text:span text:style-name="T30">16</text:span><text:span text:style-name="T31"><text:s/>d. Nr.<text:s/></text:span><text:span text:style-name="T32">XIII-2122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36</text:span><text:span text:style-name="T41">4</text:span><text:span text:style-name="T42"><text:s/>straipsnio pakeitimas</text:span></text:p>
        <text:p text:style-name="P43"><text:span text:style-name="T44">Pakeisti 36</text:span><text:span text:style-name="T45">4</text:span><text:span text:style-name="T46"><text:s/>straipsnio 16 dalį ir ją išdėstyti taip:<text:s/></text:span></text:p>
        <text:p text:style-name="P47"><text:span text:style-name="T48">„</text:span><text:span text:style-name="T49">16</text:span><text:span text:style-name="T50">.<text:s/></text:span><text:span text:style-name="T51">Šis straipsnis mokesčių administratoriui, muitinei, finansų rinkos priežiūrą,<text:s/></text:span><text:span text:style-name="T52">asmens duomenų apsaugos pr</text:span><text:span text:style-name="T53">iežiūrą</text:span><text:span text:style-name="T54">, didelę rinkos galią turinčių mažmeninės prekybos įmonių rinkos galios panaudojimo priežiūrą, taip pat konkurencijos priežiūrą atliekantiems subjektams netaikomas. Šioje dalyje nurodytiems subjektams šio straipsnio nuostatos yra rekomendacinės</text:span><text:span text:style-name="T55">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36</text:span><text:span text:style-name="T62">8</text:span><text:span text:style-name="T63"><text:s/>straipsnio pakeitimas</text:span></text:p>
        <text:p text:style-name="P64"><text:span text:style-name="T65">Pakeisti 36</text:span><text:span text:style-name="T66">8</text:span><text:span text:style-name="T67"><text:s/>straipsnio 7 dalį ir ją išdėstyti taip:<text:s/></text:span></text:p>
        <text:p text:style-name="P68"><text:span text:style-name="T69">„</text:span><text:span text:style-name="T70">7</text:span><text:span text:style-name="T71">.<text:s/></text:span><text:span text:style-name="T72">Šio straipsnio 1, 2, 3, 4 ir 5 dalys netaikomos mokesčių administratoriui, muitinei, finansų rinkos priežiūrą,<text:s/></text:span><text:span text:style-name="T73">asmens duomenų apsaugos priežiūrą</text:span><text:span text:style-name="T74">,</text:span><text:span text:style-name="T75"><text:s/>didelę rinkos galią turinčių mažmeninės prekybos įmonių rinkos galios panaudojimo priežiūrą, taip pat konkurencijos priežiūrą atliekantiems subjektams. Šioje dalyje nurodytiems subjektams šio straipsnio 1, 2, 3, 4 ir 5 dalių nuostatos yra rekomendacinės</text:span><text:span text:style-name="T76">.</text:span>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Įstatymo įsigaliojimas<text:s/></text:span></text:p>
        <text:p text:style-name="P83"><text:span text:style-name="T84">Šis įstatymas įsigalioja 2019 m. liepos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30T21:41:00Z</meta:creation-date>
    <dc:date>2019-06-30T21:41:00Z</dc:date>
    <meta:print-date>2019-05-16T09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337" meta:row-count="44" meta:non-whitespace-character-count="1160"/>
  </office:meta>
</office:document-meta>
</file>