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777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77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CIENTŲ TEISIŲ IR ŽALOS SVEIKATAI ATLYGINIMO ĮSTATYMO NR. I-1562 24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0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Pakeisti 24 straipsnio 6 dalį ir ją išdėstyti taip:</text:span></text:p>
        <text:p text:style-name="P38"><text:span text:style-name="T39">„</text:span><text:span text:style-name="T40">6</text:span><text:span text:style-name="T41">. Žala atlyginama, jeigu Komisija nustato, kad teikiant asmens sveikatos priežiūros paslaugas<text:s/></text:span><text:span text:style-name="T42">paciento sveikatai yra padaryta žala ir kad tai nėra neišvengiama žala. Jeigu Komisija nustato, kad pacientas tyčia ar dėl didelio neatsargumo prisidėjo prie žalos atsiradimo, žala Apraše nustatytomis sąlygomis ir tvarka neatlyginama arba mažinamas atlygin</text:span><text:span text:style-name="T43">tinos žalos dydis. Nustatytas atlygintinos žalos dydis yra mažinamas</text:span><text:span text:style-name="T44"><text:s/>ligos išmokos, mokamos pagal Lietuvos Respublikos ligos ir motinystės socialinio draudimo įstatymą, šalpos neįgalumo pensijos ir socialinio draudimo netekto darbingumo pensijos, jeigu jos</text:span><text:span text:style-name="T45"><text:s/>mokamos pacientui dėl žalos sukeltos ligos ir (ar) sveikatos sutrikimo, ir laidojimo pašalpos, šalpos našlaičių pensijos, socialinio draudimo našlaičių pensijos, valstybinės našlių pensijos ir valstybinės našlaičių pensijos, jeigu jos mokamos kitam asmeni</text:span><text:span text:style-name="T46">ui, turinčiam teisę į žalos atlyginimą, dėl žalos sukeltos</text:span><text:span text:style-name="T47"><text:s/>paciento mirties<text:s/></text:span><text:span text:style-name="T48">(toliau – išmokos)</text:span><text:span text:style-name="T49">, dydžiu, kuris nustatomas skaičiuojant gautas ar gautinas sumas tuo pačiu laikotarpiu, kaip ir nustatyti netiesioginiai nuostoliai (negautos pajamos),<text:s/></text:span><text:span text:style-name="T50">– šiuo atv</text:span><text:span text:style-name="T51">eju pacientui ar kitam asmeniui, turinčiam teisę į žalos atlyginimą, iš sąskaitos išmokamas nustatyto atlygintinos žalos dydžio ir šioje dalyje nustatyta tvarka apskaičiuoto išmokų dydžio skirtumas</text:span><text:span text:style-name="T52">. Komisija sprendimą atlyginti žalą priima nevertindama asm</text:span><text:span text:style-name="T53">ens sveikatos priežiūros įstaigos ir ją padariusio sveikatos priežiūros specialisto kaltės. Komisijos sprendime žalos atlyginimas nurodomas ir išmokamas vienkartine išmoka.</text:span><text:span text:style-name="T54">“</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 2021 m</text:span><text:span text:style-name="T62">. liepos 1 d.</text:span></text:p>
        <text:p text:style-name="P63"/>
        <text:p text:style-name="P64"><text:span text:style-name="T65">Skelbiu šį Lietuvos Respublikos Seimo priimtą įstatymą.</text:span></text:p>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9:00Z</meta:creation-date>
    <dc:date>2021-06-30T21:49:00Z</dc:date>
    <meta:print-date>2004-12-10T05:45:00Z</meta:print-date>
    <meta:template xlink:href="Normal.dotm" xlink:type="simple"/>
    <meta:editing-cycles>2</meta:editing-cycles>
    <meta:editing-duration>PT0S</meta:editing-duration>
    <meta:document-statistic meta:page-count="2" meta:paragraph-count="168" meta:word-count="318" meta:character-count="1855" meta:row-count="189" meta:non-whitespace-character-count="1705"/>
  </office:meta>
</office:document-meta>
</file>