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asian="Calibri" fo:font-size="10pt" style:font-size-asian="10pt"/>
    </style:style>
    <style:style style:name="P3" style:parent-style-name="Normal" style:family="paragraph">
      <style:paragraph-properties fo:text-align="center"/>
      <style:text-properties style:font-name="TimesLT" style:font-name-asian="Calibri" fo:font-size="10pt" style:font-size-asian="10pt" fo:language="en" fo:country="GB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7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letter-kerning="true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6.2986in"/>
        </style:tab-stops>
      </style:paragraph-properties>
      <style:text-properties style:font-name-asian="Calibri" fo:font-weight="bold" style:font-weight-asian="bold" style:font-weight-complex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letter-spacing="0.0277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name="TimesLT" style:font-size-complex="12pt"/>
    </style:style>
    <style:style style:name="P36" style:parent-style-name="Normal" style:family="paragraph">
      <style:paragraph-properties fo:line-height="150%"/>
      <style:text-properties style:font-name-asian="Calibri" style:font-size-complex="12pt"/>
    </style:style>
    <style:style style:name="P37" style:parent-style-name="Normal" style:family="paragraph">
      <style:paragraph-properties fo:line-height="150%"/>
      <style:text-properties style:font-name-asian="Calibri" style:font-size-complex="12pt"/>
    </style:style>
    <style:style style:name="TableColumn39" style:family="table-column">
      <style:table-column-properties style:column-width="3.3916in"/>
    </style:style>
    <style:style style:name="TableColumn40" style:family="table-column">
      <style:table-column-properties style:column-width="3.2555in"/>
    </style:style>
    <style:style style:name="Table38" style:family="table">
      <style:table-properties style:width="6.6472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asian="Calibri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 fo:text-indent="0.0861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<text:s/></text:span><text:span text:style-name="T11">DARBO LAIKO APSKAITOS ŽINIARAŠČIŲ SAVIVALDYBIŲ (apygardų) IR APYLINKIŲ RINKIMŲ (REFERENDUMO) KOMISIJOSE PILDYMO IR PATEIKIMO TVARKOS APRAŠO PATVIRTINIMO</text:span></text:p>
      <text:p text:style-name="P12"/>
      <text:p text:style-name="P13">2020 m. gegužės 5 d. Nr. Sp-58 <text:s text:c="4"/></text:p>
      <text:p text:style-name="P14">Vilnius</text:p>
      <text:p text:style-name="P15"/>
      <text:p text:style-name="P16"/>
      <text:p text:style-name="P17"><text:span text:style-name="T18">Lietuvos Respublikos vyriausioji rinkimų komisija, vadovaudamasi Lietuvos Respublikos Seimo rinkimų įstatymo 23 straipsniu, Lietuvos Respublikos Prezidento rinkimų įstatymo 21 straipsniu, Lietuvos Respublikos s</text:span><text:span text:style-name="T19">avivaldybių tarybų rinkimų įstatymo 21 straipsniu, Lietuvos Respublikos rinkimų į Europos Parlamentą įstatymo 23 straipsniu, Lietuvos Respublikos Referendumo įstatymo 33 straipsniu ir Lietuvos Respublikos vyriausiosios rinkimų komisijos įstatymo 3 straipsn</text:span><text:span text:style-name="T20">io 2 dalies 9 punktu,<text:s/></text:span><text:span text:style-name="T21">nusprendži</text:span><text:span text:style-name="T22">a:</text:span></text:p>
      <text:p text:style-name="P23"><text:span text:style-name="T24">1</text:span><text:span text:style-name="T25">. Patvirtinti<text:s/></text:span><text:span text:style-name="T26">Darbo laiko apskaitos žiniaraščių</text:span><text:span text:style-name="T27"><text:s/>savivaldybių (apygardų)</text:span><text:span text:style-name="T28"><text:s/>ir apylinkių rinkimų (referendumo) komisijose pildymo ir pateikimo tvarkos aprašą (pridedama</text:span><text:span text:style-name="T29">).<text:s/></text:span></text:p>
      <text:p text:style-name="P30"><text:span text:style-name="T31">2</text:span><text:span text:style-name="T32">. Pripažinti netekusiu galios Lietuvos Respublikos vyriausiosios rinkimų komisijos<text:s/></text:span><text:span text:style-name="T33"><text:line-break/>2018 m. lapkričio 27 d. sprendimą Nr. Sp-153 „Dėl darbo laiko apskaitos žiniaraščių savivaldybių (apygardų) ir apylinkių rinkimų komisijose pildymo ir pateikimo tvarkos apr</text:span><text:span text:style-name="T34">ašo patvirtinimo“.<text:s/></text:span>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irmininkė</text:p>
          </table:table-cell>
          <table:table-cell table:style-name="TableCell44">
            <text:p text:style-name="P45"><text:span text:style-name="T46">Laura Matjošaitytė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IŽAUSKAS Darius</meta:initial-creator>
    <dc:creator>adlibuser</dc:creator>
    <meta:creation-date>2022-11-04T08:55:00Z</meta:creation-date>
    <dc:date>2022-11-04T08:55:00Z</dc:date>
    <meta:print-date>2014-02-13T09:1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54" meta:character-count="1258" meta:row-count="63" meta:non-whitespace-character-count="1135"/>
  </office:meta>
</office:document-meta>
</file>