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TARPTAUTINĖJE KONFERENCIJOJE „KARPATŲ EUROPA“</text:p>
      <text:p text:style-name="P21"/>
      <text:p text:style-name="P22"><text:span text:style-name="T23">2020</text:span><text:span text:style-name="T24"><text:s/>m.<text:s/></text:span><text:span text:style-name="T25">vasario</text:span><text:span text:style-name="T26"><text:s/></text:span><text:span text:style-name="T27">12</text:span><text:span text:style-name="T28"><text:s/>d. Nr. SV-S-</text:span><text:span text:style-name="T29">15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<text:span text:style-name="T37">1</text:span><text:span text:style-name="T38">. Komandiruoti Lietuvos Respublikos Seimo narį Emanuelį Zingerį 2020 m. vasario 21–24 dienomis dalyvauti tarptautinėje</text:span><text:s/>konferencijoje „Karpatų Europa“ Krokuvoje ir Krasičyne<text:s/><text:span text:style-name="T39">(Lenkijos Respublika).</text:span></text:p>
        <text:p text:style-name="P40"><text:span text:style-name="T41">2</text:span><text:span text:style-name="T42">.</text:span><text:s/>Pavesti Lietuvos Respublikos Seimo kanceliarijai apmokėti kelionės, susijusios su komandiruotės tikslais, išlaidas, kompleksinio kelionės draudimo išlaidas ir išmokėti dienpinigius iš Seimo parlamentinei diplomatijai skirtų lėšų.</text:p>
        <text:p text:style-name="P43"/>
        <text:p text:style-name="P44"/>
        <text:p text:style-name="P45"/>
        <text:p text:style-name="P46"><text:span text:style-name="T47">Seimo Pirmininkas</text:span><text:span text:style-name="T48"><text:tab/></text:span><text:span text:style-name="T4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3-19T06:31:00Z</meta:creation-date>
    <dc:date>2020-03-19T06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23" meta:row-count="18" meta:non-whitespace-character-count="634"/>
  </office:meta>
</office:document-meta>
</file>