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vertical-align="baseline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line-height="150%" fo:text-indent="0.5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style="italic" style:font-style-asian="italic"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weight-complex="bold"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 fo:background-color="#FFFFFF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 fo:background-color="#FFFFFF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line-height="150%" fo:text-indent="0.5in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7 STRAIPSNIO PAKEITIMO</text:p>
      <text:p text:style-name="P14"><text:span text:style-name="T15">ĮSTATYMAS</text:span></text:p>
      <text:p text:style-name="P16"/>
      <text:p text:style-name="P17">2018 m. birželio 14 d. Nr. XIII-126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 straipsnio pakeitimas</text:span></text:p>
        <text:p text:style-name="P26"><text:span text:style-name="T27">Pakeisti 7 straipsnį ir jį išdėstyti taip:</text:span></text:p>
        <text:p text:style-name="P28"><text:span text:style-name="T29">„</text:span><text:span text:style-name="T30">7</text:span><text:span text:style-name="T31"><text:s/>straipsnis.<text:s/></text:span><text:span text:style-name="T32">Valstybinės žemės valdymas, naudojimas ir disponavimas ja patikėjimo teise</text:span></text:p>
        <text:p text:style-name="P33"><text:span text:style-name="T34">1</text:span><text:span text:style-name="T35">. Valstybinės žemės patikėjimo teisės subjektai (patikėtiniai) yra:</text:span></text:p>
        <text:p text:style-name="P36"><text:span text:style-name="T37">1</text:span><text:span text:style-name="T38">) Nacionalinė žemės tarnyba – visos Lietuvos Respublikos valstybinės žemės, išskyrus žemę, kuri šio ir kitų įstatymų nustatyta tvarka patikėjimo teise perduota kitiems subjektams;</text:span></text:p>
        <text:p text:style-name="P39"><text:span text:style-name="T40">2</text:span><text:span text:style-name="T41">) savivaldybės – valstybinės žemės sklypų, perduotų savivaldybėms patik</text:span><text:span text:style-name="T42">ėjimo teise Vyriausybės nustatyta tvarka šio straipsnio 2 dalies 1 punkte nurodytoms reikmėms ar kitų įstatymų nustatytais atvejais ir sąlygomis šio straipsnio 2 dalies 2 punkte nurodytoms reikmėms, taip pat valstybinės miško žemės sklypų, perduotų savival</text:span><text:span text:style-name="T43">dybėms patikėjimo teise Vyriausybės nutarimais šio straipsnio 3, 5 ir 6 dalyse nustatyta tvarka ir sąlygomis;</text:span></text:p>
        <text:p text:style-name="P44"><text:span text:style-name="T45">3</text:span><text:span text:style-name="T46">) centralizuotai valdomo valstybės turto valdytojas – kai valstybinė žemė yra priskirta centralizuotai valdomo valstybės turto valdytojo pati</text:span><text:span text:style-name="T47">kėjimo teise valdomam valstybės nekilnojamajam turtui, kai valstybinė žemė priskirta įstatymų nustatyta tvarka parduodamam valstybei arba savivaldybei nuosavybės teise priklausančiam nekilnojamajam turtui arba kai valstybinė žemė yra reikalinga įgyvendinti</text:span><text:span text:style-name="T48"><text:s/>valstybei svarbiems ekonominiams projektams, kurių valstybinę svarbą savo sprendimu pripažino Lietuvos Respublikos Seimas arba Vyriausybė ir kurių valdymą Seimas arba Vyriausybė pavedė centralizuotai valdomo valstybės turto valdytojui;</text:span></text:p>
        <text:p text:style-name="P49"><text:span text:style-name="T50">4</text:span><text:span text:style-name="T51">)</text:span><text:span text:style-name="T52"><text:s/></text:span><text:span text:style-name="T53">valstybės įm</text:span><text:span text:style-name="T54">onė Valstybės žemės fondas (toliau – Valstybės žemės fondas) – valstybinės žemės sklypų, šio Įstatymo nustatyta tvarka priskirtų žemės konsolidacijos projekto teritorijai, išskyrus šiai teritorijai priskirtus valstybinės žemės sklypus, perduotus kitiems va</text:span><text:span text:style-name="T55">lstybinės žemės patikėtiniams, taip pat įstatymų nustatyta tvarka iš privačių asmenų įsigytų valstybės nuosavybėn žemės sklypų, reikalingų Valstybės žemės fondo administruojamoms<text:s/></text:span><text:soft-page-break/><text:span text:style-name="T56">valstybės biudžeto ir Europos Sąjungos lėšomis finansuojamoms priemonėms, ger</text:span><text:span text:style-name="T57">inančioms žemės valdų struktūras ir mažinančioms apleistos žemės plotus, įgyvendinti;</text:span></text:p>
        <text:p text:style-name="P58"><text:span text:style-name="T59">5</text:span><text:span text:style-name="T60">)</text:span><text:span text:style-name="T61"><text:s/></text:span><text:span text:style-name="T62">kiti šio straipsnio 3</text:span><text:span text:style-name="T63"><text:s/></text:span><text:span text:style-name="T64">dalyje nurodyti subjektai;</text:span></text:p>
        <text:p text:style-name="P65"><text:span text:style-name="T66">6</text:span><text:span text:style-name="T67">) kiti įstatymų nustatyti subjektai.</text:span></text:p>
        <text:p text:style-name="P68"><text:span text:style-name="T69">2</text:span><text:span text:style-name="T70">. Valstybinės žemės sklypai perduodami savivaldybėms patikėjimo<text:s/></text:span><text:span text:style-name="T71">teise:</text:span></text:p>
        <text:p text:style-name="P72"><text:span text:style-name="T73">1</text:span><text:span text:style-name="T74">) Vyriausybės nustatyta tvarka Nacionalinės žemės tarnybos<text:s/></text:span><text:span text:style-name="T75">vadovo<text:s/></text:span><text:span text:style-name="T76">sprendimu, suderintu su Lietuvos Respublikos žemės ūkio ministerija, šioms reikmėms:</text:span></text:p>
        <text:p text:style-name="P77"><text:span text:style-name="T78">a</text:span><text:span text:style-name="T79">) viešosios paskirties rekreacijai ir poilsiui;</text:span></text:p>
        <text:p text:style-name="P80"><text:span text:style-name="T81">b</text:span><text:span text:style-name="T82">) viešojo naudojimo poilsio objektams;</text:span></text:p>
        <text:p text:style-name="P83"><text:span text:style-name="T84">c</text:span><text:span text:style-name="T85">) gatvėms ir vietiniams keliams;</text:span></text:p>
        <text:p text:style-name="P86"><text:span text:style-name="T87">d</text:span><text:span text:style-name="T88">) komunaliniams inžineriniams tinklams tiesti</text:span><text:span text:style-name="T89"><text:s/></text:span><text:span text:style-name="T90">ir (ar)</text:span><text:span text:style-name="T91"><text:s/></text:span><text:span text:style-name="T92">eksploatuoti;</text:span></text:p>
        <text:p text:style-name="P93"><text:span text:style-name="T94">e</text:span><text:span text:style-name="T95">) gyvenamiesiems namams statyti</text:span><text:span text:style-name="T96"><text:s/></text:span><text:span text:style-name="T97">ir (ar) eksploatuoti;</text:span></text:p>
        <text:p text:style-name="P98"><text:span text:style-name="T99">f</text:span><text:span text:style-name="T100">) ūkinei komercinei veiklai;</text:span></text:p>
        <text:p text:style-name="P101"><text:span text:style-name="T102">2</text:span><text:span text:style-name="T103">) Vyriausybės nutarimu kitoms reikmėms, nenum</text:span><text:span text:style-name="T104">atytoms šio straipsnio 2 dalies 1 punkte ir įtvirtintoms įstatymuose.<text:s/></text:span></text:p>
        <text:p text:style-name="P105"><text:span text:style-name="T106">3</text:span><text:span text:style-name="T107">. Vyriausybės nutarimais valstybinės miško žemės sklypai gali būti perduodami patikėjimo teise Miškų įstatymo nustatytiems subjektams valstybinėms funkcijoms atlikti. Valstybinės</text:span><text:span text:style-name="T108"><text:s/>žemės sklypai Vyriausybės nutarimais gali būti perduodami patikėjimo teise ir kitiems Valstybės ir savivaldybių turto valdymo, naudojimo ir disponavimo juo įstatyme nurodytiems subjektams, kai įstatymais jiems priskiriamos valstybinės funkcijos.</text:span></text:p>
        <text:p text:style-name="P109"><text:span text:style-name="T110">4</text:span><text:span text:style-name="T111">.<text:s/></text:span><text:span text:style-name="T112">Na</text:span><text:span text:style-name="T113">cionalinė žemės tarnyba privalo prižiūrėti, kad Nacionalinės žemės tarnybos vadovo sprendimas ar Vyriausybės nutarimas perduoti valstybinės žemės sklypą patikėjimo teise šio straipsnio 2 ir 3 dalyse nurodytiems subjektams būtų tinkamai vykdomas</text:span><text:span text:style-name="T114">.<text:s/></text:span><text:span text:style-name="T115">Jeigu savi</text:span><text:span text:style-name="T116">valdybė nebenaudoja</text:span><text:span text:style-name="T117"><text:s/></text:span><text:span text:style-name="T118">Nacionalinės žemės tarnybos vadovo sprendime<text:s/></text:span><text:span text:style-name="T119">nurodytoms reikmėms jai patikėjimo teise perduoto valstybinės žemės sklypo,<text:s/></text:span><text:span text:style-name="T120">Nacionalinės žemės tarnybos<text:s/></text:span><text:span text:style-name="T121">vadovas priima<text:s/></text:span><text:span text:style-name="T122">sprendimą, suderintą su Žemės ūkio ministerija,<text:s/></text:span><text:span text:style-name="T123">dėl šios savivaldybės pa</text:span><text:span text:style-name="T124">tikėjimo teisės pasibaigimo. Jeigu<text:s/></text:span><text:span text:style-name="T125">savivaldybė nebenaudoja Vyriausybės nutarimu jai patikėjimo teise perduoto valstybinės žemės sklypo šio straipsnio 2 dalies 2 punkte nurodytoms reikmėms ar</text:span><text:span text:style-name="T126"><text:s/>šio straipsnio 3 dalyje nurodyti subjektai nebeatlieka Vyriausybė</text:span><text:span text:style-name="T127">s nutarime nurodytų funkcijų, kurioms įgyvendinti jiems patikėjimo teise buvo perduoti valstybinės žemės sklypai, Nacionalinė žemės tarnyba raštu apie tai informuoja ministeriją, kuri teikė Vyriausybei Vyriausybės nutarimo<text:s/></text:span><text:span text:style-name="T128">dėl valstybinės žemės sklypo perdavimo šiam subjektui patikėjimo teise<text:s/></text:span><text:span text:style-name="T129">projektą</text:span><text:span text:style-name="T130">. Ši ministerija teikia Vyriausybei Vyriausybės nutarimo dėl patikėjimo teisės pasibaigimo projektą</text:span><text:span text:style-name="T131">. Nuo atitinkamai<text:s/></text:span><text:span text:style-name="T132">Nacionalinės žemės tarnybos<text:s/></text:span><text:span text:style-name="T133">vadovo<text:s/></text:span><text:span text:style-name="T134">sprendimo</text:span><text:span text:style-name="T135"><text:s/>ar Vyriausybės<text:s/></text:span><text:span text:style-name="T136">nutarimo įsigaliojimo šių valstybinės žemės sklypų patikėtiniu laikoma Nacionalinė žemės tarnyba.<text:s/></text:span></text:p>
        <text:p text:style-name="P137"><text:span text:style-name="T138">5</text:span><text:span text:style-name="T139">. Šio straipsnio 3</text:span><text:span text:style-name="T140"><text:s/></text:span><text:span text:style-name="T141">dalyje nurodyti patikėtiniai negali perduotų miško žemės sklypų ar kitų valstybinės</text:span><text:span text:style-name="T142"><text:s/></text:span><text:span text:style-name="T143">žemės sklypų parduoti ar kitaip perleisti, išnuom</text:span><text:span text:style-name="T144">oti, perduoti panaudos pagrindais ar perduoti jų</text:span><text:span text:style-name="T145"><text:s/></text:span><text:span text:style-name="T146">naudotis kitu būdu, jų</text:span><text:span text:style-name="T147"><text:s/></text:span><text:span text:style-name="T148">įkeisti ar kitaip suvaržyti daiktinių teisių į juos, jais garantuoti, laiduoti ar kitu būdu užtikrinti savo ir kitų asmenų prievolių įvykdymo.</text:span><text:span text:style-name="T149"><text:s/></text:span><text:span text:style-name="T150">Vyriausybės nutarime gali būti nustatyta<text:s/></text:span><text:span text:style-name="T151">ir kitų apribojimų valdyti bei naudoti perduotus miško žemės sklypus ar kitus žemės sklypus.</text:span></text:p>
        <text:p text:style-name="P152"><text:span text:style-name="T153">6</text:span><text:span text:style-name="T154">.</text:span><text:span text:style-name="T155"><text:s/></text:span><text:span text:style-name="T156">Valstybinės žemės sklypo, perduodamo patikėjimo teise šio straipsnio<text:s/></text:span><text:span text:style-name="T157">2 ir 3 dalyse</text:span><text:span text:style-name="T158"><text:s/></text:span><text:span text:style-name="T159">nurodytiems subjektams, perdavimo–priėmimo aktą pasirašo<text:s/></text:span><text:span text:style-name="T160">Nacionalinės žem</text:span><text:span text:style-name="T161">ės tarnybos vadovas arba jo įgaliotas teritorinio padalinio vadovas, kai žemės sklypas<text:s/></text:span><text:span text:style-name="T162">šio straipsnio 2<text:s/></text:span><text:span text:style-name="T163">dalies 1 punkte</text:span><text:span text:style-name="T164"><text:s/>nurodytoms reikmėms perduodamas savivaldybei, ar</text:span><text:span text:style-name="T165"><text:s/>Vyriausybės įgaliotas asmuo, kai žemės sklypas perduodamas šio straipsnio 3 dalyje nuro</text:span><text:span text:style-name="T166">dytiems subjektams arba šio straipsnio 2 dalies 2 punkte nurodytoms reikmėms perduodamas savivaldybei</text:span><text:span text:style-name="T167">. Jeigu valstybinės žemės patikėtinis per 3 mėnesius nuo perdavimo–priėmimo akto pasirašymo neįregistruoja patikėjimo teisės Nekilnojamojo turto registre,<text:s/></text:span><text:span text:style-name="T168">atitinkamai Nacionalinės žemės tarnybos<text:s/></text:span><text:span text:style-name="T169">vadovas priima<text:s/></text:span><text:span text:style-name="T170">sprendimą, suderintą su Žemės ūkio ministerija, o Vyriausybė – nutarimą dėl šio patikėtinio patikėjimo teisės pasibaigimo ir nuo šio Nacionalinės žemės tarnybos<text:s/></text:span><text:span text:style-name="T171">vadovo<text:s/></text:span><text:span text:style-name="T172">sprendimo ar Vyriausybės nutarimo</text:span><text:span text:style-name="T173"><text:s/>įsigaliojimo žemės sklypo patikėtiniu laikoma Nacionalinė žemės tarnyba.</text:span></text:p>
        <text:p text:style-name="P174"><text:span text:style-name="T175">7</text:span><text:span text:style-name="T176">. Žemės ūkio ministerija gali atsisakyti derinti Nacionalinės žemės tarnybos vadovo sprendimą<text:s/></text:span><text:span text:style-name="T177">perduoti savivaldybei patikėjimo teise valstybinės žemės sklypą</text:span><text:span text:style-name="T178">, kai toks perdavima</text:span><text:span text:style-name="T179">s neatitiktų šio straipsnio 2 dalies 1 punkte nustatytų reikalavimų.</text:span></text:p>
        <text:p text:style-name="P180"><text:span text:style-name="T181">8</text:span><text:span text:style-name="T182">. Žemės ūkio ministerija gali atsisakyti derinti Nacionalinės žemės tarnybos vadovo sprendimą dėl<text:s/></text:span><text:span text:style-name="T183">savivaldybės patikėjimo teisės pasibaigimo</text:span><text:span text:style-name="T184">, jeigu toks patikėjimo teisės pasibaigima</text:span><text:span text:style-name="T185">s neatitiktų šio straipsnio 4 ir 6 dalyse nustatytų reikalavimų.<text:s/></text:span></text:p>
        <text:p text:style-name="P186"><text:span text:style-name="T187">9</text:span><text:span text:style-name="T188">. Jeigu Žemės ūkio ministerija atsisako derinti Nacionalinės žemės tarnybos vadovo sprendimą<text:s/></text:span><text:span text:style-name="T189">perduoti savivaldybei patikėjimo teise valstybinės žemės sklypą ar Nacionalinės žemės<text:s/></text:span><text:span text:style-name="T190">tarnybos vadovo sprendimą dėl savivaldybės patikėjimo teisės pasibaigimo</text:span><text:span text:style-name="T191">, Nacionalinės žemės tarnybos vadovas gali priimti šiuos sprendimus<text:s/></text:span><text:span text:style-name="T192">be pakartotinio jų suderinimo su Žemės ūkio ministerija<text:s/></text:span><text:span text:style-name="T193">tik tuo atveju, kai pašalinamos Žemės ūkio ministerijos atsi</text:span><text:span text:style-name="T194">sakymo derinti šiuos sprendimus priežastys.<text:s/></text:span></text:p>
        <text:p text:style-name="P195"><text:span text:style-name="T196">10</text:span><text:span text:style-name="T197">.<text:s/></text:span><text:span text:style-name="T198">Nacionalinės žemės tarnybos vadovo sprendimai perduoti savivaldybėms patikėjimo teise valstybinės žemės sklypus ir Nacionalinės žemės tarnybos vadovo sprendimai dėl savivaldybių patikėjimo teisės pasibai</text:span><text:span text:style-name="T199">gimo skelbiami Teisės aktų registre.</text:span></text:p>
        <text:p text:style-name="P200"><text:span text:style-name="T201">11</text:span><text:span text:style-name="T202">. Valstybinės žemės patikėtiniai valdo, naudoja jiems patikėjimo teise perduotą žemę ir ja disponuoja šio ir kitų įstatymų nustatyta tvarka ir sąlygomis visuomeninei naudai.“</text:span></text:p>
        <text:p text:style-name="P203"/>
        <text:p text:style-name="P204"><text:span text:style-name="T205">2</text:span><text:span text:style-name="T206"><text:s/>straipsnis.<text:s/></text:span><text:span text:style-name="T207">Įstatymo įs</text:span><text:span text:style-name="T208">igaliojimas</text:span></text:p>
        <text:p text:style-name="P209"><text:span text:style-name="T210">1</text:span><text:span text:style-name="T211">. Šis įstatymas, išskyrus šio straipsnio 2 dalį, įsigalioja 2018 m. liepos 1 d.</text:span></text:p>
        <text:p text:style-name="P212"><text:span text:style-name="T213">2</text:span><text:span text:style-name="T214">. Lietuvos Respublikos Vyriausybė ar jos įgaliota institucija iki 2018 m. birželio 30 d. priima<text:s/></text:span><text:span text:style-name="T215">šio įstatymo įgyvendinamuosius teisės aktus.</text:span></text:p>
        <text:p text:style-name="P216"/>
        <text:p text:style-name="P217"><text:span text:style-name="T218">Skelbiu<text:s/></text:span><text:span text:style-name="T219">šį Lietuvos Respublikos Seimo priimtą įstatymą.</text:span></text:p>
        <text:p text:style-name="P220"/>
        <text:p text:style-name="P221"/>
        <text:p text:style-name="P222"/>
        <text:p text:style-name="P223">Respublikos Prezidentė<text:span text:style-name="T2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21:46:00Z</meta:creation-date>
    <dc:date>2018-06-30T21:46:00Z</dc:date>
    <meta:print-date>2018-06-14T12:23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1136" meta:character-count="8067" meta:row-count="240" meta:non-whitespace-character-count="6987"/>
  </office:meta>
</office:document-meta>
</file>