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1291in">
        <style:tab-stops>
          <style:tab-stop style:type="right" style:position="6.595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1722in"/>
    </style:style>
    <style:style style:name="P19" style:parent-style-name="Normal" style:family="paragraph">
      <style:paragraph-properties fo:text-align="center" fo:text-indent="0.0861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6027in">
        <style:tab-stops>
          <style:tab-stop style:type="right" style:position="6.595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GEGUŽĖS 29 D. ĮSAKYMO NR. V-1323 „DĖL LIETUVOS RESPUBLIKOS SVEIKATOS APSAUGOS MINISTRO 2014 M. RUGPJŪČIO 28 D. ĮSAKYMO NR. V-910 „</text:span><text:span text:style-name="T14">DĖL CENTRALIZUOTAI APMOKAMŲ VAISTINIŲ PREPARATŲ IR MEDICINOS PAGALBOS PRIEMONIŲ SĄRAŠO PATVIRTINIMO</text:span><text:span text:style-name="T15">“ PAKEITIMO“</text:span></text:p>
      <text:p text:style-name="P16">PAKEITIMO</text:p>
      <text:p text:style-name="P17"/>
      <text:p text:style-name="P18">2020 m. liepos 14 d. Nr. V-1650</text:p>
      <text:p text:style-name="P19">Vilnius</text:p>
      <text:p text:style-name="P20"/>
      <text:p text:style-name="P21"/>
      <text:p text:style-name="P22">P a k e i č i u Lietuvos Respublikos sveikatos apsaugos ministro 2020 m. gegužės 29 d. įsakymą Nr. V-1323 „Dėl Lietuvos Respublikos sveikatos apsaugos ministro 2014 m. rugpjūčio 28 d. įsakymo Nr. V-910 „Dėl Centralizuotai apmokamų vaistinių preparatų ir medicinos pagalbos priemonių sąrašo patvirtinimo“ pakeitimo“ ir 2 punktą išdėstau taip:</text:p>
      <text:p text:style-name="P23">„2. N u s t a t a u, kad šio įsakymo 1.3 ir 1.4 papunkčiai įsigalioja 2020 m. rugsėjo 1 d.“<text:s/></text:p>
      <text:p text:style-name="P24"/>
      <text:p text:style-name="P25"/>
      <text:p text:style-name="P26"/>
      <text:p text:style-name="P27">Sveikatos apsaugos ministras<text:tab/><text:s text:c="5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7-15T19:41:00Z</meta:creation-date>
    <dc:date>2020-07-15T19:41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938" meta:row-count="26" meta:non-whitespace-character-count="839"/>
  </office:meta>
</office:document-meta>
</file>