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ENTOSIOS VALSTYBINIO JŪRŲ UOSTO ĮSTATYMO NR. X-910 10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II-7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2 dalį ir ją išdėstyti taip:</text:span></text:p>
        <text:p text:style-name="P38"><text:span text:style-name="T39">„</text:span><text:span text:style-name="T40">2</text:span><text:span text:style-name="T41">. Uosto kapitono veiklą nustato Lietuvos Respublikos saugios laivybos įstatymas, šis įstatymas ir Šventosios valstybinio jūrų uosto kapitono nuostatai (toliau – Uosto kapitono nuostatai). Uosto kapitono nuostatus, suderintus su<text:s/></text:span><text:span text:style-name="T42">Lietuvos transporto saugos a</text:span><text:span text:style-name="T43">dministracija</text:span><text:span text:style-name="T44">, tvirtina Šventosios uosto direkcijos vadovas.“</text:span></text:p>
        <text:p text:style-name="P45"/>
        <text:p text:style-name="P46"><text:span text:style-name="T47">2</text:span><text:span text:style-name="T48"><text:s/>straipsnis.</text:span><text:span text:style-name="T49"><text:s/></text:span><text:span text:style-name="T50">Įstatymo įsigaliojimas</text:span></text:p>
        <text:p text:style-name="P51"><text:span text:style-name="T52">Šis įstatymas įsigalioja 2017 m. gruodž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30T23:05:00Z</meta:creation-date>
    <dc:date>2017-11-30T2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9" meta:character-count="778" meta:row-count="34" meta:non-whitespace-character-count="687"/>
  </office:meta>
</office:document-meta>
</file>