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1" style:parent-style-name="Normal" style:family="paragraph">
      <style:paragraph-properties fo:text-align="center" style:vertical-align="middle"/>
      <style:text-properties fo:font-weight="bold" style:font-weight-asian="bold" fo:color="#000000" style:font-size-complex="12pt" fo:language="pt" fo:country="BR"/>
    </style:style>
    <style:style style:name="P12" style:parent-style-name="Normal" style:family="paragraph">
      <style:paragraph-properties fo:text-align="center" style:vertical-align="middle"/>
      <style:text-properties fo:font-weight="bold" style:font-weight-asian="bold" fo:color="#000000" style:font-size-complex="12pt" fo:language="pt" fo:country="BR"/>
    </style:style>
    <style:style style:name="P13"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4" style:parent-style-name="Normal" style:family="paragraph">
      <style:paragraph-properties fo:text-align="center" style:vertical-align="middle"/>
      <style:text-properties fo:font-weight="bold" style:font-weight-asian="bold" fo:color="#000000" style:font-size-complex="12pt" fo:language="pt" fo:country="BR"/>
    </style:style>
    <style:style style:name="P15" style:parent-style-name="Normal" style:family="paragraph">
      <style:paragraph-properties fo:text-align="center" style:vertical-align="middle"/>
      <style:text-properties fo:font-weight="bold" style:font-weight-asian="bold" fo:color="#000000" style:font-size-complex="12pt" fo:language="pt" fo:country="BR"/>
    </style:style>
    <style:style style:name="P16"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7" style:parent-style-name="Normal" style:family="paragraph">
      <style:paragraph-properties fo:text-align="center" style:vertical-align="middle"/>
      <style:text-properties fo:color="#000000" style:font-size-complex="12pt" fo:language="pt" fo:country="BR"/>
    </style:style>
    <style:style style:name="P18" style:parent-style-name="Normal" style:family="paragraph">
      <style:paragraph-properties fo:text-align="center" style:vertical-align="middle"/>
      <style:text-properties fo:color="#000000" style:font-size-complex="12pt" fo:language="pt" fo:country="BR"/>
    </style:style>
    <style:style style:name="P19" style:parent-style-name="Normal" style:family="paragraph">
      <style:paragraph-properties fo:text-align="justify" style:vertical-align="middle" fo:line-height="150%" fo:text-indent="0.4923in"/>
      <style:text-properties fo:color="#000000" style:font-size-complex="12pt" fo:language="pt" fo:country="BR"/>
    </style:style>
    <style:style style:name="P20" style:parent-style-name="Normal" style:family="paragraph">
      <style:paragraph-properties fo:text-align="justify" style:vertical-align="middle" fo:line-height="150%" fo:text-indent="0.4923in"/>
    </style:style>
    <style:style style:name="T21" style:parent-style-name="DefaultParagraphFont" style:family="text">
      <style:text-properties fo:color="#000000" style:font-size-complex="12pt" fo:language="pt" fo:country="BR"/>
    </style:style>
    <style:style style:name="T22" style:parent-style-name="DefaultParagraphFont" style:family="text">
      <style:text-properties fo:color="#000000" style:font-size-complex="12pt" fo:language="pt" fo:country="BR"/>
    </style:style>
    <style:style style:name="T23" style:parent-style-name="DefaultParagraphFont" style:family="text">
      <style:text-properties fo:color="#000000" fo:letter-spacing="0.0465in" style:font-size-complex="12pt" fo:language="pt" fo:country="BR"/>
    </style:style>
    <style:style style:name="T24" style:parent-style-name="DefaultParagraphFont" style:family="text">
      <style:text-properties fo:color="#000000" fo:letter-spacing="-0.0138in" style:font-size-complex="12pt" fo:language="pt" fo:country="BR"/>
    </style:style>
    <style:style style:name="P2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0986in"/>
          <style:tab-stop style:type="left" style:position="0.393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tab-stops>
          <style:tab-stop style:type="left" style:position="0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justify" fo:line-height="150%" fo:text-indent="0.4923in">
        <style:tab-stops>
          <style:tab-stop style:type="left" style:position="0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ab-stops>
          <style:tab-stop style:type="left" style:position="0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margin-left="0.0986in" fo:text-indent="0.4923in">
        <style:tab-stops>
          <style:tab-stop style:type="left" style:position="-0.0986in"/>
          <style:tab-stop style:type="left" style:position="0.393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T144"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DĖL LIETUVOS RESPUBLIKOS VYRIAUSIOSIOS RINKIMŲ KOMISIJOS 2013 M. GRUODŽIO 20 D. SPRENDIMO NR.<text:s/>SP-158 „DĖL SAVARANKIŠKŲ IR ATSTOVAUJAMŲJŲ POLITINĖS KAMPANIJOS DALYVIŲ REGISTRAVIMO IR REGISTRUOTŲ POLITINĖS KAMPANIJOS DALYVIŲ SĄRAŠO PASKELBIMO TVARKOS“ PAKEITIMO</text:p>
      <text:p text:style-name="P16"/>
      <text:p text:style-name="P17">2014 m. lapkričio 4 d. Nr. Sp-259</text:p>
      <text:p text:style-name="P18">Vilnius</text:p>
      <text:p text:style-name="P19"/>
      <text:p text:style-name="P20"><text:span text:style-name="T21">Lietuvos Respublikos vyriausioji rinkimų komis</text:span><text:span text:style-name="T22">ija, vadovaudamasi Lietuvos Respublikos politinių kampanijų finansavimo ir finansavimo kontrolės įstatymo 3, 5 ir 6 straipsniais,<text:s/></text:span><text:span text:style-name="T23">nusprendži</text:span><text:span text:style-name="T24">a:<text:s/></text:span></text:p>
      <text:p text:style-name="P25"><text:span text:style-name="T26">Pakeisti Savarankiškų ir atstovaujamųjų politinės kampanijos dalyvių registravimo ir registruotų politinės<text:s/></text:span><text:span text:style-name="T27">kampanijos dalyvių sąrašo paskelbimo tvarkos aprašą, patvirtintą Lietuvos Respublikos vyriausiosios rinkimų komisijos 2013 m. gruodžio 20 d. sprendimu Nr. Sp-158 „Dėl Savarankiškų ir atstovaujamųjų politinės kampanijos dalyvių registravimo ir registruotų p</text:span><text:span text:style-name="T28">olitinės kampanijos dalyvių sąrašo paskelbimo tvarkos“:</text:span></text:p>
      <text:p text:style-name="P29"><text:span text:style-name="T30">1</text:span><text:span text:style-name="T31">.<text:s/></text:span><text:span text:style-name="T32">Pakeisti 7 punktą ir jį išdėstyti taip:</text:span></text:p>
      <text:p text:style-name="P33"><text:span text:style-name="T34">„</text:span><text:span text:style-name="T35">7</text:span><text:span text:style-name="T36">. Vienmandatėje rinkimų apygardoje iškeltas kandidatas, kandidatų sąrašas rinkimuose į savivaldybių tarybas arba Europos Parlamentą<text:s/></text:span><text:span text:style-name="T37">(toliau –<text:s/></text:span><text:span text:style-name="T38">kandidatas ar kandidatų sąrašas), kai yra juos iškėlusios politinės partijos arba visuomeninio rinkimų komiteto teikimas (prašymas), gali būti registruojamas savarankišku politinės kampanijos dalyviu.</text:span><text:span text:style-name="T39">“</text:span></text:p>
      <text:p text:style-name="P40"><text:span text:style-name="T41">2</text:span><text:span text:style-name="T42">. Pakeisti 8.2 punktą ir jį išdėstyti taip:<text:s/></text:span></text:p>
      <text:p text:style-name="P43"><text:span text:style-name="T44">„</text:span><text:span text:style-name="T45">8.2</text:span><text:span text:style-name="T46">.<text:s/></text:span><text:span text:style-name="T47">kandidatas ar kandidatų sąrašas, kai nėra jį (juos) iškėlusios politinės partijos arba visuomeninio rinkimų komiteto teikimo (prašymo) registruoti savarankišku politinės kampanijos dalyviu.“</text:span></text:p>
      <text:p text:style-name="P48"><text:span text:style-name="T49">3</text:span><text:span text:style-name="T50">. Pakeisti 13 punktą ir jį išdėstyti taip:<text:s/></text:span></text:p>
      <text:p text:style-name="P51"><text:span text:style-name="T52">„</text:span><text:span text:style-name="T53">13</text:span><text:span text:style-name="T54">.<text:s/></text:span><text:span text:style-name="T55">Šio Aprašo 6.2–6.6 papunkčiuose nurodyti asmenys, norintys registruotis savarankiškais politinės kampanijos dalyviais, Vyriausiajai rinkimų komisijai privalo pateikti:</text:span></text:p>
      <text:p text:style-name="P56"><text:span text:style-name="T57">13.1</text:span><text:span text:style-name="T58">. <text:s/>Vyriausiosios rinkimų komisijos patvirtintos formos prašymą registruotis sav</text:span><text:span text:style-name="T59">arankišku politinės kampanijos dalyviu. Jeigu rinkimų apygarda apima ne visą Lietuvos Respublikos teritoriją, nurodoma rinkimų apygarda;</text:span></text:p>
      <text:p text:style-name="P60"><text:span text:style-name="T61">13.2</text:span><text:span text:style-name="T62">. <text:s/>savo (kandidato, referendumo iniciatorių, referendumo oponentų ar visuomeninio rinkimų komiteto atstovo (koo</text:span><text:span text:style-name="T63">rdinatoriaus) asmens tapatybę patvirtinantį dokumentą;</text:span></text:p>
      <text:p text:style-name="P64"><text:span text:style-name="T65">13.3</text:span><text:span text:style-name="T66">. pasirašytos turto patikėjimo sutarties su politinės kampanijos iždininku nuorašą ir gali pateikti sutarties su politinės kampanijos audito įmone arba auditoriumi nuorašą;</text:span></text:p>
      <text:p text:style-name="P67"><text:span text:style-name="T68">13.4</text:span><text:span text:style-name="T69">. politinės<text:s/></text:span><text:span text:style-name="T70">kampanijos iždininko asmens tapatybę patvirtinantį dokumentą (dokumento kopija);</text:span></text:p>
      <text:p text:style-name="P71"><text:span text:style-name="T72">13.5</text:span><text:span text:style-name="T73">. dokumentą, patvirtinantį, kad yra atidaryta nauja banko sąskaita, kuri bus naudojama kaip politinės kampanijos sąskaita, ir ne anksčiau negu prieš 3 darbo dienas išd</text:span><text:span text:style-name="T74">uotą pažymą, kad lėšų šioje sąskaitoje nėra. Referendumo iniciatorių, referendumo oponentų ar visuomenino rinkimų komiteto politinės kampanijos sąskaitą atidaro koordinatorius.“</text:span></text:p>
      <text:p text:style-name="P75"><text:span text:style-name="T76">4</text:span><text:span text:style-name="T77">. Pakeisti 20 punktą ir jį išdėstyti taip:</text:span></text:p>
      <text:p text:style-name="P78"><text:span text:style-name="T79">„</text:span><text:span text:style-name="T80">20</text:span><text:span text:style-name="T81">. Registruojant savarankišką politinės kampanijos dalyvį, jam nustatomas Vyriausiosios rinkimų komisijos sprendimu nustatytas didžiausias leistinas politinės kampanijos išlaidų dydis, kurio negali viršyti politinės kampanijos dalyvio politinės kampanijos i</text:span><text:span text:style-name="T82">šlaidos. Didžiausias<text:s/></text:span><text:soft-page-break/><text:span text:style-name="T83">leistinas politinės kampanijos išlaidų dydis nustatomas pagal rinkimų apygardą, kurioje registruojamas savarankiškas politinės kampanijos dalyvis.<text:s/></text:span></text:p>
      <text:p text:style-name="P84"/>
      <text:p text:style-name="P85"><text:span text:style-name="T86">20.1</text:span><text:span text:style-name="T87">. Politinės partijos, registruotos savarankiška politinės kampanijos dalyve, did</text:span><text:span text:style-name="T88">žiausią leistiną politinės kampanijos išlaidų dydį sudaro jos įregistruotų atstovaujamųjų dalyvių (kandidatų sąrašų ar vienmandatėse rinkimų apygardose iškeltų kandidatų) didžiausių leistinų politinės kampanijos išlaidų dydžių suma.</text:span></text:p>
      <text:p text:style-name="Normal"/>
      <text:p text:style-name="P89"><text:span text:style-name="T90">20.2</text:span><text:span text:style-name="T91">.</text:span><text:span text:style-name="T92"><text:tab/>Savivaldybių</text:span><text:span text:style-name="T93"><text:s/>tarybų rinkimuose politinė partija, iškėlusi kandidatų sąrašą (sąrašus), šiai politinei kampanijai gali papildomai išleisti ne daugiau kaip 10 procentų šios partijos iškeltų kandidatų sąrašų didžiausių leistinų politinės kampanijos išlaidų dydžių sumos.</text:span></text:p>
      <text:p text:style-name="Normal"/>
      <text:p text:style-name="P94"><text:span text:style-name="T95">20.3</text:span><text:span text:style-name="T96">.</text:span><text:span text:style-name="T97"><text:tab/></text:span><text:span text:style-name="T98">Fizinio asmens, registruojamo savarankišku politinės kampanijos dalyviu, didžiausias leistinas politinės kampanijos išlaidų dydis nepriklauso nuo to, kas jį kelia kandidatu (išsikelia pats, kelia viena ar kelios politinės partijos, visuomeninis rinkimų kom</text:span><text:span text:style-name="T99">itetas). <text:s/></text:span></text:p>
      <text:p text:style-name="Normal"/>
      <text:p text:style-name="P100"><text:span text:style-name="T101">20.4</text:span><text:span text:style-name="T102">.</text:span><text:span text:style-name="T103"><text:tab/>Tais atvejais, kai pagal Rinkimų įstatymą vyksta pakartotinis balsavimas, kandidato, dalyvaujančio pakartotiniame balsavime, didžiausias išlaidų politinei kampanijai dydis didinamas 25 procentais.</text:span></text:p>
      <text:p text:style-name="Normal"/>
      <text:p text:style-name="P104"><text:span text:style-name="T105">20.5</text:span><text:span text:style-name="T106">.</text:span><text:span text:style-name="T107"><text:tab/>Atskirai kiekvienam atstov</text:span><text:span text:style-name="T108">aujamajam politinės kampanijos dalyviui (kandidatų sąraše įrašytam kandidatui) Vyriausioji rinkimų komisija didžiausio leistino politinės kampanijos išlaidų dydžio nenustato, bet viso kandidatų sąrašo politinės kampanijos išlaidos negali viršyti nustatyto<text:s/></text:span><text:span text:style-name="T109">didžiausio leistino politinės kampanijos išlaidų konkrečioje rinkimų apygardoje dydžio.</text:span></text:p>
      <text:p text:style-name="Normal"/>
      <text:p text:style-name="P110"><text:span text:style-name="T111">20.6</text:span><text:span text:style-name="T112">.</text:span><text:span text:style-name="T113"><text:tab/>Tais atvejais, kai įregistravus politinės kampanijos dalyvį, yra keičiamas Vyriausiosios rinkimų komisijos sprendimas dėl didžiausių politinės kampanijos išl</text:span><text:span text:style-name="T114">aidų konkrečiose rinkimų apygardose dydžių nustatymo, jau įregistruotiems politinės kampanijos dalyviams galioja pagal šį sprendimą naujai nustatyti didžiausių leistinų politinės kampanijos išlaidų dydžiai;</text:span></text:p>
      <text:p text:style-name="Normal"/>
      <text:p text:style-name="P115"><text:span text:style-name="T116">20.7</text:span><text:span text:style-name="T117">.</text:span><text:span text:style-name="T118"><text:tab/>šio Aprašo 20.4 ir 20.6 punktuose numa</text:span><text:span text:style-name="T119">tytais atvejais naujai nustačius didžiausią leistiną politinės kampanijos išlaidų dydį Vyriausiosios rinkimų komisijos sekretoriato darbuotojas savarankiškam politinės kampanijos dalyviui jo nurodytu el. pašto adresu išsiunčia nuskenuotą naują pažymą, kuri</text:span><text:span text:style-name="T120">oje nurodomas naujai nustatytas didžiausias leistinas politinės kampanijos išlaidų dydis. Naujai išduodamai pažymai suteikiamas naujas numeris.“</text:span></text:p>
      <text:p text:style-name="P121"><text:span text:style-name="T122">5</text:span><text:span text:style-name="T123">.<text:s/></text:span><text:span text:style-name="T124">Pakeisti 22 punktą ir jį išdėstyti taip:<text:s/></text:span></text:p>
      <text:p text:style-name="P125"><text:span text:style-name="T126">„</text:span><text:span text:style-name="T127">22</text:span><text:span text:style-name="T128">.</text:span><text:span text:style-name="T129"><text:s/></text:span><text:span text:style-name="T130">Pasibaigus savarankiškų politinės kampanijos daly</text:span><text:span text:style-name="T131">vių registravimo terminui, Vyriausiosios rinkimų komisijos pirmininko ar jo įgalioto komisijos nario sprendimu atstovaujamaisiais politinės kampanijos dalyviais registruojami vienmandatėse rinkimų apygardose iškelti kandidatai Seimo arba savivaldybių taryb</text:span><text:span text:style-name="T132">ų rinkimuose ir kandidatų sąrašai savivaldybių tarybų rinkimuose, dėl kurių nebuvo pateikti juos iškėlusios politinės partijos arba visuomeninio rinkimų komiteto teikimai (prašymai) registruoti savarankišku politinės kampanijos dalyviu. Jeigu atstovaujamai</text:span><text:span text:style-name="T133">siais politinės kampanijos dalyviais registruoti politinės partijos kelti kandidatai ar kandidatų sąrašai, šio sprendimo kopija ir prie sprendimo pridedama pažyma politinei partijai išduodamos jos prašymu.“</text:span></text:p>
      <text:p text:style-name="P134"/>
      <text:p text:style-name="P135"/>
      <text:p text:style-name="P136"/>
      <text:p text:style-name="P137"><text:span text:style-name="T138">Pirmininkas</text:span><text:span text:style-name="T139"><text:tab/></text:span><text:span text:style-name="T140"><text:tab/></text:span><text:span text:style-name="T141"><text:tab/></text:span><text:span text:style-name="T142"><text:tab/></text:span><text:span text:style-name="T143"><text:tab/><text:s text:c="18"/>Zenona</text:span><text:span text:style-name="T144">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09-06T21:31:00Z</meta:creation-date>
    <dc:date>2022-09-06T21:31:00Z</dc:date>
    <meta:print-date>2014-10-28T08:17:00Z</meta:print-date>
    <meta:template xlink:href="Normal.dotm" xlink:type="simple"/>
    <meta:editing-cycles>2</meta:editing-cycles>
    <meta:editing-duration>PT0S</meta:editing-duration>
    <meta:document-statistic meta:page-count="6" meta:paragraph-count="44" meta:word-count="756" meta:character-count="6539" meta:row-count="166" meta:non-whitespace-character-count="5827"/>
  </office:meta>
</office:document-meta>
</file>