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indent="4.8222in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0" text:anchor-type="paragraph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PRITARIMO KUPIŠKIO R. ŠVIETIMO PAGALBOS TARNYBOS 2020 metų veiklos ataskaitai</text:p>
      <text:p text:style-name="P10"/>
      <text:p text:style-name="P11">2021 m. kovo 25 d. <text:s/>Nr. TS-65</text:p>
      <text:p text:style-name="P12">Kupiškis</text:p>
      <text:p text:style-name="P13"/>
      <text:p text:style-name="P14"><text:span text:style-name="T15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6">škio rajono savivaldybės tarybos veiklos reglamento, patvirtinto Kupiškio rajono savivaldybės tarybos 2019 m. kovo 28 d. sprendimu Nr. TS-77 „Dėl Kupiškio rajono savivaldybės tarybos veiklos reglamento patvirtinimo“, 11.1.17</text:span><text:span text:style-name="T17"><text:s/></text:span><text:span text:style-name="T18">papunkčiu ir atsižvelgdama į Ku</text:span><text:span text:style-name="T19">piškio r. švietimo pagalbos tarnybos 2021 m. vasario 26</text:span><text:span text:style-name="T20"><text:s/></text:span><text:span text:style-name="T21">d. raštą <text:s/>Nr. S-8 <text:s/>„Dėl Kupiškio r. švietimo pagalbos tarnybos 2020 metų veiklos ataskaitos“, <text:s/>Kupiškio rajono savivaldybės taryba n u s p r e n d ž i a:</text:span></text:p>
      <text:p text:style-name="P22">Pritarti Kupiškio r. švietimo pagalbos tarnybos 2020 metų veiklos ataskaitai (pridedama).<text:s/></text:p>
      <text:p text:style-name="P23"><text:span text:style-name="T24">Šis sprendimas gali būti skundžiamas per šešis mėnesius nuo<text:s/></text:span><text:span text:style-name="T25">skunde nurodytų pažeidimų paaiškėjimo asmeniui dienos<text:s/></text:span><text:span text:style-name="T26">Kupiškio<text:s/></text:span><text:span text:style-name="T27">rajono savivaldybės tarybai<text:s/></text:span><text:span text:style-name="T28"> (Vytauto g. 2, Kupiškis) Lietuvos Respublikos viešojo admin</text:span><text:span text:style-name="T29">istravimo įstatymo nustatyta tvarka</text:span><text:span text:style-name="T30"><text:s/>arba<text:s/></text:span><text:span text:style-name="T31">per vieną mėnesį nuo jo paskelbimo arba įteikimo suinteresuotai šaliai dienos</text:span><text:span text:style-name="T32"><text:s/></text:span><text:span text:style-name="T33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34">žys) Lietuvos Respublikos administracinių bylų teisenos įstatymo nustatyta tvarka.<text:s/></text:span></text:p>
      <text:p text:style-name="P35"/>
      <text:p text:style-name="P36"/>
      <text:p text:style-name="P37"><text:span text:style-name="T38">Savivaldybės meras <text:s text:c="23"/></text:span><text:span text:style-name="T39"><text:tab/></text:span><text:span text:style-name="T40"><text:tab/></text:span><text:span text:style-name="T41"><text:tab/><text:s text:c="12"/>Dainius Bardauskas <text:s text:c="68"/></text:span><text:span text:style-name="T42"><text:tab/><text:s text:c="21"/></text:span><text:span text:style-name="T43"><text:tab/><text:s text:c="3"/></text:span><text:span text:style-name="T4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25T15:36:00Z</meta:creation-date>
    <dc:date>2021-03-25T15:36:00Z</dc:date>
    <meta:print-date>2021-03-25T15:3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0" meta:character-count="1837" meta:row-count="44" meta:non-whitespace-character-count="1628"/>
  </office:meta>
</office:document-meta>
</file>