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="TimesLT" fo:font-size="11pt" style:font-size-asian="11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P2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letter-spacing="0.0416in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25in" fo:text-indent="0.3937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style:line-height-at-least="0.25in" fo:text-indent="0.3937in"/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 SAVIVALDYBIŲ (APYGARDŲ) RINKIMŲ KOMISIJŲ DARBO ORGANIZUOJANT RINKĖJŲ INFORMAVIMĄ APIE RINKIMŲ APYLINKIŲ RIBAS, RINKIMŲ KOMISIJŲ BŪSTINES, DARBO LAIKĄ, BALSAVIMO PATALPAS IR KITAIS KLAUSIMAIS TVARKos<text:s/></text:span><text:span text:style-name="T19">APRAŠO</text:span><text:span text:style-name="T20"><text:s/></text:span><text:span text:style-name="T21">PATVIRTINIMO</text:span></text:p>
      <text:p text:style-name="P22"/>
      <text:p text:style-name="P23"><text:span text:style-name="T24">2018 m.<text:s/></text:span><text:span text:style-name="T25">gruodžio 4</text:span><text:span text:style-name="T26"><text:s/>d. Nr. Sp-175</text:span></text:p>
      <text:p text:style-name="P27">Vilnius</text:p>
      <text:p text:style-name="P28"/>
      <text:p text:style-name="P29"><text:span text:style-name="T30">Lietuvos Respublikos vyriausioji rinkimų komisija, vadovaudamasi<text:s/></text:span><text:span text:style-name="T31">Lietuvos Respublikos Prezidento rinkimų įstatymo 14 straipsniu, Lietuvos Respublikos Seimo rinkimų įstatymo 16 straipsniu, Lietuvos Respublikos savivaldybių tarybų rinkimų įstatymo<text:s/></text:span><text:span text:style-name="T32">14 straipsniu, Lietuvos Respublikos rinkimų į Europos Parlamentą įstatymo 16 straipsniu, Lietuvos Respublikos referendumo įstatymo 22 straipsniu</text:span><text:span text:style-name="T33">,<text:s/></text:span><text:span text:style-name="T34">nusprendži</text:span><text:span text:style-name="T35">a:</text:span></text:p>
      <text:p text:style-name="P36"><text:span text:style-name="T37">Patvirtinti<text:s/></text:span><text:span text:style-name="T38">Savivaldybių (a</text:span><text:span text:style-name="T39">pygardų) rinkimų komisijų darbo organizuojant rinkėjų informavimą<text:s/></text:span><text:span text:style-name="T40">apie rinkimų apylinkių ribas, rinkimų komisijų būstines, darbo laiką, balsavimo patalpas ir kitais klausimais tvarkos aprašą (pridedama).</text:span></text:p>
      <text:p text:style-name="P41"/>
      <text:p text:style-name="P42"/>
      <text:p text:style-name="P43"><text:span text:style-name="T44">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12-05T14:07:00Z</meta:creation-date>
    <dc:date>2018-12-05T14:07:00Z</dc:date>
    <meta:print-date>2018-12-03T03:36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40" meta:character-count="987" meta:row-count="91" meta:non-whitespace-character-count="917"/>
  </office:meta>
</office:document-meta>
</file>