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138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style:tab-stops>
          <style:tab-stop style:type="left" style:position="5.4027in"/>
        </style:tab-stops>
      </style:paragraph-properties>
    </style:style>
    <style:style style:name="P30" style:parent-style-name="Normal" style:family="paragraph">
      <style:paragraph-properties>
        <style:tab-stops>
          <style:tab-stop style:type="left" style:position="5.4027in"/>
        </style:tab-stops>
      </style:paragraph-properties>
    </style:style>
    <style:style style:name="P31" style:parent-style-name="Normal" style:family="paragraph">
      <style:paragraph-properties>
        <style:tab-stops>
          <style:tab-stop style:type="left" style:position="5.4027in"/>
        </style:tab-stops>
      </style:paragraph-properties>
    </style:style>
    <style:style style:name="P32" style:parent-style-name="Normal" style:family="paragraph">
      <style:paragraph-properties>
        <style:tab-stops>
          <style:tab-stop style:type="left" style:position="4.725in"/>
        </style:tab-stops>
      </style:paragraph-properties>
      <style:text-properties style:font-weight-complex="bold"/>
    </style:style>
    <style:style style:name="P33" style:parent-style-name="Normal" style:family="paragraph">
      <style:text-properties style:font-weight-complex="bold"/>
    </style:style>
    <style:style style:name="P34" style:parent-style-name="Normal" style:family="paragraph">
      <style:text-properties style:font-weight-complex="bold"/>
    </style:style>
    <style:style style:name="P35" style:parent-style-name="Normal" style:family="paragraph">
      <style:text-properties style:font-weight-complex="bold"/>
    </style:style>
    <style:style style:name="P36" style:parent-style-name="Normal" style:family="paragraph">
      <style:paragraph-properties>
        <style:tab-stops>
          <style:tab-stop style:type="left" style:position="4.725in"/>
        </style:tab-stops>
      </style:paragraph-properties>
      <style:text-properties style:font-weight-complex="bold"/>
    </style:style>
    <style:style style:name="P37" style:parent-style-name="Normal" style:family="paragraph">
      <style:text-properties style:font-weight-complex="bold"/>
    </style:style>
    <style:style style:name="P38" style:parent-style-name="Normal" style:family="paragraph">
      <style:text-properties style:font-weight-complex="bold"/>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text-align="justify" fo:margin-left="3.3472in" style:page-number="1">
        <style:tab-stops/>
      </style:paragraph-properties>
      <style:text-properties style:font-size-complex="11pt"/>
    </style:style>
    <style:style style:name="P51" style:parent-style-name="Normal" style:family="paragraph">
      <style:paragraph-properties fo:text-align="justify" fo:margin-left="3.3472in">
        <style:tab-stops/>
      </style:paragraph-properties>
      <style:text-properties style:font-size-complex="11pt"/>
    </style:style>
    <style:style style:name="P52" style:parent-style-name="Normal" style:family="paragraph">
      <style:paragraph-properties fo:text-align="justify" fo:margin-left="3.3472in">
        <style:tab-stops/>
      </style:paragraph-properties>
      <style:text-properties style:font-size-complex="11pt"/>
    </style:style>
    <style:style style:name="P53" style:parent-style-name="Normal" style:family="paragraph">
      <style:paragraph-properties fo:text-align="justify" fo:margin-left="3.3472in">
        <style:tab-stops/>
      </style:paragraph-properties>
      <style:text-properties style:font-size-complex="11pt"/>
    </style:style>
    <style:style style:name="P54" style:parent-style-name="Normal" style:family="paragraph">
      <style:paragraph-properties fo:text-align="justify" fo:margin-left="3.3472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margin-left="3.3472in">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fo:text-align="justify"/>
      <style:text-properties style:font-size-complex="11pt"/>
    </style:style>
    <style:style style:name="P60" style:parent-style-name="Normal" style:family="paragraph">
      <style:paragraph-properties fo:text-align="justify"/>
      <style:text-properties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P69" style:parent-style-name="Normal" style:family="paragraph">
      <style:paragraph-properties fo:text-align="center"/>
      <style:text-properties style:font-size-complex="11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fo:font-weight="bold" style:font-weight-asian="bold"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size-complex="11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language="en" fo:country="US"/>
    </style:style>
    <style:style style:name="P128" style:parent-style-name="Normal" style:family="paragraph">
      <style:paragraph-properties fo:text-align="justify" fo:text-indent="0.4923in"/>
    </style:style>
    <style:style style:name="P129" style:parent-style-name="Normal" style:family="paragraph">
      <style:paragraph-properties fo:text-align="center" fo:text-indent="0.043in"/>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fo:font-weight="bold" style:font-weight-asian="bold" style:font-size-complex="11pt"/>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weight="bold" style:font-weight-asian="bold" style:font-size-complex="11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 style:type="left" style:position="4.627in"/>
        </style:tab-stops>
      </style:paragraph-properties>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P166" style:parent-style-name="Normal" style:family="paragraph">
      <style:paragraph-properties fo:text-align="justify" fo:text-indent="0.4923in">
        <style:tab-stops>
          <style:tab-stop style:type="left" style:position="0.9847in"/>
        </style:tab-stops>
      </style:paragraph-properties>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fo:language="en" fo:country="US"/>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fo:language="en" fo:country="US"/>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fo:font-size="11pt" style:font-size-asian="11pt" style:font-size-complex="11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P181"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P1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1pt"/>
    </style:style>
    <style:style style:name="T185" style:parent-style-name="DefaultParagraphFont" style:family="text">
      <style:text-properties fo:font-weight="bold" style:font-weight-asian="bold"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1pt"/>
    </style:style>
    <style:style style:name="P188" style:parent-style-name="Normal" style:family="paragraph">
      <style:paragraph-properties fo:text-align="center"/>
      <style:text-properties fo:font-weight="bold" style:font-weight-asian="bold" style:font-size-complex="11p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9847in"/>
        </style:tab-stops>
      </style:paragraph-properties>
    </style:style>
    <style:style style:name="P201" style:parent-style-name="Normal" style:family="paragraph">
      <style:paragraph-properties fo:text-align="center">
        <style:tab-stops>
          <style:tab-stop style:type="center" style:position="3.134in"/>
          <style:tab-stop style:type="right" style:position="6.268in"/>
        </style:tab-stops>
      </style:paragraph-properties>
    </style:style>
    <style:style style:name="T202" style:parent-style-name="DefaultParagraphFont" style:family="text">
      <style:text-properties fo:text-transform="uppercase" fo:font-size="11pt" style:font-size-asian="11pt" style:font-size-complex="11pt"/>
    </style:style>
    <style:style style:name="P203" style:parent-style-name="Normal" style:master-page-name="MPF2" style:family="paragraph">
      <style:paragraph-properties fo:widows="0" fo:orphans="0" fo:break-before="page" fo:text-align="justify" fo:margin-left="2.7in" style:page-number="1">
        <style:tab-stops/>
      </style:paragraph-properties>
      <style:text-properties style:font-weight-complex="bold"/>
    </style:style>
    <style:style style:name="P211" style:parent-style-name="Normal" style:family="paragraph">
      <style:paragraph-properties fo:widows="0" fo:orphans="0" fo:text-align="justify" fo:margin-left="2.7in">
        <style:tab-stops/>
      </style:paragraph-properties>
      <style:text-properties style:font-weight-complex="bold"/>
    </style:style>
    <style:style style:name="P212" style:parent-style-name="Normal" style:family="paragraph">
      <style:paragraph-properties fo:widows="0" fo:orphans="0" fo:text-align="justify" fo:margin-left="2.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style:font-size-complex="11pt"/>
    </style:style>
    <style:style style:name="P216" style:parent-style-name="Normal" style:family="paragraph">
      <style:paragraph-properties fo:widows="0" fo:orphans="0" fo:text-align="justify" fo:margin-left="2.7in">
        <style:tab-stops/>
      </style:paragraph-properties>
      <style:text-properties style:font-size-complex="11pt"/>
    </style:style>
    <style:style style:name="P217" style:parent-style-name="Normal" style:family="paragraph">
      <style:paragraph-properties fo:widows="0" fo:orphans="0" fo:margin-left="2.7in">
        <style:tab-stops/>
      </style:paragraph-properties>
      <style:text-properties style:font-size-complex="11pt"/>
    </style:style>
    <style:style style:name="P218" style:parent-style-name="Normal" style:family="paragraph">
      <style:paragraph-properties fo:widows="0" fo:orphans="0"/>
      <style:text-properties style:font-size-complex="11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font-size-complex="11pt"/>
    </style:style>
    <style:style style:name="P221" style:parent-style-name="Normal" style:family="paragraph">
      <style:paragraph-properties fo:widows="0" fo:orphans="0" fo:text-align="center"/>
      <style:text-properties fo:font-weight="bold" style:font-weight-asian="bold" style:font-weight-complex="bold" style:font-size-complex="11pt"/>
    </style:style>
    <style:style style:name="P222" style:parent-style-name="Normal" style:family="paragraph">
      <style:paragraph-properties fo:widows="0" fo:orphans="0" fo:text-align="justify" fo:margin-left="2.7in" fo:text-indent="0.4305in">
        <style:tab-stops/>
      </style:paragraph-properties>
      <style:text-properties style:font-size-complex="11pt"/>
    </style:style>
    <style:style style:name="P223" style:parent-style-name="Normal" style:family="paragraph">
      <style:paragraph-properties fo:widows="0" fo:orphans="0" fo:text-align="center"/>
      <style:text-properties style:font-size-complex="11pt"/>
    </style:style>
    <style:style style:name="P224" style:parent-style-name="Normal" style:family="paragraph">
      <style:paragraph-properties fo:widows="0" fo:orphans="0" fo:text-align="center"/>
      <style:text-properties fo:font-weight="bold" style:font-weight-asian="bold" style:font-weight-complex="bold" style:font-size-complex="11pt"/>
    </style:style>
    <style:style style:name="P225" style:parent-style-name="Normal" style:family="paragraph">
      <style:paragraph-properties fo:widows="0" fo:orphans="0"/>
      <style:text-properties style:font-size-complex="11pt"/>
    </style:style>
    <style:style style:name="P226" style:parent-style-name="Normal" style:family="paragraph">
      <style:paragraph-properties fo:widows="0" fo:orphans="0"/>
      <style:text-properties style:font-size-complex="11pt"/>
    </style:style>
    <style:style style:name="P227" style:parent-style-name="Normal" style:family="paragraph">
      <style:paragraph-properties fo:widows="0" fo:orphans="0" fo:text-align="justify"/>
      <style:text-properties style:font-size-complex="11pt"/>
    </style:style>
    <style:style style:name="P228" style:parent-style-name="Normal" style:family="paragraph">
      <style:paragraph-properties fo:widows="0" fo:orphans="0" fo:text-align="justify"/>
      <style:text-properties style:font-size-complex="11pt"/>
    </style:style>
    <style:style style:name="P229" style:parent-style-name="Normal" style:family="paragraph">
      <style:paragraph-properties fo:widows="0" fo:orphans="0" fo:text-align="justify"/>
      <style:text-properties style:font-size-complex="11pt"/>
    </style:style>
    <style:style style:name="P230" style:parent-style-name="Normal" style:family="paragraph">
      <style:paragraph-properties fo:widows="0" fo:orphans="0" fo:text-align="justify"/>
      <style:text-properties style:font-size-complex="11pt"/>
    </style:style>
    <style:style style:name="P231" style:parent-style-name="Normal" style:family="paragraph">
      <style:paragraph-properties fo:widows="0" fo:orphans="0" fo:text-align="justify"/>
      <style:text-properties style:font-size-complex="11pt"/>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widows="0" fo:orphans="0" fo:text-align="justify"/>
      <style:text-properties style:font-size-complex="11pt"/>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1pt"/>
    </style:style>
    <style:style style:name="T241" style:parent-style-name="DefaultParagraphFont" style:family="text">
      <style:text-properties fo:font-style="italic" style:font-style-asian="italic" style:font-style-complex="italic" style:font-size-complex="11pt"/>
    </style:style>
    <style:style style:name="P242" style:parent-style-name="Normal" style:family="paragraph">
      <style:paragraph-properties fo:widows="0" fo:orphans="0" fo:text-align="justify"/>
      <style:text-properties style:font-size-complex="11pt"/>
    </style:style>
    <style:style style:name="P243" style:parent-style-name="Normal" style:family="paragraph">
      <style:paragraph-properties fo:widows="0" fo:orphans="0" fo:text-align="justify"/>
      <style:text-properties style:font-size-complex="11pt"/>
    </style:style>
    <style:style style:name="P244" style:parent-style-name="Normal" style:family="paragraph">
      <style:paragraph-properties fo:widows="0" fo:orphans="0" fo:text-align="justify"/>
      <style:text-properties style:font-size-complex="11pt"/>
    </style:style>
    <style:style style:name="P245" style:parent-style-name="Normal" style:family="paragraph">
      <style:paragraph-properties fo:widows="0" fo:orphans="0" fo:text-align="justify"/>
      <style:text-properties style:font-size-complex="11pt"/>
    </style:style>
    <style:style style:name="P246" style:parent-style-name="Normal" style:family="paragraph">
      <style:paragraph-properties fo:widows="0" fo:orphans="0" fo:text-align="justify"/>
      <style:text-properties style:font-size-complex="11pt"/>
    </style:style>
    <style:style style:name="P247" style:parent-style-name="Normal" style:family="paragraph">
      <style:paragraph-properties fo:widows="0" fo:orphans="0" fo:text-align="justify"/>
      <style:text-properties style:font-size-complex="11pt"/>
    </style:style>
    <style:style style:name="P248" style:parent-style-name="Normal" style:family="paragraph">
      <style:paragraph-properties fo:widows="0" fo:orphans="0" fo:text-align="justify"/>
      <style:text-properties style:font-size-complex="11pt"/>
    </style:style>
    <style:style style:name="P249" style:parent-style-name="Normal" style:family="paragraph">
      <style:paragraph-properties fo:widows="0" fo:orphans="0" fo:text-align="justify"/>
    </style:style>
    <style:style style:name="T250" style:parent-style-name="DefaultParagraphFont" style:family="text">
      <style:text-properties style:font-size-complex="11pt"/>
    </style:style>
    <style:style style:name="T251" style:parent-style-name="DefaultParagraphFont" style:family="text">
      <style:text-properties fo:font-style="italic" style:font-style-asian="italic" style:font-style-complex="italic" style:font-size-complex="11pt"/>
    </style:style>
    <style:style style:name="P252" style:parent-style-name="Normal" style:family="paragraph">
      <style:paragraph-properties fo:widows="0" fo:orphans="0" fo:text-align="justify"/>
      <style:text-properties style:font-size-complex="11pt"/>
    </style:style>
    <style:style style:name="P253" style:parent-style-name="Normal" style:family="paragraph">
      <style:paragraph-properties fo:widows="0" fo:orphans="0" fo:text-align="justify"/>
      <style:text-properties style:font-size-complex="11pt"/>
    </style:style>
    <style:style style:name="P254" style:parent-style-name="Normal" style:family="paragraph">
      <style:paragraph-properties fo:widows="0" fo:orphans="0" fo:text-align="justify"/>
      <style:text-properties style:font-size-complex="11pt"/>
    </style:style>
    <style:style style:name="P255" style:parent-style-name="Normal" style:family="paragraph">
      <style:paragraph-properties fo:widows="0" fo:orphans="0" fo:text-align="justify"/>
      <style:text-properties style:font-size-complex="11pt"/>
    </style:style>
    <style:style style:name="P256" style:parent-style-name="Normal" style:family="paragraph">
      <style:paragraph-properties fo:widows="0" fo:orphans="0" fo:text-align="justify"/>
      <style:text-properties style:font-size-complex="11pt"/>
    </style:style>
    <style:style style:name="P257" style:parent-style-name="Normal" style:family="paragraph">
      <style:paragraph-properties fo:widows="0" fo:orphans="0" fo:text-align="justify"/>
      <style:text-properties style:font-size-complex="11pt"/>
    </style:style>
    <style:style style:name="P258" style:parent-style-name="Normal" style:family="paragraph">
      <style:paragraph-properties fo:widows="0" fo:orphans="0" fo:text-align="justify"/>
      <style:text-properties style:font-size-complex="11pt"/>
    </style:style>
    <style:style style:name="P259" style:parent-style-name="Normal" style:family="paragraph">
      <style:paragraph-properties fo:widows="0" fo:orphans="0" fo:text-align="justify"/>
      <style:text-properties style:font-size-complex="11pt"/>
    </style:style>
    <style:style style:name="P260" style:parent-style-name="Normal" style:family="paragraph">
      <style:paragraph-properties fo:widows="0" fo:orphans="0" fo:text-align="justify"/>
      <style:text-properties style:font-size-complex="11pt"/>
    </style:style>
    <style:style style:name="P261" style:parent-style-name="Normal" style:family="paragraph">
      <style:paragraph-properties fo:widows="0" fo:orphans="0" fo:text-align="justify"/>
      <style:text-properties style:font-size-complex="11pt"/>
    </style:style>
    <style:style style:name="P262" style:parent-style-name="Normal" style:family="paragraph">
      <style:paragraph-properties fo:widows="0" fo:orphans="0" fo:text-align="justify"/>
      <style:text-properties style:font-size-complex="11pt"/>
    </style:style>
    <style:style style:name="P263" style:parent-style-name="Normal" style:family="paragraph">
      <style:paragraph-properties fo:widows="0" fo:orphans="0" fo:text-align="justify"/>
      <style:text-properties style:font-size-complex="11pt"/>
    </style:style>
    <style:style style:name="P264" style:parent-style-name="Normal" style:family="paragraph">
      <style:paragraph-properties fo:widows="0" fo:orphans="0" fo:text-align="justify"/>
      <style:text-properties style:font-size-complex="11pt"/>
    </style:style>
    <style:style style:name="P265" style:parent-style-name="Normal" style:family="paragraph">
      <style:paragraph-properties fo:widows="0" fo:orphans="0" fo:text-align="justify"/>
      <style:text-properties style:font-size-complex="11pt"/>
    </style:style>
    <style:style style:name="P266" style:parent-style-name="Normal" style:family="paragraph">
      <style:paragraph-properties fo:widows="0" fo:orphans="0" fo:text-align="justify"/>
      <style:text-properties style:font-size-complex="11pt"/>
    </style:style>
    <style:style style:name="P267" style:parent-style-name="Normal" style:family="paragraph">
      <style:paragraph-properties fo:widows="0" fo:orphans="0" fo:text-align="justify"/>
      <style:text-properties style:font-size-complex="11pt"/>
    </style:style>
    <style:style style:name="P268" style:parent-style-name="Normal" style:family="paragraph">
      <style:paragraph-properties fo:widows="0" fo:orphans="0" fo:text-align="justify"/>
      <style:text-properties style:font-size-complex="11pt"/>
    </style:style>
    <style:style style:name="P269" style:parent-style-name="Normal" style:family="paragraph">
      <style:paragraph-properties fo:text-align="center">
        <style:tab-stops>
          <style:tab-stop style:type="center" style:position="3.134in"/>
          <style:tab-stop style:type="right" style:position="6.268in"/>
        </style:tab-stops>
      </style:paragraph-properties>
    </style:style>
    <style:style style:name="T270" style:parent-style-name="DefaultParagraphFont" style:family="text">
      <style:text-properties fo:text-transform="uppercase"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7"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Normal"/>
      <text:p text:style-name="P11">LIETUVOS RESPUBLIKOS ENERGETIKOS MINISTRAS</text:p>
      <text:p text:style-name="P12"/>
      <text:p text:style-name="P13">LIETUVOS RESPUBLIKOS APLINKOS MINISTRAS</text:p>
      <text:p text:style-name="P14"/>
      <text:p text:style-name="P15">LIETUVOS RESPUBLIKOS ŽEMĖS ŪKIO MINISTRAS</text:p>
      <text:p text:style-name="P16"/>
      <text:p text:style-name="P17">ĮSAKYMAS</text:p>
      <text:p text:style-name="P18">DĖL PAŽANGIŲJŲ BIODEGALŲ IR NEBIOLOGINIŲ SKYSTŲJŲ IR (AR) DUJINIŲ DEGALŲ IŠ ATSINAUJINANČIŲ ENERGIJOS IŠTEKLIŲ GAMYBAI TINKAMŲ NAUDOTI ŽALIAVŲ VERTINIMO METODIKOS PATVIRTINIMO</text:p>
      <text:p text:style-name="P19"/>
      <text:p text:style-name="P20">2023 m. gruodžio 20 d. Nr. 1-382/D1-418/3D-879</text:p>
      <text:p text:style-name="P21">Vilnius</text:p>
      <text:p text:style-name="P22"/>
      <text:p text:style-name="P23"/>
      <text:p text:style-name="P24">Vadovaudamiesi Lietuvos Respublikos alternatyviųjų degalų įstatymo 21 straipsnio 1 dalimi,</text:p>
      <text:p text:style-name="P25"><text:span text:style-name="T26">t v i r t i n a m e<text:s/></text:span><text:span text:style-name="T27">Pažangiųjų biodegalų ir nebiologinių skystųjų ir (ar) dujinių degalų iš atsinaujinančių energijos išteklių gamybai tinkamų naudoti žaliavų vertinimo</text:span><text:span text:style-name="T28"><text:s/></text:span>metodiką (pridedama).</text:p>
      <text:p text:style-name="P29"/>
      <text:p text:style-name="P30"/>
      <text:p text:style-name="P31"/>
      <text:p text:style-name="P32">Energetikos ministras<text:tab/>Dainius Kreivys</text:p>
      <text:p text:style-name="P33"/>
      <text:p text:style-name="P34"/>
      <text:p text:style-name="P35"/>
      <text:p text:style-name="P36">Aplinkos ministras <text:s text:c="12"/><text:tab/><text:s/>Simonas Gentvilas</text:p>
      <text:p text:style-name="P37"/>
      <text:p text:style-name="P38"/>
      <text:p text:style-name="P39"><text:span text:style-name="T40">Žemės ūkio ministras</text:span><text:span text:style-name="T41"><text:tab/><text:s/>Kęstutis Navickas</text:span></text:p>
      <text:p text:style-name="P42"/>
      <text:soft-page-break/>
      <text:p text:style-name="P43">PATVIRTINTA</text:p>
      <text:p text:style-name="P51">Lietuvos Respublikos energetikos ministro,<text:s/></text:p>
      <text:p text:style-name="P52">Lietuvos Respublikos aplinkos ministro ir</text:p>
      <text:p text:style-name="P53"><text:s/>Lietuvos Respublikos žemės ūkio ministro</text:p>
      <text:p text:style-name="P54"><text:span text:style-name="T55">2023 m.<text:s/></text:span>gruodžio 20<text:span text:style-name="T56"><text:s/>d.<text:s/></text:span></text:p>
      <text:p text:style-name="P57"><text:span text:style-name="T58">įsakymu Nr.<text:s/></text:span>1-382/D1-418/3D-879</text:p>
      <text:p text:style-name="P59"/>
      <text:p text:style-name="P60"/>
      <text:p text:style-name="P61"><text:span text:style-name="T62">PAŽANGIŲJŲ BIODEGALŲ IR NEBIOLOGINIŲ SKYSTŲJŲ IR (AR) DUJINIŲ DEGALŲ IŠ ATSINAUJINANČIŲ ENERGIJOS IŠTEKLIŲ GAMYBAI TINKAMŲ NAUDOTI ŽALIAVŲ VERTINI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Pažangiųjų biodegalų ir nebiologinių skystųjų ir (ar) dujinių degalų iš atsinaujinančių energijos išteklių gamybai tinkamų naudoti žaliavų vertinimo metodika (toliau – Metodika) nustato žaliavų, kurios gali būti laikomos tinkamomis naudoti pažangiųjų biodegalų, biodegalų, kurių dalis, siekiant Lietuvos Respublikos alternatyviųjų degalų įstatymo 16 straipsnio 1 ir 3 dalyse nustatytų įpareigojimų, laikoma du kartus didesne už jų pradinę energinę vertę (toliau kartu – pažangieji biodegalai), ir nebiologinių skystųjų ir (ar) dujinių degalų iš atsinaujinančių energijos išteklių gamybai, žaliavų vertinimo kriterijus, kriterijų reikšmes ir žaliavų vertinimo procesą.<text:s/></text:p>
      <text:p text:style-name="P74"><text:span text:style-name="T75">2</text:span><text:span text:style-name="T76">.</text:span><text:span text:style-name="T77"><text:tab/></text:span><text:span text:style-name="T78">Metodika taikoma:</text:span></text:p>
      <text:p text:style-name="P79"><text:span text:style-name="T80">2.1</text:span><text:span text:style-name="T81">.</text:span><text:span text:style-name="T82"><text:tab/></text:span><text:span text:style-name="T83">viešajai įstaigai Lietuvos energetikos agentūrai (toliau – Agentūra);</text:span></text:p>
      <text:p text:style-name="P84"><text:span text:style-name="T85">2.2</text:span><text:span text:style-name="T86">.</text:span><text:span text:style-name="T87"><text:tab/></text:span>Lietuvos Respublikos energetikos ministerijai;<text:s/></text:p>
      <text:p text:style-name="P88"><text:span text:style-name="T89">2.3</text:span><text:span text:style-name="T90">.</text:span><text:span text:style-name="T91"><text:tab/></text:span><text:span text:style-name="T92">asmenims ir institucijoms (toliau – asmenys), teikiantiems pasiūlymus dėl Atsinaujinančių energijos išteklių dalies, palyginti su bendruoju galutiniu energijos suvartojimu, apskaičiavimo metodikos, patvirtintos Lietuvos Respublikos energetikos ministro 2017 m. birželio 28 d. įsakymu Nr. 1-170 „Dėl Atsinaujinančių energijos išteklių dalies, palyginti su bendruoju galutiniu energijos suvartojimu, apskaičiavimo metodikos patvirtinimo“ (toliau – Apskaičiavimo metodika), 17 ir 18 punktuose nurodyto žaliavų sąrašo (toliau – Žaliavų sąrašas) tikslinimo.<text:s/></text:span></text:p>
      <text:p text:style-name="P93"><text:span text:style-name="T94">3</text:span><text:span text:style-name="T95">.</text:span><text:span text:style-name="T96"><text:tab/></text:span><text:span text:style-name="T97">Metodikoje vartojamos sąvokos suprantamos taip, kaip jos apibrėžtos Alternatyviųjų degalų įstatyme ir Lietuvos Respublikos atsinaujinančių išteklių energetikos įstatyme.<text:s/></text:span></text:p>
      <text:p text:style-name="P98"/>
      <text:p text:style-name="P99"><text:span text:style-name="T100">II</text:span><text:span text:style-name="T101"><text:s/>SKYRIUS</text:span></text:p>
      <text:p text:style-name="P102"><text:span text:style-name="T103">ŽALIAVOS VERTINIMO TVARKA</text:span></text:p>
      <text:p text:style-name="P104"/>
      <text:p text:style-name="P105"><text:span text:style-name="T106">4</text:span><text:span text:style-name="T107">.</text:span><text:span text:style-name="T108"><text:tab/></text:span><text:span text:style-name="T109">Agentūra, iš asmenų gavusi pasiūlymą dėl žaliavos tinkamumo pažangiųjų biodegalų ir nebiologinių skystųjų ir (ar) dujinių degalų iš atsinaujinančių energijos išteklių gamybai įvertinimo ir pasiūlymą pagrindžiančią informaciją (toliau kartu – pasiūlymas), vadovaudamasi Metodikos III skyriuje nustatytais žaliavos vertinimo etapais, metodais ir kriterijais, vertina žaliavos tinkamumą pažangiųjų biodegalų ir nebiologinių skystųjų ir (ar) dujinių degalų iš atsinaujinančių energijos išteklių gamybai. Asmenų pateikiamas pasiūlymas turi pagrįsti vertinti teikiamos žaliavos atitiktį Metodikos III skyriuje nustatytiems žaliavos vertinimo metodams ir kriterijams. <text:s text:c="2"/></text:span></text:p>
      <text:p text:style-name="P110"><text:span text:style-name="T111">5</text:span><text:span text:style-name="T112">.</text:span><text:span text:style-name="T113"><text:tab/></text:span>Žaliavos vertinimas atliekamas Agentūros nustatyta tvarka, nustatant detalų žaliavos vertinimo procesą, pasiūlymų pateikimo ir žaliavos vertinimo būdus, atsižvelgiant į dokumentus ir informaciją, reikalingą žaliavoms įvertinti pagal Metodikos III skyriuje nustatytus žaliavos vertinimo etapus, metodus ir kriterijus. Žaliavos vertinimą turi atlikti ne mažiau kaip du Agentūros specialistai. <text:s/></text:p>
      <text:p text:style-name="P114"><text:span text:style-name="T115">6</text:span><text:span text:style-name="T116">.</text:span><text:span text:style-name="T117"><text:tab/></text:span><text:s/>Agentūra, vertindama žaliavą ir siekdama nustatyti žaliavos atitiktį Metodikoje nustatytiems žaliavos vertinimo kriterijams ir Alternatyviųjų degalų įstatyme įtvirtintiems principams, vadovaujasi pasiūlymu, kita viešai prieinama ir (ar) rinkos dalyvių pateikta informacija, atliktų studijų ar analizių išvadomis, moksliniais straipsniais, Europos Sąjungos ir nacionaliniais teisės aktais bei kita informacija, reikalinga galutinei išvadai pateikti.<text:s/></text:p>
      <text:p text:style-name="P118"><text:span text:style-name="T119">7</text:span><text:span text:style-name="T120">.</text:span><text:span text:style-name="T121"><text:tab/></text:span>Agentūra, gavusi pasiūlymą, per 5 darbo dienas nuo pasiūlymo gavimo dienos savo interneto svetainėje paskelbia informaciją apie gautą pasiūlymą ir sudaro sąlygas visiems rinkos dalyviams per 20 darbo dienų nuo informacijos apie gautą pasiūlymą paskelbimo dienos pateikti papildomą informaciją, susijusią su pasiūlyme nustatytomis žaliavomis.<text:s/></text:p>
      <text:p text:style-name="P122">8. Rinkos dalyvių pateikiama papildoma informacija turi būti vieša, argumentuota ir pagrįsta konkrečiais duomenų šaltiniais.<text:s/></text:p>
      <text:p text:style-name="P123">9. Pasibaigus Metodikos 7 punkte numatytam informacijos pateikimo terminui, Agentūra per 10 darbo dienų įvertina, ar pateikta informacija yra pakankama siekiant įvertinti žaliavą pagal Metodikos III skyriuje nustatytus žaliavos vertinimo etapus, kriterijus, metodus, ir nusprendžia:</text:p>
      <text:p text:style-name="P124">9.1. vertinti, ar siūlomą žaliavą įtraukti į Žaliavų sąrašą ar iš jo pašalinti;</text:p>
      <text:p text:style-name="P125">9.2. prašyti pasiūlymą pateikusio asmens pateikti papildomą informaciją Agentūrai. Pasiūlymą pateikęs asmuo turi per 20 darbo dienų nuo oficialaus Agentūros prašymo gavimo dienos pateikti papildomą informaciją Agentūrai. Asmeniui pateikus argumentuotą prašymą dėl termino pratęsimo šis terminas Agentūros gali būti pratęstas vieną kartą ne ilgesniam kaip 20 darbo dienų terminui;</text:p>
      <text:p text:style-name="P126">9.3. nevertinti žaliavos, jeigu su pasiūlymu pateikta informacija nėra pakankama ar pagrįsta ir pasiūlymą pateikęs asmuo per Metodikos<text:s/><text:span text:style-name="T127">9.2<text:s/></text:span>papunktyje nustatytą terminą nepateikė papildomos informacijos.<text:s/></text:p>
      <text:p text:style-name="P128">10. Agentūra apie priimtą sprendimą per 10 darbo dienų nuo sprendimo priėmimo dienos informuoja pasiūlymą pateikusį asmenį. <text:s/></text:p>
      <text:p text:style-name="P129"/>
      <text:p text:style-name="P130"><text:span text:style-name="T131">III</text:span><text:span text:style-name="T132"><text:s/>SKYRIUS</text:span></text:p>
      <text:p text:style-name="P133"><text:span text:style-name="T134">ŽALIAVOS VERTINIMO ETAPAI, METODAI IR KRITERIJAI<text:s/></text:span></text:p>
      <text:p text:style-name="P135"/>
      <text:p text:style-name="P136">11. Žaliavos vertinimo procesas turi būti atliekamas pagal Metodikoje numatytus žaliavos vertinimo etapus.<text:s/></text:p>
      <text:p text:style-name="P137">12. Jeigu žaliava bet kuriame iš žaliavos vertinimo etapų yra įvertinama kaip tinkama pažangiųjų biodegalų ir nebiologinių skystųjų ir (ar) dujinių degalų iš atsinaujinančių energijos išteklių gamybai, kituose žaliavos vertinimo etapuose ji nebevertinama.</text:p>
      <text:p text:style-name="P138">13. <text:s/>Prieš pradedant žaliavos vertinimo procesą turi būti nustatoma žaliavos kilmė. Žaliava gali būti biologinės arba nebiologinės kilmės. Biologinės kilmės žaliavomis yra laikomos žaliavos, atitinkančios Atsinaujinančių išteklių energetikos įstatyme įtvirtintą sąvoką „biomasė“. Nebiologinės kilmės žaliavomis yra laikomos žaliavos, kurių energijos kiekis sukaupiamas iš atsinaujinančių energijos išteklių, išskyrus biomasę (pavyzdžiui, elektros energija, pagaminta naudojant atsinaujinančius energijos išteklius).<text:s/></text:p>
      <text:p text:style-name="P139">14. Nustačiusi, kad žaliava yra biologinės kilmės, Agentūra inicijuoja žaliavos vertinimo procesą pagal Metodikoje nurodytus žaliavos vertinimo etapus. Agentūra nustačiusi, kad žaliava yra nebiologinės kilmės, tai nurodo žaliavos vertinimo išvadoje, kurią kartu su pagrindžiančia informacija pateikia Lietuvos Respublikos energetikos ministerijai. Nebiologinės kilmės žaliavos, iš kurių gali būti gaminami nebiologiniai skystieji ir dujiniai degalai iš atsinaujinančių energijos išteklių, toliau pagal Metodiką nėra vertinamos ir yra laikomos tinkamomis naudoti nebiologinių skystųjų ir (ar) dujinių degalų iš atsinaujinančių energijos išteklių gamybai, jeigu atitinka kriterijus, nustatytus 2023 m. vasario 10 d. Komisijos deleguotame reglamente (ES) 2023/1184, kuriuo Europos Parlamento ir Tarybos direktyva (ES) 2018/2001 papildoma Sąjungos metodika, kurioje išdėstytos išsamios nebiologinės kilmės skystojo ir dujinio transporto kuro gamybos iš atsinaujinančiųjų išteklių taisyklės.<text:s/></text:p>
      <text:p text:style-name="P140">15. Pirmame žaliavos vertinimo etape turi būti nustatoma, ar žaliava yra nurodyta Žaliavų sąraše arba 2022 m. birželio 14 d. Komisijos įgyvendinimo reglamento<text:s/><text:span text:style-name="T141">(ES) 2022/996<text:s/></text:span>dėl tvarumo ir išmetamo šiltnamio efektą sukeliančių dujų kiekio sumažėjimo kriterijų bei nedidelės netiesioginio žemės naudojimo keitimo rizikos kriterijų tikrinimo taisyklių IV priede pateiktame žaliavų sąraše. <text:s/></text:p>
      <text:p text:style-name="P142"><text:span text:style-name="T143">16</text:span><text:span text:style-name="T144">. Nustačius, kad vertinama žaliava jau yra nurodyta Žaliavų sąraše arba Reglamento (ES) 2022/996 IV priede pateiktame žaliavų sąraše, laikoma, kad žaliava yra tinkama pažangiųjų biodegalų gamybai.</text:span></text:p>
      <text:p text:style-name="P145"><text:span text:style-name="T146">17</text:span><text:span text:style-name="T147">. Nustačius, kad vertinamos žaliavos nėra Žaliavų sąraše arba Reglamento (ES) 2022/996 <text:s/>IV priede pateiktame žaliavų sąraše, žaliava toliau vertinama antrame žaliavos vertinimo etape.<text:s/></text:span></text:p>
      <text:p text:style-name="P148"><text:span text:style-name="T149">18</text:span><text:span text:style-name="T150">. Antrame žaliavos vertinimo etape turi būti nustatoma:</text:span></text:p>
      <text:p text:style-name="P151"><text:span text:style-name="T152">18.1</text:span><text:span text:style-name="T153">. <text:s/>ar žaliava yra laikoma didelę netiesioginio žemės naudojimo keitimo riziką keliančia pradine žaliava pagal 2019 m. kovo 13 d. Europos Komisijos deleguotąjį reglamentą (ES) 2019/807, kuriuo dėl didelę netiesioginio žemės naudojimo keitimo riziką keliančių pradinių žaliavų, kurių</text:span><text:s/>auginimo teritorija reikšmingai plečiama į žemės, kurioje yra didelių anglies sankaupų, plotus, nustatymo ir nedidelę netiesioginio žemės naudojimo keitimo riziką keliančių biodegalų, skystųjų bioproduktų ir biomasės kuro sertifikavimo papildoma Direktyva (ES) 2018/2001;</text:p>
      <text:p text:style-name="P154">18.2. ar žaliava yra laikoma tinkama naudoti maisto ar pašarų tiekimo grandinėje; šiame papunktyje numatyta sąlyga vertinama atsižvelgiant į tai, ar žaliava atitinka Apskaičiavimo metodikoje įtvirtintą sąvokos „maistiniai ir pašariniai augalai“ apibrėžtį.</text:p>
      <text:p text:style-name="P155">19. Nustačius, kad vertinama žaliava atitinka bent vieną iš Metodikos 18.1 ar 18.2 papunktyje nustatytą požymį, laikoma, kad žaliava nėra tinkama pažangiųjų biodegalų gamybai. <text:s/></text:p>
      <text:p text:style-name="P156">20. Nustačius, kad vertinama žaliava neatitinka Metodikos 18.1–18.2 papunkčiuose nustatytų požymių, žaliava toliau vertinama trečiame žaliavos vertinimo etape. <text:s/></text:p>
      <text:p text:style-name="P157">21. Trečiame žaliavos vertinimo etape turi būti nustatoma, ar vertinamos žaliavos gamyba buvo pagrindinis gamybos proceso tikslas ir ar nurodytą žaliavą galima laikyti pagrindiniu gamybos proceso produktu. Vertinant žaliavą turi būti detaliai išanalizuojamas žaliavos susidarymo būdas ir gamybos procesas, iš kokių produktų ar kitų žaliavų vertinama žaliava buvo pagaminta, kokios priemonės ir technologijos buvo naudojamos gamybos procese, kuriame gamybos proceso etape žaliava susidarė ir ar gamybos procesas turėjo būti specialiai pritaikytas vertinamos žaliavos gamybai. Jeigu nustatoma, kad žaliavos pagaminimas yra pagrindinis gamybos proceso tikslas, laikoma, kad žaliava nėra tinkama pažangiųjų biodegalų gamybai.<text:s/></text:p>
      <text:p text:style-name="P158">22. Vadovaujantis Metodikos 21 punktu nustačius, kad vertinamos žaliavos pagaminimas nėra laikomas pagrindiniu gamybos proceso tikslu, žaliava toliau vertinama ketvirtame žaliavos vertinimo etape.<text:s/></text:p>
      <text:p text:style-name="P159">23. Ketvirtame žaliavos vertinimo etape, vadovaujantis Lietuvos Respublikos atliekų tvarkymo įstatymo <text:s/>3<text:span text:style-name="T160">1</text:span><text:s/>straipsnio 1 dalyje numatytomis sąlygomis, turi būti nustatoma, ar vertinama žaliava turi šalutinio produkto savybių.<text:s/></text:p>
      <text:p text:style-name="P161">24. <text:s/>Jeigu vertinama žaliava atitinka visas Atliekų tvarkymo įstatymo 3<text:span text:style-name="T162">1</text:span><text:s/>straipsnio 1 dalyje numatytas sąlygas, laikoma, kad žaliava turi šalutinio produkto savybių, todėl nėra tinkama pažangiųjų biodegalų gamybai.</text:p>
      <text:p text:style-name="P163">25. Jeigu vertinama žaliava neatitinka bent vienos iš Atliekų tvarkymo įstatymo 3<text:span text:style-name="T164">1</text:span><text:s/>straipsnio 1 dalyje numatytų sąlygų, laikoma, kad žaliava turi atliekos arba liekanos savybių, todėl turi būti siekiama nustatyti, ar žaliava atitinka atliekų prevencijos ir tvarkymo prioritetus, nurodytus Atliekų tvarkymo įstatyme, atsižvelgiant į šiame punkte nurodytas aplinkybes:</text:p>
      <text:p text:style-name="P165">25.1. gamybos procese yra galimybė išvengti vertinamos žaliavos susidarymo;</text:p>
      <text:p text:style-name="P166">25.2. žaliavai nacionaliniuose teisės aktuose yra nustatyti atliekų perdirbimo tikslai.<text:s/></text:p>
      <text:p text:style-name="P167">26. Nustačius, kad žaliava atitinka bent vieną iš Metodikos 25.1–25.2 papunkčiuose nurodytų aplinkybių, laikoma, kad žaliava nėra tinkama pažangiųjų biodegalų gamybai ir žaliavos vertinimas yra užbaigiamas. Jeigu žaliava neatitinka nė vienos iš Metodikos 25.1–25.2 papunkčiuose nurodytų aplinkybių, žaliava toliau vertinama penktame žaliavos vertinimo etape.</text:p>
      <text:p text:style-name="P168">27. Penktame žaliavos vertinimo etape turi būti nustatoma, ar vertinama žaliava gali būti naudojama kitais nei energijos gamybos tikslais ir ar dėl vertinamos žaliavos naudojimo energijai gaminti nebūtų daroma įtaka alternatyvioms šios žaliavos naudojimo rinkoms Lietuvos Respublikoje.<text:s/></text:p>
      <text:p text:style-name="P169">28. Įtaka alternatyvioms žaliavos naudojimo rinkoms turi būti vertinama atsižvelgiant į žaliavos poreikį alternatyviose naudojimo rinkose, palyginant vertinamos žaliavos ekonominę vertę alternatyviose naudojimo rinkose su žaliavos ekonomine verte, kai ji naudojama energijos gamybai. Vertinamos žaliavos ekonominė vertė, kai žaliava naudojama energijos gamybos tikslais, neturi viršyti vertinamos žaliavos ekonominės vertės, kai žaliava naudojama alternatyviose rinkose kitais negu energijos gamybos tinklais, daugiau kaip 15 procentų. Žaliavos ekonominė vertė turi būti nustatoma atsižvelgiant į tą patį žaliavos kiekį, išreikštą vienodais ekonominės vertės ir žaliavos kiekio matavimo vienetais. Žaliavos ekonominė vertė taip pat nustatoma atsižvelgiant į vidutinę ne trumpesnio kaip 6 mėnesių laikotarpio žaliavos kainą. Duomenys, naudojami vidutinei žaliavos kainai nustatyti, negali būti senesni nei iš praėjusio 10 metų laikotarpio.<text:s/></text:p>
      <text:p text:style-name="P170">29. Jeigu vertinamos žaliavos, kai ji naudojama energijos gamybos tikslais, ekonominės vertės santykis viršija Metodikos 28 punkte nurodytą procentinį rodiklį, laikoma, kad įtaka alternatyvioms žaliavos naudojimo rinkoms yra ir vertinama žaliava laikoma netinkama pažangiųjų biodegalų gamybai.</text:p>
      <text:p text:style-name="P171">30. Nustačius, kad vertinamos žaliavos, kai ji naudojama energijos gamybos tikslais, ekonominės vertės santykis yra mažesnis už Metodikos 28 punkte nurodytą procentinį rodiklį, laikoma, kad nėra įtakos alternatyvioms žaliavos naudojimo rinkoms ir vertinama žaliava yra tinkama pažangiųjų biodegalų gamybai.<text:s/></text:p>
      <text:p text:style-name="P172">31. Siekiant identifikuoti alternatyvias vertinamos žaliavos naudojimo rinkas Lietuvos Respublikoje, turi būti atliekama Lietuvos Respublikoje veikiančių rinkos subjektų analizė ir Agentūros interneto svetainėje ir socialinės sklaidos priemonėmis skelbiama viešoji konsultacija, kurios metu tretieji asmenys per 20 darbo dienų nuo viešosios konsultacijos paskelbimo turi galimybę pateikti informaciją apie vertinamos žaliavos paklausą ir kainą alternatyviose rinkose bei identifikuoti tikėtiną poveikį alternatyvioms rinkoms, jeigu vertinama žaliava būtų pripažinta kaip tinkama pažangiųjų biodegalų gamybai.<text:s/><text:span text:style-name="T173">Siekiant nustatyti ž</text:span><text:span text:style-name="T174">aliavos rinkos vertę, kai vertinama žaliava nėra prekiaujama biržoje (rinkoje), turi būti vadovaujamasi ne mažiau kaip dviem šaltiniais, nurodytais Metodikos 6 punkte. Jeigu siekiant nustatyti žaliavos rinkos vertę vadovaujamasi tik vienu iš Metodikos<text:s/></text:span><text:span text:style-name="T175">6<text:s/></text:span><text:span text:style-name="T176">punkte nurodytų</text:span><text:span text:style-name="T177"><text:s/></text:span><text:span text:style-name="T178">šaltinių, laikoma, kad informacija nėra pakankama, ir toliau vadovaujamasi Metodikos 32 punktu.</text:span><text:span text:style-name="T179"><text:s text:c="2"/></text:span><text:s text:c="3"/></text:p>
      <text:p text:style-name="P180">32. Jeigu nėra pakankamai duomenų apie vertinamos žaliavos panaudojimą alternatyviose rinkose ir (ar) informacijos apie vertinamos žaliavos kainą, kai vertinama žaliava yra naudojama energijos gamybos tikslais ir (ar) nustatytoje alternatyvioje rinkoje, Agentūra, vadovaudamasi iki šio žaliavos vertinimo etapo atliktu žaliavos vertinimu ir surinkta informacija, priima sprendimą dėl žaliavos tinkamumo pažangiųjų biodegalų gamybai.<text:s/></text:p>
      <text:p text:style-name="P181">33. Vertindama žaliavą Agentūra turi teisę bet kuriame žaliavos vertinimo etape prašyti pasiūlymą pateikusio asmens pateikti papildomą informaciją, reikalingą žaliavai įvertinti pagal Metodikos III skyriuje nustatytus žaliavos vertinimo metodus ir kriterijus. Šiuo atveju taikomi Metodikos 8–10 punktai.</text:p>
      <text:p text:style-name="P182"/>
      <text:p text:style-name="P183"><text:span text:style-name="T184">IV</text:span><text:span text:style-name="T185"><text:s/>SKYRIUS</text:span></text:p>
      <text:p text:style-name="P186"><text:span text:style-name="T187">BAIGIAMOSIOS NUOSTATOS</text:span></text:p>
      <text:p text:style-name="P188"/>
      <text:p text:style-name="P189">34. Agentūra, įvertinusi žaliavą pagal Metodikoje numatytus žaliavos vertinimo metodus ir kriterijus, ne vėliau kaip iki Alternatyviųjų degalų įstatymo 21 straipsnio 7 dalyje nurodyto termino pagal Metodikos priede nurodytą formos pavyzdį parengia žaliavos vertinimo išvadą, kurioje apibendrina žaliavos vertinimo procesą ir pateikia Energetikos ministerijai bei asmeniui išvadą dėl vertinamos žaliavos įtraukimo į Žaliavų sąrašą arba žaliavos pašalinimo iš Žaliavų sąrašo tikslingumo ir konkretų siūlymą dėl Žaliavų sąrašo tikslinimo atskirai nurodant, kurį Žaliavų sąrašo punktą siūloma tikslinti.<text:s/></text:p>
      <text:p text:style-name="P190"><text:span text:style-name="T191">35</text:span><text:span text:style-name="T192">. Žaliavos vertinimo išvada pateikiama Energetikos ministerijai ir pasiūlymą pateikusiam asmeniui per 5 darbo dienas nuo jos užpildymo dienos. Energetikos ministerija, atsižvelgdama į žaliavos vertinimo išvadą,<text:s/></text:span>prireikus parengia ir pateikia viešajai konsultacijai Apskaičiavimo metodikos pakeitimo projektą, kuriuo tikslinamas Žaliavų sąrašas<text:span text:style-name="T193">.<text:s/></text:span></text:p>
      <text:p text:style-name="P194"><text:span text:style-name="T195">36</text:span><text:span text:style-name="T196">. Agentūra turi teisę kreiptis į Lietuvos Respublikoje veikiančius juridinius asmenis dėl duomenų, reikalingų Agentūrai Metodikoje numatytiems žaliavų vertinimams atlikti, gavimo, taip pat konsultuotis su rinkoje veikiančiais subjektais, siekdama užtikrinti efektyvų žaliavos vertinimo proceso įgyvendinimą. <text:s/></text:span></text:p>
      <text:p text:style-name="P197"><text:span text:style-name="T198">37</text:span><text:span text:style-name="T199">. Asmens duomenys tvarkomi laikantis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ų teisės aktų, reglamentuojančių asmens duomenų apsaugą ir tvarkymą.</text:span></text:p>
      <text:p text:style-name="P200"/>
      <text:p text:style-name="P201"><text:span text:style-name="T202">_______________________</text:span></text:p>
      <text:p text:style-name="P203">Pažangiųjų biodegalų ir nebiologinių skystųjų ir (ar) dujinių<text:s/></text:p>
      <text:p text:style-name="P211">degalų iš atsinaujinančių energijos išteklių gamybai tinkamų<text:s/></text:p>
      <text:p text:style-name="P212"><text:span text:style-name="T213">naudoti žaliavų vertinimo</text:span><text:span text:style-name="T214"><text:s/></text:span><text:span text:style-name="T215">metodikos</text:span></text:p>
      <text:p text:style-name="P216">priedas</text:p>
      <text:p text:style-name="P217"/>
      <text:p text:style-name="P218"/>
      <text:p text:style-name="P219"><text:span text:style-name="T220">(Žaliavos vertinimo išvados formos pavyzdys)</text:span></text:p>
      <text:p text:style-name="P221"/>
      <text:p text:style-name="P222">(data)<text:tab/><text:tab/></text:p>
      <text:p text:style-name="P223">(vieta)</text:p>
      <text:p text:style-name="P224"/>
      <text:p text:style-name="P225">Vertinamos žaliavos pavadinimas: ________________________________________________________________________________</text:p>
      <text:p text:style-name="P226">________________________________________________________________________________</text:p>
      <text:p text:style-name="P227"/>
      <text:p text:style-name="P228">Žaliavą vertinti pateikusio asmens pavadinimas:</text:p>
      <text:p text:style-name="P229">________________________________________________________________________________</text:p>
      <text:p text:style-name="P230"/>
      <text:p text:style-name="P231">Žaliavos vertinimo išvados rengėjas (-ai) (vardas, pavardė, pareigos):</text:p>
      <text:p text:style-name="P232"><text:span text:style-name="T233">1</text:span><text:span text:style-name="T234">._____________________________________________________________________________</text:span></text:p>
      <text:p text:style-name="P235"><text:span text:style-name="T236">2</text:span><text:span text:style-name="T237">.____________________________________________________________________________</text:span></text:p>
      <text:p text:style-name="P238"/>
      <text:p text:style-name="P239"><text:span text:style-name="T240">Žaliavos vertinimo proceso apibendrinimas: (</text:span><text:span text:style-name="T241">nurodoma, kokią informaciją pateikė žaliavą vertinti pateikęs asmuo, žaliavos vertinimo etapai, kokiame žaliavos vertinimo etape vertinimas buvo užbaigtas, kokia informacija buvo vertinama arba kokios informacijos trūko; taip pat nurodoma kita aktuali informacija, susijusi su žaliavos vertinimo procesu).</text:span></text:p>
      <text:p text:style-name="P242">________________________________________________________________________________</text:p>
      <text:p text:style-name="P243">________________________________________________________________________________</text:p>
      <text:p text:style-name="P244">________________________________________________________________________________</text:p>
      <text:p text:style-name="P245">________________________________________________________________________________</text:p>
      <text:p text:style-name="P246">________________________________________________________________________________</text:p>
      <text:p text:style-name="P247">________________________________________________________________________________</text:p>
      <text:p text:style-name="P248"/>
      <text:p text:style-name="P249"><text:span text:style-name="T250">Išvada ir motyvai: (</text:span><text:span text:style-name="T251">nurodoma siūloma žaliavos vertinimo išvada ir jos motyvai)</text:span></text:p>
      <text:p text:style-name="P252">________________________________________________________________________________</text:p>
      <text:p text:style-name="P253">________________________________________________________________________________</text:p>
      <text:p text:style-name="P254">________________________________________________________________________________</text:p>
      <text:p text:style-name="P255">________________________________________________________________________________</text:p>
      <text:p text:style-name="P256">________________________________________________________________________________</text:p>
      <text:p text:style-name="P257">________________________________________________________________________________</text:p>
      <text:p text:style-name="P258"/>
      <text:p text:style-name="P259">Pastabos ir pasiūlymai (jeigu tokių yra):</text:p>
      <text:p text:style-name="P260">________________________________________________________________________________</text:p>
      <text:p text:style-name="P261">________________________________________________________________________________</text:p>
      <text:p text:style-name="P262">________________________________________________________________________________</text:p>
      <text:p text:style-name="P263">________________________________________________________________________________</text:p>
      <text:p text:style-name="P264"/>
      <text:p text:style-name="P265"/>
      <text:p text:style-name="P266">(pareigos)<text:tab/><text:tab/><text:tab/><text:s/>(parašas)<text:tab/><text:tab/><text:s text:c="18"/>(vardas, pavardė)</text:p>
      <text:p text:style-name="P267"/>
      <text:p text:style-name="P268">(pareigos)<text:tab/><text:tab/><text:tab/><text:s/>(parašas)<text:tab/><text:tab/><text:s text:c="18"/>(vardas, pavardė)</text:p>
      <text:p text:style-name="P269"><text:span text:style-name="T2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134in"/>
          <style:tab-stop style:type="right" style:position="6.268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0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20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text:span text:style-name="T45"><text:page-number text:fixed="false">5</text:page-number></text:span></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4"><text:span text:style-name="T205"><text:page-number text:fixed="false">5</text:page-number></text:span></text:p>
        <text:p text:style-name="P206"/>
      </style:header>
      <style:footer>
        <text:p text:style-name="P207"/>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valiauskienė</meta:initial-creator>
    <dc:creator>adlibuser</dc:creator>
    <meta:creation-date>2023-12-20T20:46:00Z</meta:creation-date>
    <dc:date>2023-12-20T20:46:00Z</dc:date>
    <meta:print-date>2018-12-13T21:34:00Z</meta:print-date>
    <meta:template xlink:href="Normal.dotm" xlink:type="simple"/>
    <meta:editing-cycles>2</meta:editing-cycles>
    <meta:editing-duration>PT0S</meta:editing-duration>
    <meta:document-statistic meta:page-count="3" meta:paragraph-count="170" meta:word-count="2542" meta:character-count="20067" meta:row-count="570" meta:non-whitespace-character-count="17695"/>
  </office:meta>
</office:document-meta>
</file>