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69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04 M. GRUODŽIO 6 D. NUTARIMO NR. 1592 „DĖL SKRYDŽIŲ, KURIAIS VEŽAMI LABAI SVARBŪS ASMENYS, VYKDYMO TVARKOS APRAŠO PATVIRTINIMO“ PAKEITIMO</text:span></text:p>
      <text:p text:style-name="P17"/>
      <text:p text:style-name="P18">2019 m. gruodžio 11 d. Nr. 1275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2004 m. gruodžio 6 d. nutarimą Nr. 1592 „Dėl Skrydžių, kuriais vežami labai svarbūs asmenys, vykdymo tvarkos aprašo patvirtinimo“ ir preambulę išdėstyti taip:</text:span></text:p>
      <text:p text:style-name="P27"><text:span text:style-name="T28">„Lietuvos Respublikos Vyriausybė</text:span><text:span text:style-name="T29"> nutari</text:span><text:span text:style-name="T30">a:“.</text:span></text:p>
      <text:p text:style-name="P31"><text:span text:style-name="T32">2</text:span><text:span text:style-name="T33">. <text:s text:c="3"/>Šis nutarimas įsigalioja 2020 m. sausio 2 d.</text:span></text:p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><text:span text:style-name="T42">Susisiekimo ministras</text:span><text:span text:style-name="T4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1T22:48:00Z</meta:creation-date>
    <dc:date>2020-01-01T22:48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06" meta:row-count="32" meta:non-whitespace-character-count="620"/>
  </office:meta>
</office:document-meta>
</file>