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text-position="super 66.6%"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text-position="super 66.6%"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line-height="150%" fo:text-indent="0.5in">
        <style:tab-stops>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text-position="super 66.6%"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margin-left="1.6736in" fo:text-indent="-1.1736in">
        <style:tab-stops>
          <style:tab-stop style:type="left" style:position="-1.575in"/>
          <style:tab-stop style:type="left" style:position="-0.4013in"/>
          <style:tab-stop style:type="left" style:position="0.0986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text-position="super 66.6%"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language-complex="en" style:country-complex="US"/>
    </style:style>
    <style:style style:name="T970" style:parent-style-name="DefaultParagraphFont" style:family="text">
      <style:text-properties style:font-weight-complex="bold" style:font-size-complex="12pt" style:language-complex="en" style:country-complex="U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language-complex="en" style:country-complex="US"/>
    </style:style>
    <style:style style:name="T973" style:parent-style-name="DefaultParagraphFont" style:family="text">
      <style:text-properties style:font-weight-complex="bold" fo:font-style="italic" style:font-style-asian="italic" style:font-style-complex="italic" style:font-size-complex="12pt" style:language-complex="en" style:country-complex="US"/>
    </style:style>
    <style:style style:name="T974" style:parent-style-name="DefaultParagraphFont" style:family="text">
      <style:text-properties style:font-weight-complex="bold" style:font-size-complex="12pt" style:language-complex="en" style:country-complex="U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text-position="super 66.6%"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language-complex="en" style:country-complex="US"/>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name-asian="Calibri" style:font-weight-complex="bold" style:font-size-complex="12pt" style:language-asian="lt" style:country-asian="LT"/>
    </style:style>
    <style:style style:name="T989" style:parent-style-name="DefaultParagraphFont" style:family="text">
      <style:text-properties style:font-name-asian="Aptos" style:font-weight-complex="bold" style:letter-kerning="true" style:font-size-complex="12pt"/>
    </style:style>
    <style:style style:name="T990" style:parent-style-name="DefaultParagraphFont" style:family="text">
      <style:text-properties style:font-name-asian="Aptos" style:font-weight-complex="bold" style:letter-kerning="true" style:font-size-complex="12pt"/>
    </style:style>
    <style:style style:name="T991" style:parent-style-name="DefaultParagraphFont" style:family="text">
      <style:text-properties style:font-name-asian="Aptos" style:font-weight-complex="bold" style:letter-kerning="true" style:font-size-complex="12pt"/>
    </style:style>
    <style:style style:name="T992" style:parent-style-name="DefaultParagraphFont" style:family="text">
      <style:text-properties style:font-name-asian="Aptos" style:font-weight-complex="bold" style:letter-kerning="true" style:font-size-complex="12pt"/>
    </style:style>
    <style:style style:name="T993" style:parent-style-name="DefaultParagraphFont" style:family="text">
      <style:text-properties style:font-name-asian="Aptos" style:font-weight-complex="bold" style:letter-kerning="true" style:font-size-complex="12pt"/>
    </style:style>
    <style:style style:name="T994" style:parent-style-name="DefaultParagraphFont" style:family="text">
      <style:text-properties style:font-name-asian="Aptos" style:font-weight-complex="bold" style:letter-kerning="true" style:font-size-complex="12pt"/>
    </style:style>
    <style:style style:name="T995" style:parent-style-name="DefaultParagraphFont" style:family="text">
      <style:text-properties style:font-name-asian="Aptos" style:font-weight-complex="bold" style:letter-kerning="true" style:font-size-complex="12pt"/>
    </style:style>
    <style:style style:name="T996" style:parent-style-name="DefaultParagraphFont" style:family="text">
      <style:text-properties style:font-name-asian="Aptos" style:font-weight-complex="bold" style:letter-kerning="true" style:font-size-complex="12pt"/>
    </style:style>
    <style:style style:name="T997" style:parent-style-name="DefaultParagraphFont" style:family="text">
      <style:text-properties style:font-name-asian="Aptos" style:font-weight-complex="bold" style:letter-kerning="true" style:font-size-complex="12pt"/>
    </style:style>
    <style:style style:name="T998" style:parent-style-name="DefaultParagraphFont" style:family="text">
      <style:text-properties style:font-name-asian="Aptos" style:font-weight-complex="bold" style:letter-kerning="true" style:font-size-complex="12pt"/>
    </style:style>
    <style:style style:name="T999" style:parent-style-name="DefaultParagraphFont" style:family="text">
      <style:text-properties style:font-name-asian="Aptos" style:font-weight-complex="bold" style:letter-kerning="true" style:font-size-complex="12pt"/>
    </style:style>
    <style:style style:name="T1000" style:parent-style-name="DefaultParagraphFont" style:family="text">
      <style:text-properties style:font-name-asian="Aptos" style:font-weight-complex="bold" style:letter-kerning="true" style:font-size-complex="12pt"/>
    </style:style>
    <style:style style:name="T1001" style:parent-style-name="DefaultParagraphFont" style:family="text">
      <style:text-properties style:font-name-asian="Aptos" style:font-weight-complex="bold" style:letter-kerning="true"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text-position="super 66.6%"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margin-left="1.6736in" fo:text-indent="-1.1736in">
        <style:tab-stops>
          <style:tab-stop style:type="left" style:position="-1.575in"/>
          <style:tab-stop style:type="left" style:position="-0.8861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text-position="super 66.6%"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FF" style:font-size-complex="12pt" style:text-underline-type="single" style:text-underline-style="solid" style:text-underline-width="auto" style:text-underline-mode="continuou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FF" style:font-size-complex="12pt" style:text-underline-type="single" style:text-underline-style="solid" style:text-underline-width="auto" style:text-underline-mode="continuou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fo:color="#0000FF" style:font-size-complex="12pt" style:text-underline-type="single" style:text-underline-style="solid" style:text-underline-width="auto" style:text-underline-mode="continuous"/>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text-position="super 66.6%"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margin-left="1.6736in" fo:text-indent="-1.1736in">
        <style:tab-stops>
          <style:tab-stop style:type="left" style:position="-1.575in"/>
          <style:tab-stop style:type="left" style:position="-0.4013in"/>
          <style:tab-stop style:type="left" style:position="0.0986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text-position="super 66.6%"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fo:background-color="#FFFFFF"/>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background-color="#FFFFFF"/>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text-position="super 66.6%"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6.6%"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margin-left="1.7722in" fo:text-indent="-1.2722in">
        <style:tab-stops>
          <style:tab-stop style:type="left" style:position="-1.6736in"/>
          <style:tab-stop style:type="left" style:position="-0.5in"/>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text-position="super 66.6%"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Symbol" style:font-name-asian="Symbol" style:font-name-complex="Symbol"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Symbol" style:font-name-asian="Symbol" style:font-name-complex="Symbol" style:font-size-complex="12p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Symbol" style:font-name-asian="Symbol" style:font-name-complex="Symbol"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per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text-position="super 66.6%"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text-align="justify" fo:line-height="150%" fo:text-indent="0.5in">
        <style:tab-stops>
          <style:tab-stop style:type="left" style:position="0.6895in"/>
        </style:tab-stops>
      </style:paragraph-properties>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justify" fo:line-height="150%" fo:text-indent="0.5in">
        <style:tab-stops>
          <style:tab-stop style:type="left" style:position="0.689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fo:background-color="#FFFFFF"/>
    </style:style>
    <style:style style:name="P1801" style:parent-style-name="Normal" style:family="paragraph">
      <style:paragraph-properties fo:text-align="justify" fo:line-height="150%" fo:margin-left="1.575in" fo:text-indent="-1.075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margin-left="1.6736in" fo:text-indent="-1.1736in">
        <style:tab-stops>
          <style:tab-stop style:type="left" style:position="-1.575in"/>
          <style:tab-stop style:type="left" style:position="-1.1812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tab-stops>
          <style:tab-stop style:type="left" style:position="0.689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1" style:parent-style-name="Normal" style:family="paragraph">
      <style:paragraph-properties fo:text-align="justify" fo:line-height="150%" fo:text-indent="0.5in"/>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weight-complex="bold" style:font-size-complex="12pt"/>
    </style:style>
    <style:style style:name="P1906" style:parent-style-name="Normal" style:family="paragraph">
      <style:paragraph-properties fo:text-align="justify" fo:line-height="150%" fo:text-indent="0.5in">
        <style:tab-stops>
          <style:tab-stop style:type="left" style:position="0.689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tab-stops>
          <style:tab-stop style:type="left" style:position="0.689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689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style="italic" style:font-style-asian="italic" style:font-size-complex="12pt"/>
    </style:style>
    <style:style style:name="P1935" style:parent-style-name="Normal" style:family="paragraph">
      <style:paragraph-properties fo:line-height="150%"/>
      <style:text-properties fo:font-style="italic" style:font-style-asian="italic" style:font-size-complex="12pt"/>
    </style:style>
    <style:style style:name="P1936" style:parent-style-name="Normal" style:family="paragraph">
      <style:paragraph-properties fo:line-height="150%"/>
      <style:text-properties fo:font-style="italic" style:font-style-asian="italic" style:font-size-complex="12pt"/>
    </style:style>
    <style:style style:name="P1937" style:parent-style-name="Normal" style:family="paragraph">
      <style:paragraph-properties fo:line-height="150%"/>
    </style:style>
    <style:style style:name="P1938" style:parent-style-name="Normal" style:family="paragraph">
      <style:paragraph-properties>
        <style:tab-stops>
          <style:tab-stop style:type="right" style:position="6.4972in"/>
        </style:tab-stops>
      </style:paragraph-properties>
    </style:style>
    <style:style style:name="T1939" style:parent-style-name="DefaultParagraphFont" style:family="text">
      <style:text-properties fo:language="en" fo:country="US"/>
    </style:style>
    <style:style style:name="T1940" style:parent-style-name="DefaultParagraphFont" style:family="text">
      <style:text-properties fo:text-transform="uppercase"/>
    </style:style>
    <style:style style:name="T19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EMĖS ĮSTATYMO NR. I-446 2, 7, 8, 9, 10, 11, 22, 23, 29, 30, 32, 36</text:span><text:span text:style-name="T15">1</text:span><text:span text:style-name="T16">, 36</text:span><text:span text:style-name="T17">2</text:span><text:span text:style-name="T18">, 37, 40, 41, 45, 46, 47, 48, 49, 51, 52, 60, 62 IR 64 STRAIPSNIŲ PAKEITIMO, ĮSTATYMO PAPILDYMO 41</text:span><text:span text:style-name="T19">1</text:span><text:span text:style-name="T20">, 41</text:span><text:span text:style-name="T21">2</text:span><text:span text:style-name="T22">, 41</text:span><text:span text:style-name="T23">3</text:span><text:span text:style-name="T24">, 41</text:span><text:span text:style-name="T25">4</text:span><text:span text:style-name="T26"><text:s/>STRAIPSNIAIS IR 56 STRAIPSNIO PRIPAŽINIMO NETEKUSIU GALIOS</text:span></text:p>
      <text:p text:style-name="P27"><text:span text:style-name="T28">ĮSTATYMAS</text:span></text:p>
      <text:p text:style-name="P29"/>
      <text:p text:style-name="P30"><text:span text:style-name="T31">2026</text:span><text:span text:style-name="T32"><text:s/>m.<text:s/></text:span><text:span text:style-name="T33">birželio</text:span><text:span text:style-name="T34"><text:s/></text:span><text:span text:style-name="T35">25</text:span><text:span text:style-name="T36"><text:s/>d. Nr.<text:s/></text:span><text:span text:style-name="T37">XV-1067</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2 straipsnio pakeitimas</text:span></text:p>
        <text:p text:style-name="P46"><text:span text:style-name="T47">1</text:span><text:span text:style-name="T48">. Pakeisti 2 straipsnio 1 dalį ir ją išdėstyti taip:</text:span></text:p>
        <text:p text:style-name="P49"><text:span text:style-name="T50">„</text:span><text:span text:style-name="T51">1</text:span><text:span text:style-name="T52">.<text:s/></text:span><text:span text:style-name="T53">Apleistas statinys</text:span><text:span text:style-name="T54"><text:s/>– statinys, kuris įtrauktas į apleisto ar neprižiūrimo nekilnojamojo turto sąrašą, sudaromą Lietuvos Respublikos nekilnojamojo turto mok</text:span><text:span text:style-name="T55">esčio įstatyme nustatyta tvarka, arba kurio statybos užbaigimo procedūros, kai jos buvo privalomos, neatliktos ir, kurio statybą sustabdžius statytojo (užsakovo) noru, statinio kadastro duomenys Nekilnojamojo turto registrų informacinėje sistemoje nekeisti</text:span><text:span text:style-name="T56"><text:s/>ilgiau kaip 10 metų, tačiau kuris nėra sunykęs.“</text:span></text:p>
        <text:p text:style-name="P57"><text:span text:style-name="T58">2</text:span><text:span text:style-name="T59">. Pakeisti 2 straipsnio 1</text:span><text:span text:style-name="T60">1</text:span><text:span text:style-name="T61"><text:s/>dalį ir ją išdėstyti taip:</text:span></text:p>
        <text:p text:style-name="P62"><text:span text:style-name="T63">„</text:span><text:span text:style-name="T64">1</text:span><text:span text:style-name="T65">1</text:span><text:span text:style-name="T66">.<text:s/></text:span><text:span text:style-name="T67">Įrenginiai<text:s/></text:span><text:span text:style-name="T68">– daiktai, kurie negali būti perkeliami iš vienos vietos į kitą nepakeitus jų paskirties ir iš esmės nesumažinus jų vertės ir</text:span><text:span text:style-name="T69"><text:s/>kurie teisės aktų nustatyta tvarka įregistruoti Nekilnojamojo turto registrų informacinėje sistemoje kaip nekilnojamieji daiktai.“</text:span></text:p>
        <text:p text:style-name="P70"><text:span text:style-name="T71">3</text:span><text:span text:style-name="T72">. Pripažinti netekusia galios 2 straipsnio 6 dalį.</text:span></text:p>
        <text:p text:style-name="P73"><text:span text:style-name="T74">4</text:span><text:span text:style-name="T75">. Pakeisti 2 straipsnio 20 dalį ir ją išdėstyti taip:</text:span></text:p>
        <text:p text:style-name="P76"><text:span text:style-name="T77">„</text:span><text:span text:style-name="T78">20</text:span><text:span text:style-name="T79">.<text:s/></text:span><text:span text:style-name="T80">Žemės sklypas</text:span><text:span text:style-name="T81"><text:s/>– žemės plotas, turintis nustatytas ribas, kadastro duomenis ir įregistruotas Nekilnojamojo turto registrų informacinėje sistemoje.</text:span><text:span text:style-name="T82">“</text:span></text:p>
        <text:p text:style-name="P83"><text:span text:style-name="T84">5</text:span><text:span text:style-name="T85">. Pakeisti 2 straipsnio 24 dalį ir ją išdėstyti taip:</text:span></text:p>
        <text:p text:style-name="P86"><text:span text:style-name="T87">„</text:span><text:span text:style-name="T88">24</text:span><text:span text:style-name="T89">.<text:s/></text:span><text:span text:style-name="T90">Žemės sklypo riba</text:span><text:span text:style-name="T91"><text:s/>– linija tarp žemės sklypų, kuri gali būti paženklinta riboženkliais vietovėje arba sutampanti su nuolatiniais kraštovaizdžio elementais ir grafiškai pažymėta žemės sklypo plane.“</text:span></text:p>
        <text:p text:style-name="P92"><text:span text:style-name="T93">6</text:span><text:span text:style-name="T94">. Pakeisti 2 straipsnio 25 dalį ir ją išdėstyti taip:</text:span></text:p>
        <text:p text:style-name="P95"><text:span text:style-name="T96">„</text:span><text:span text:style-name="T97">25</text:span><text:span text:style-name="T98">.<text:s/></text:span><text:span text:style-name="T99">Žemės</text:span><text:span text:style-name="T100"><text:s/>sklypų formavimas ir pertvarkymas</text:span><text:span text:style-name="T101"><text:s/>– visuma žemėtvarkos veiksmų, apimančių žemės sklypų projektavimą, šių sklypų ribų ženklinimą arba parodymą vietovėje, kadastro duomenų nustatymą ir jų įrašymą į Nekilnojamojo turto registrų informacinę sistemą.“</text:span></text:p>
        <text:p text:style-name="P102"><text:span text:style-name="T103">7</text:span><text:span text:style-name="T104">. Pakeisti 2 straipsnio 36 dalį ir ją išdėstyti taip:</text:span></text:p>
        <text:p text:style-name="P105"><text:span text:style-name="T106">„</text:span><text:span text:style-name="T107">36</text:span><text:span text:style-name="T108">.<text:s/></text:span><text:span text:style-name="T109">Kitos šiame įstatyme vartojamos sąvokos suprantamos taip, kaip apibrėžiamos Lietuvos Respublikos atsinaujinančių išteklių energetikos įstatyme, Lietuvos Respublikos energetikos įstatyme, Lietuvo</text:span><text:span text:style-name="T110">s Respublikos geodezijos ir<text:s/></text:span><text:span text:style-name="T111">erdvinių duomenų<text:s/></text:span><text:span text:style-name="T112">įstatyme, Lietuvos Respublikos investicijų įstatyme, Lietuvos Respublikos krizių valdymo ir civilinės saugos įstatyme, Lietuvos Respublikos melioracijos įstatyme, Miškų įstatyme, Lietuvos Respublikos nekilnojamo</text:span><text:span text:style-name="T113">jo kultūros paveldo apsaugos įstatyme, Lietuvos Respublikos nekilnojamųjų daiktų kadastrinių matavimų įstatyme, Lietuvos Respublikos privalomojo turto ir verslo vertinimo įstatyme, Lietuvos Respublikos reglamentuojamų</text:span><text:span text:style-name="T114"><text:s/></text:span><text:span text:style-name="T115">profesinių kvalifikacijų pripažinimo į</text:span><text:span text:style-name="T116">statyme, Saugomų teritorijų įstatyme, Lietuvos Respublikos specialiųjų žemės naudojimo sąlygų įstatyme, Lietuvos Respublikos statybos įstatyme, Lietuvos Respublikos teritorijų planavimo įstatyme, Lietuvos Respublikos teritorijų planavimo, statybos ir žemės</text:span><text:span text:style-name="T117"><text:s/>naudojimo valstybinės priežiūros įstatyme, Lietuvos Respublikos valstybės ir savivaldybių turto valdymo, naudojimo ir disponavimo juo įstatyme, Lietuvos Respublikos žemės mokesčio įstatyme, Žemės reformos įstatyme, Žemės ūkio paskirties žemės įsigijimo įs</text:span><text:span text:style-name="T118">tatyme.“</text:span></text:p>
        <text:p text:style-name="P119"/>
        <text:p text:style-name="P120"><text:span text:style-name="T121">2</text:span><text:span text:style-name="T122"><text:s/>straipsnis.<text:s/></text:span><text:span text:style-name="T123">7 straipsnio pakeitimas</text:span></text:p>
        <text:p text:style-name="P124"><text:span text:style-name="T125">1</text:span><text:span text:style-name="T126">. Pakeisti 7 straipsnio 10 dalį ir ją išdėstyti taip:</text:span></text:p>
        <text:p text:style-name="P127"><text:span text:style-name="T128">„</text:span><text:span text:style-name="T129">10</text:span><text:span text:style-name="T130">. Valstybinės žemės sklypo, perduodamo patikėjimo teise šio straipsnio 6 dalyje nurodytiems subjektams, priėmimo–perdavimo akto projek</text:span><text:span text:style-name="T131">tą parengia ir pasirašo Nacionalinės žemės tarnybos vadovas arba jo įgaliotas viešojo administravimo funkcijas vykdančiame Nacionalinės žemės tarnybos padalinyje vadovaujamas pareigas einantis valstybės tarnautojas. Kai valstybinės žemės sklypas perduodama</text:span><text:span text:style-name="T132">s šio straipsnio 5 dalyje nurodytiems subjektams, priėmimo–perdavimo akto projektą parengia Aplinkos ministerija ir jį pasirašo Vyriausybės įgaliotas asmuo. Jeigu valstybinės žemės patikėtinis per 3 mėnesius nuo priėmimo–perdavimo akto pasirašymo dienos ne</text:span><text:span text:style-name="T133">įregistruoja patikėjimo teisės į valstybinės žemės sklypus Nekilnojamojo turto registrų informacinėje sistemoje, sprendimus perduoti valstybinės žemės sklypus patikėjimo teise priėmę subjektai priima sprendimus dėl šio patikėtinio patikėjimo teisės pasibai</text:span><text:span text:style-name="T134">gimo dėl konkretaus žemės sklypo ir nuo šio sprendimo įsigaliojimo dienos valstybinės žemės sklypo patikėtiniu laikoma Nacionalinė žemės tarnyba.“</text:span></text:p>
        <text:p text:style-name="P135"><text:span text:style-name="T136">2</text:span><text:span text:style-name="T137">. Pakeisti 7 straipsnio 11 dalį ir ją išdėstyti taip:</text:span></text:p>
        <text:p text:style-name="P138"><text:span text:style-name="T139">„</text:span><text:span text:style-name="T140">11</text:span><text:span text:style-name="T141">. Patikėjimo teise savivaldybėms perduoda</text:span><text:span text:style-name="T142">ma valstybinės žemės teritorija, kurioje nesuformuoti žemės sklypai, aprašoma priėmimo–perdavimo akte, nurodytame šio straipsnio 4 ir 10 dalyse, ir Žemės informacinėje sistemoje. Suformavus naujus valstybinės žemės sklypus, kurie patenka į priėmimo–perdavi</text:span><text:span text:style-name="T143">mo akto priede nurodytą valstybinės žemės teritoriją, savivaldybės kas 3 mėnesius nuo valstybinės žemės sklypų suformavimo dienos atnaujina informaciją ir ją paskelbia savo interneto svetainėse. Valstybinės žemės sklypo patikėtinis per 3 mėnesius nuo naujo</text:span><text:span text:style-name="T144"><text:s/>valstybinės žemės sklypo suformavimo dienos turi įregistruoti patikėjimo teisę į valstybinės žemės sklypą Nekilnojamojo turto registrų informacinėje sistemoje.“</text:span></text:p>
        <text:p text:style-name="P145"><text:span text:style-name="T146">3</text:span><text:span text:style-name="T147">. Pakeisti 7 straipsnio 12</text:span><text:span text:style-name="T148">1</text:span><text:span text:style-name="T149"><text:s/>dalį ir ją išdėstyti taip:</text:span></text:p>
        <text:p text:style-name="P150"><text:span text:style-name="T151">„</text:span><text:span text:style-name="T152">12</text:span><text:span text:style-name="T153">1</text:span><text:span text:style-name="T154">. Kai valstybinės žemės<text:s/></text:span><text:span text:style-name="T155">sklypą patikėjimo teise valdo savivaldybė, tačiau jis reikalingas centralizuotai valdomo valstybės turto valdytojo veiklą reglamentuojančiuose įstatymuose nustatytoms valstybinėms nekilnojamojo turto valdymo funkcijoms atlikti arba valstybinė žemė reikalin</text:span><text:span text:style-name="T156">ga administracinės paskirties valstybės nekilnojamojo turto atnaujinimo projektams įgyvendinti, savivaldybė pagal centralizuotai valdomo valstybės turto valdytojo sprendimą dėl centralizuotai valdomo valstybės turto valdytojo veiklą reglamentuojančiuose įs</text:span><text:span text:style-name="T157">tatymuose nustatytų valstybinių nekilnojamojo turto valdymo funkcijų atlikimo perduoda žemės sklypą valdyti patikėjimo teise centralizuotai valdomo valstybės turto valdytojui. Jeigu valstybinės žemės sklypas priskirtas parduodamam valstybės nekilnojamajam<text:s/></text:span><text:span text:style-name="T158">turtui arba viešųjų įstaigų, kurių savininkė ar dalininkė, turinti pusę ar daugiau balsų visuotiniame dalininkų susirinkime, yra valstybė, nekilnojamajam turtui, dėl kurio pardavimo sudaryta viešosios įstaigos ir centralizuotai valdomo valstybės turto vald</text:span><text:span text:style-name="T159">ytojo sutartis, savivaldybė Nacionalinės žemės tarnybos vadovo sprendimu, patvirtinančiu, kad žemės sklypas gali būti parduodamas, ir pagal centralizuotai valdomo valstybės turto valdytojo prašymą perduoda žemės sklypą valdyti patikėjimo teise centralizuot</text:span><text:span text:style-name="T160">ai valdomo valstybės turto valdytojui. Patikėjimo teisė į perduodamą žemės sklypą atsiranda nuo turto priėmimo–perdavimo akto pasirašymo momento. Priėmimo–perdavimo akto projektą parengia savivaldybė ir pasirašo savivaldybės meras (toliau – meras) arba jo<text:s/></text:span><text:span text:style-name="T161">įgaliotas savivaldybės administracijos direktorius. Priėmimo–perdavimo akte turi būti numatyta, kad naujasis valstybinės žemės sklypo patikėtinis savo lėšomis per 3 mėnesius nuo valstybinės žemės sklypo perdavimo dienos privalo įregistruoti patikėjimo teis</text:span><text:span text:style-name="T162">ę į žemės sklypą Nekilnojamojo turto registrų informacinėje sistemoje. Pasibaigus centralizuotai valdomo valstybės turto valdytojo valdomo valstybinės žemės sklypo patikėjimo teisės pagrindams, žemės sklypas pagal centralizuotai valdomo valstybės turto val</text:span><text:span text:style-name="T163">dytojo sprendimą priėmimo–perdavimo aktu perduodamas valdyti patikėjimo teise savivaldybei Vyriausybės nustatyta tvarka.“</text:span></text:p>
        <text:p text:style-name="P164"/>
        <text:p text:style-name="P165"><text:span text:style-name="T166">3</text:span><text:span text:style-name="T167"><text:s/>straipsnis.<text:s/></text:span><text:span text:style-name="T168">8 straipsnio pakeitimas</text:span></text:p>
        <text:p text:style-name="P169"><text:span text:style-name="T170">1</text:span><text:span text:style-name="T171">. Pakeisti 8 straipsnio 6 dalį ir ją išdėstyti taip:</text:span></text:p>
        <text:p text:style-name="P172"><text:span text:style-name="T173">„</text:span><text:span text:style-name="T174">6</text:span><text:span text:style-name="T175">. </text:span><text:span text:style-name="T176">Prieš merui priimant<text:s/></text:span><text:span text:style-name="T177">sprendimą dėl patikėjimo teise perduotų valstybinės žemės sklypų (jų dalių), kurie atitinka šio įstatymo 36</text:span><text:span text:style-name="T178">2</text:span><text:span text:style-name="T179"><text:s/>straipsnio 8 dalyje nustatytus kriterijus, panaudos sandorio sudarymo, savivaldybės šio įstatymo 36</text:span><text:span text:style-name="T180">2</text:span><text:span text:style-name="T181"><text:s/>straipsnio 7 dalyje nustatyta tvarka ir termin</text:span><text:span text:style-name="T182">ais prašo Nacionalinės žemės tarnybos patikrinti šio sandorio projekto atitiktį teisės aktų, reglamentuojančių valstybinės žemės panaudos sutarčių sudarymą, reikalavimams ir pateikti išvadą. Sandoriai sudaromi tik gavus Nacionalinės žemės tarnybos išvadą,<text:s/></text:span><text:span text:style-name="T183">kad sandorio projektas atitinka teisės aktų, reglamentuojančių valstybinės žemės panaudos sutarčių sudarymą, reikalavimus. Juridiniai faktai apie sudarytą panaudos sutartį registruojami Nekilnojamojo turto registrų informacinėje sistemoje. Gavus išvadą, ka</text:span><text:span text:style-name="T184">d sandorio projektas atitinka teisės aktų, reglamentuojančių valstybinės žemės panaudos sutarčių sudarymą, reikalavimus, jo sąlygos nekeičiamos. Siekdama pakeisti sandorio sąlygas, savivaldybė parengia naują sandorio projektą ir prašo Nacionalinės žemės ta</text:span><text:span text:style-name="T185">rnybos pateikti pakartotinę išvadą. Nacionalinei žemės tarnybai pateikus pakartotinę išvadą, ankstesnė išvada laikoma negaliojančia. Dėl mero arba jo įgalioto savivaldybės administracijos direktoriaus sudarytų sandorių, kurių sąlygos buvo pakeistos be paka</text:span><text:span text:style-name="T186">rtotinės Nacionalinės žemės tarnybos išvados, ar dėl sandorių, sudarytų negavus Nacionalinės žemės tarnybos išvados, kad sandorio projektas atitinka teisės aktų, reglamentuojančių valstybinės žemės panaudos sutarčių sudarymą, reikalavimus, pripažinimo nega</text:span><text:span text:style-name="T187">liojančiais Nacionalinė žemės tarnyba kreipiasi į teismą, kad būtų apgintas viešasis interesas.</text:span><text:span text:style-name="T188">“</text:span></text:p>
        <text:p text:style-name="P189"><text:span text:style-name="T190">2</text:span><text:span text:style-name="T191">. Pakeisti 8 straipsnio 10 dalį ir ją išdėstyti taip:</text:span></text:p>
        <text:p text:style-name="P192"><text:span text:style-name="T193">„</text:span><text:span text:style-name="T194">10</text:span><text:span text:style-name="T195">. Kai pagal teritorijų planavimo dokumentą ar žemės valdos projektą keliems savarankiškai f</text:span><text:span text:style-name="T196">unkcionuojantiems statiniams ir (ar) įrenginiams, Nekilnojamojo turto registrų informacinėje sistemoje įregistruotiems kaip pagrindiniai daiktai, eksploatuoti suformuotas vienas valstybinės žemės sklypas, šis žemės sklypas ar jo dalis statiniams ir (ar) įr</text:span><text:span text:style-name="T197">enginiams eksploatuoti suteikiamas panaudai tik aplinkos ministro nustatyta tvarka nustačius savarankiškai funkcionuojantiems statiniams ir (ar) įrenginiams eksploatuoti pagal Nekilnojamojo turto registrų informacinėje sistemoje įrašytą jų tiesioginę paski</text:span><text:span text:style-name="T198">rtį būtinas žemės sklypo dalis. Šis reikalavimas netaikomas, kai šioje dalyje nurodyti statiniai ir (ar) įrenginiai priklauso vienam savininkui ir jie naudojami tai pačiai (vienai) veiklai vykdyti arba kai perleidus nebaigtus statyti statinius (išskyrus ap</text:span><text:span text:style-name="T199">leistus ir sunykusius), kurių statybai išduotas statybą leidžiantis dokumentas, kai jis privalomas pagal Statybos įstatymą, keičiama valstybinės žemės panaudos sutartis.“</text:span></text:p>
        <text:p text:style-name="P200"/>
        <text:p text:style-name="P201"><text:span text:style-name="T202">4</text:span><text:span text:style-name="T203"><text:s/>straipsnis.<text:s/></text:span><text:span text:style-name="T204">9 straipsnio pakeitimas</text:span></text:p>
        <text:p text:style-name="P205"><text:span text:style-name="T206">1</text:span><text:span text:style-name="T207">. Pakeisti 9 straipsnio 2 dalį<text:s/></text:span><text:span text:style-name="T208">ir ją išdėstyti taip:</text:span></text:p>
        <text:p text:style-name="P209"><text:span text:style-name="T210">„</text:span><text:span text:style-name="T211">2</text:span><text:span text:style-name="T212">. Valstybinės žemės nuomos sutartyje turi būti numatyta, kad ši sutartis Lietuvos Respublikos nekilnojamojo turto registravimo įstatyme ir Nekilnojamojo turto registrų informacinės sistemos nuostatuose nustatyta tvarka per 3 mėnes</text:span><text:span text:style-name="T213">ius nuo jos sudarymo dienos turi būti valstybinės žemės nuomininko lėšomis įregistruota Nekilnojamojo turto registrų informacinėje sistemoje. Valstybinės žemės nuomininkui neįvykdžius šios sąlygos, valstybinės žemės nuomotojas turi reikalauti pašalinti sut</text:span><text:span text:style-name="T214">arties sąlygų pažeidimus arba nutraukti valstybinės žemės nuomos sutartį prieš terminą.“</text:span></text:p>
        <text:p text:style-name="P215"><text:span text:style-name="T216">2</text:span><text:span text:style-name="T217">. Pakeisti 9 straipsnio 6 dalies 1 punktą ir jį išdėstyti taip:</text:span></text:p>
        <text:p text:style-name="P218"><text:span text:style-name="T219">„</text:span><text:span text:style-name="T220">1</text:span><text:span text:style-name="T221">) ji užstatyta fiziniams ir juridiniams asmenims nuosavybės teise priklausančiais ar jų nu</text:span><text:span text:style-name="T222">omojamais statiniais ar įrenginiais (išskyrus laikinuosius statinius, inžinerinius tinklus bei neturinčius aiškios funkcinės priklausomybės ar apibrėžto naudojimo arba ūkinės veiklos pobūdžio statinius, kurie tarnauja pagrindiniam statiniui ar įrenginiui a</text:span><text:span text:style-name="T223">rba jo priklausiniui) ir naudojama šiems statiniams ar įrenginiams eksploatuoti, išskyrus šio straipsnio 24 ir 25 dalyse nustatytus atvejus. Žemės sklypai, užstatyti fizinių ar juridinių asmenų nuomojamais statiniais ar įrenginiais, išnuomojami tik šių sta</text:span><text:span text:style-name="T224">tinių ar įrenginių nuomos terminui. Žemės sklypai išnuomojami teritorijų planavimo dokumentuose ar žemės valdos projektuose nustatyto dydžio, kuris būtinas statiniams ar įrenginiams eksploatuoti pagal Nekilnojamojo turto registrų informacinėje sistemoje įr</text:span><text:span text:style-name="T225">ašytą jų tiesioginę paskirtį, išskyrus šio straipsnio 31 dalyje nurodytas išimtis. Pasikeitus valstybinės žemės sklype (jo dalyje) esančių nebaigtų statyti statinių savininkui ir dėl šios priežasties keičiant valstybinės žemės nuomos sutartį, ankstesnio va</text:span><text:span text:style-name="T226">lstybinės žemės sklypo (jo dalies) nuomininko (statinių savininko) pagal valstybinės žemės nuomos sutartį turėtos teisės ir pareigos pereina naujajam statinių savininkui, jeigu pagal Žemės įstatymo 10 straipsnį buvo sumokėtas nustatytas atlyginimas už gali</text:span><text:span text:style-name="T227">mybę statyti statinius šiame valstybinės žemės sklype, kai tokį atlyginimą sumokėti buvo privaloma;“.</text:span></text:p>
        <text:p text:style-name="P228"><text:span text:style-name="T229">3</text:span><text:span text:style-name="T230">. Pakeisti 9 straipsnio 11 dalį ir ją išdėstyti taip:</text:span></text:p>
        <text:p text:style-name="P231"><text:span text:style-name="T232">„</text:span><text:span text:style-name="T233">11</text:span><text:span text:style-name="T234">.<text:s/></text:span><text:span text:style-name="T235">Prieš merui priimant sprendimą dėl patikėjimo teise perduotų valstybinės žemės sklyp</text:span><text:span text:style-name="T236">ų, kurie atitinka šio įstatymo 36</text:span><text:span text:style-name="T237">2</text:span><text:span text:style-name="T238"><text:s/>straipsnio 8 dalyje nustatytus kriterijus, nuomos, savivaldybės šio įstatymo 36</text:span><text:span text:style-name="T239">2</text:span><text:span text:style-name="T240"><text:s/>straipsnio 7 dalyje nustatyta tvarka ir terminais prašo Nacionalinės žemės tarnybos patikrinti šio sandorio projekto atitiktį teisės aktų, r</text:span><text:span text:style-name="T241">eglamentuojančių valstybinės žemės nuomos sutarčių sudarymą, reikalavimams ir pateikti išvadą. Sandoriai sudaromi tik gavus Nacionalinės žemės tarnybos išvadą, kad sandorio projektas atitinka teisės aktų, reglamentuojančių valstybinės žemės nuomos sutarčių</text:span><text:span text:style-name="T242"><text:s/>sudarymą, reikalavimus. Juridiniai faktai apie sudarytas nuomos sutartis registruojami Nekilnojamojo turto registrų informacinėje sistemoje. Gavus išvadą, kad sandorio projektas atitinka teisės aktų, reglamentuojančių valstybinės žemės nuomos sutarčių sud</text:span><text:span text:style-name="T243">arymą, reikalavimus, jo sąlygos nekeičiamos. Siekdama pakeisti sandorio sąlygas, savivaldybė parengia naują sandorio projektą ir prašo Nacionalinės žemės tarnybos pateikti pakartotinę išvadą. Nacionalinei žemės tarnybai pateikus pakartotinę išvadą, ankstes</text:span><text:span text:style-name="T244">nė išvada laikoma negaliojančia. Dėl mero arba jo įgalioto savivaldybės administracijos direktoriaus sudarytų sandorių, kurių sąlygos pakeistos be pakartotinės Nacionalinės žemės tarnybos išvados, ar dėl sandorių, sudarytų negavus Nacionalinės žemės tarnyb</text:span><text:span text:style-name="T245">os išvados, kad sandorio projektas atitinka teisės aktų, reglamentuojančių valstybinės žemės nuomos sutarčių sudarymą, reikalavimus, pripažinimo negaliojančiais Nacionalinė žemės tarnyba kreipiasi į teismą, kad būtų apgintas viešasis interesas.</text:span><text:span text:style-name="T246">“</text:span></text:p>
        <text:p text:style-name="P247"><text:span text:style-name="T248">4</text:span><text:span text:style-name="T249">.</text:span><text:span text:style-name="T250"><text:s/>Pakeisti 9 straipsnio 17 dalies 1 punktą ir jį išdėstyti taip:</text:span></text:p>
        <text:p text:style-name="P251"><text:span text:style-name="T252">„</text:span><text:span text:style-name="T253">1</text:span><text:span text:style-name="T254">)<text:s/></text:span><text:span text:style-name="T255">valstybinės žemės nuomininkas naudoja žemę ne pagal sutartyje ir ne pagal Nekilnojamojo turto<text:s/></text:span><text:span text:style-name="T256">registrų informacinėje sistemoje</text:span><text:span text:style-name="T257"><text:s/>įrašytą pagrindinę žemės naudojimo paskirtį ir (ar) būdą ir valstybinės žemės nuomininkas, gavęs valstybinės žemės patikėtinio įspėjimą, šio pažeidimo nepašalina per 2 metus arba 5 metus, kai vadovaujantis Teritorijų planavimo įstatymu turi būti rengiamas</text:span><text:span text:style-name="T258"><text:s/>vietovės lygmens teritorijų planavimo dokumentas, nuo įspėjimo gavimo dienos;</text:span><text:span text:style-name="T259">“.</text:span></text:p>
        <text:p text:style-name="P260"><text:span text:style-name="T261">5</text:span><text:span text:style-name="T262">. Pakeisti 9 straipsnio 17 dalies 3 punktą ir jį išdėstyti taip:</text:span></text:p>
        <text:p text:style-name="P263"><text:span text:style-name="T264">„</text:span><text:span text:style-name="T265">3</text:span><text:span text:style-name="T266">) valstybinės žemės nuomininkas naudoja statinius ir (ar) įrenginius ne pagal Nekilnojamojo turto</text:span><text:span text:style-name="T267"><text:s/>registrų informacinėje sistemoje įrašytą jų tiesioginę paskirtį ir gavęs valstybinės žemės patikėtinio įspėjimą šio pažeidimo nepašalina per 2 metus arba 5 metus, kai vadovaujantis Teritorijų planavimo įstatymu turi būti rengiamas vietovės lygmens teritor</text:span><text:span text:style-name="T268">ijų planavimo dokumentas, ar nepateikia valstybinės žemės patikėtiniui dokumento, patvirtinančio statybos užbaigimą, ar nesutinka mokėti šio straipsnio 26 dalies 1 punkte nurodyto valstybinės žemės nuomos mokesčio. Apie valstybinės žemės patikėtinio sprend</text:span><text:span text:style-name="T269">imą įspėti valstybinės žemės nuomininką dėl statinių ir (ar) įrenginių naudojimo ne pagal Nekilnojamojo turto registrų informacinėje sistemoje įrašytą jų tiesioginę paskirtį kaimo gyvenamojoje vietovėje informuojama savivaldybė, jeigu ji nėra valstybinės ž</text:span><text:span text:style-name="T270">emės nuomotoja. Priėmus sprendimą nutraukti valstybinės žemės nuomos sutartį dėl šiame punkte nurodytų sąlygų nevykdymo, valstybinės žemės patikėtinis kreipiasi į statinių naudojimo priežiūrą atliekančią instituciją dėl statinių ir (ar) įrenginių nugriovim</text:span><text:span text:style-name="T271">o (nukėlimo ar pašalinimo) iš valstybinės žemės sklypo (ar jo dalies), jeigu valstybinės žemės nuomos sutartyje nesusitarta kitaip. Pašalinus pažeidimus, valstybinės žemės sklypo (jo dalies) nuomininkas turi kreiptis į valstybinės žemės nuomotoją dėl nuomo</text:span><text:span text:style-name="T272">s sutarties pakeitimo;“.</text:span></text:p>
        <text:p text:style-name="P273"><text:span text:style-name="T274">6</text:span><text:span text:style-name="T275">. Pakeisti 9 straipsnio 17 dalies 4 punktą ir jį išdėstyti taip:</text:span></text:p>
        <text:p text:style-name="P276"><text:span text:style-name="T277">„</text:span><text:span text:style-name="T278">4</text:span><text:span text:style-name="T279">) valstybinės žemės nuomotojui nustačius, kad išnuomoto valstybinės žemės sklypo plotas turi būti sumažintas, nes buvo sunaikinti statiniai ar jų dalis,<text:s/></text:span><text:span text:style-name="T280">kuriems eksploatuoti valstybinės žemės sklypas buvo išnuomotas, išskyrus atvejus, kai statiniai sunyko dėl gaisro ar ekstremaliojo įvykio, ar valstybinės žemės nuomininkui atsisakius pakeisti valstybinės žemės nuomos sutartį, jeigu joje nebuvo numatyta gal</text:span><text:span text:style-name="T281">imybė statyti, ar valstybinės žemės nuomininkas nėra sumokėjęs atlyginimo už statinių statybos galimybę ir (ar) negautas statybą leidžiantis dokumentas naujų statinių statybai. Šiuo atveju valstybinės žemės nuomotojo iniciatyva ir lėšomis suformuojamas nau</text:span><text:span text:style-name="T282">jas žemės sklypas likusiems nesunaikintiems statiniams ir (ar) įrenginiams eksploatuoti ir kreipiamasi į teismą dėl valstybinės žemės nuomos sutarties pakeitimo, jeigu per 3 mėnesius nuo šio žemės sklypo suformavimo dienos šalys nesusitaria dėl sutarties p</text:span><text:span text:style-name="T283">akeitimo. Valstybinės žemės nuomotojui nustačius, kad išnuomotame valstybinės žemės sklype sunaikinti visi statiniai, Nekilnojamojo turto registrų informacinėje sistemoje įregistruoti kaip pagrindiniai daiktai, išskyrus atvejus, kai statiniai sunyko dėl ga</text:span><text:span text:style-name="T284">isro ar ekstremaliojo įvykio, ar valstybinės žemės nuomininkas nėra sumokėjęs atlyginimo už statinių statybos galimybę ir (ar) negautas statybą leidžiantis dokumentas naujų statinių statybai, valstybinės žemės sklypo nuomos sutartis nuomotojo reikalavimu n</text:span><text:span text:style-name="T285">utraukiama prieš terminą;“.</text:span></text:p>
        <text:p text:style-name="P286"><text:span text:style-name="T287">7</text:span><text:span text:style-name="T288">. Pakeisti 9 straipsnio 18 dalį ir ją išdėstyti taip:</text:span></text:p>
        <text:p text:style-name="P289"><text:span text:style-name="T290">„</text:span><text:span text:style-name="T291">18</text:span><text:span text:style-name="T292">. Rezervuoto investicinio valstybinės žemės sklypo nuomos sutartis galioja tol, kol galioja Investicijų įstatymo nustatyta tvarka sudaryta investicijų sutartis.</text:span><text:span text:style-name="T293"><text:s/>Dėl investuotojo kaltės nutraukus Investicijų įstatymo nustatyta tvarka sudarytą investicijų sutartį, rezervuoto investicinio valstybinės žemės sklypo nuomos sutartis laikoma nutrūkusia. Šiuo atveju žemės sklype esantys investuotojo nebaigti statiniai, iš</text:span><text:span text:style-name="T294">skyrus inžinerinę savivaldybės infrastruktūrą, turi būti nugriauti investuotojo lėšomis ir valstybinės žemės patikėtiniui grąžintas sutvarkytas valstybinės žemės sklypas. Šis reikalavimas netaikomas, kai rezervuotas investicinis valstybinės žemės sklypas s</text:span><text:span text:style-name="T295">u nebaigtais statiniais, išskyrus inžinerinę savivaldybės infrastruktūrą, gali būti išnuomojamas kitam investuotojui ir nutrauktoje investicijų sutartyje buvo pareikštas investuotojo sutikimas dėl statinių perdavimo ar perleidimo kitam investuotojui. Apie<text:s/></text:span><text:span text:style-name="T296">investicijų sutarties nutraukimą šią sutartį su investuotoju sudariusi institucija sutartyje nustatyta tvarka per 10 darbo dienų nuo sutarties nutraukimo dienos privalo pranešti Nacionalinei žemės tarnybai, savivaldybei, kurios teritorijoje yra išnuomotas<text:s/></text:span><text:span text:style-name="T297">valstybinės žemės sklypas, ir investuotojui. Nacionalinė žemės tarnyba pranešimo apie investicijų sutarties nutraukimą pagrindu išregistruoja juridinį faktą apie valstybinės žemės nuomos sutarties sudarymą Nekilnojamojo turto registrų informacinėje sistemo</text:span><text:span text:style-name="T298">je.“</text:span></text:p>
        <text:p text:style-name="P299"><text:span text:style-name="T300">8</text:span><text:span text:style-name="T301">. Pakeisti 9 straipsnio 24 dalies nuostatą iki dvitaškio ir ją išdėstyti taip:</text:span></text:p>
        <text:p text:style-name="P302"><text:span text:style-name="T303">„</text:span><text:span text:style-name="T304">24</text:span><text:span text:style-name="T305">.<text:s/></text:span><text:span text:style-name="T306">Valstybinės žemės nuomotojas be aukciono išnuomoja valstybinės žemės sklypą ar jo dalį, kuriame (-ioje) yra tik sunykę statiniai, jeigu statiniai sunyko ne<text:s/></text:span><text:span text:style-name="T307">dėl statinių savininko ar naudotojo valios (gaisro, ekstremaliojo įvykio) ar statinių liekanos aptiktos istorinių ir archeologinių tyrimų metu ir registruotos Kultūros vertybių registro informacinėje sistemoje, Nekilnojamojo turto registrų informacinėje si</text:span><text:span text:style-name="T308">stemoje ir pagal už kultūros paveldo apsaugą atsakingos institucijos vertinimą buvę statiniai gali būti atstatyti pagal teritorijų planavimo dokumentų sprendinius ir (ar) kultūros paveldo objektų individualių apsaugos reglamentų nuostatas. Ši nuostata neta</text:span><text:span text:style-name="T309">ikoma, jeigu nustatomas statinio sunykimas dėl netinkamos priežiūros ar neįvykdytų įsipareigojimų, kai asmuo buvo įpareigotas statinį išsaugoti. Jeigu statiniai sunyko ne dėl statinių savininko ar naudotojo valios (gaisro, ekstremaliojo įvykio), nuomojamo<text:s/></text:span><text:span text:style-name="T310">valstybinės žemės sklypo ar jo dalies dydis nustatomas pagal Nekilnojamojo turto registrų informacinėje sistemoje įregistruotų statinių duomenis. Jeigu valstybinės žemės sklypo nuomos sutartis sudaroma dėl Kultūros vertybių registro informacinėje sistemoje</text:span><text:span text:style-name="T311"><text:s/>įregistruoto statinio, nuomojamo valstybinės žemės sklypo ar jo dalies dydis nustatomas pagal Nekilnojamojo turto registrų informacinėje sistemoje įregistruotų statinių duomenis, statinių archyvinius duomenis ir Kultūros vertybių registro informacinės sis</text:span><text:span text:style-name="T312">temos duomenis. Valstybinės žemės nuomos sutartyje nurodoma:</text:span><text:span text:style-name="T313">“.</text:span></text:p>
        <text:p text:style-name="P314"><text:span text:style-name="T315">9</text:span><text:span text:style-name="T316">. Pakeisti 9 straipsnio 24 dalies 1 punktą ir jį išdėstyti taip:</text:span></text:p>
        <text:p text:style-name="P317"><text:span text:style-name="T318">„</text:span><text:span text:style-name="T319">1</text:span><text:span text:style-name="T320">) valstybinės žemės nuomos mokestis, apskaičiuojamas pagal žemės sklypo vertę, nustatytą taikant masinį turto verti</text:span><text:span text:style-name="T321">nimą Nekilnojamųjų daiktų kadastrinių matavimų įstatyme nustatyta tvarka;“.</text:span></text:p>
        <text:p text:style-name="P322"><text:span text:style-name="T323">10</text:span><text:span text:style-name="T324">. Pakeisti 9 straipsnio 24</text:span><text:span text:style-name="T325">1</text:span><text:span text:style-name="T326"><text:s/>dalies 3 punktą ir jį išdėstyti taip:</text:span></text:p>
        <text:p text:style-name="P327"><text:span text:style-name="T328">„</text:span><text:span text:style-name="T329">3</text:span><text:span text:style-name="T330">) valstybinės žemės nuomos mokestis, apskaičiuojamas pagal žemės sklypo vertę, nustatytą taikant mas</text:span><text:span text:style-name="T331">inį turto vertinimą Nekilnojamųjų daiktų kadastrinių matavimų įstatyme nustatyta tvarka;“.</text:span></text:p>
        <text:p text:style-name="P332"><text:span text:style-name="T333">11</text:span><text:span text:style-name="T334">. Pakeisti 9 straipsnio 25 dalį ir ją išdėstyti taip:</text:span></text:p>
        <text:p text:style-name="P335"><text:span text:style-name="T336">„</text:span><text:span text:style-name="T337">25</text:span><text:span text:style-name="T338">. Žemės sklypai neformuojami:</text:span></text:p>
        <text:p text:style-name="P339"><text:span text:style-name="T340">1</text:span><text:span text:style-name="T341">) Nekilnojamojo turto registrų informacinėje sistemoje įregistr</text:span><text:span text:style-name="T342">uotiems statiniams ir (ar) įrenginiams, kurie turi būti griaunami vadovaujantis teritorijų planavimo dokumentų sprendiniais, eksploatuoti. Šie statiniai ir (ar) įrenginiai išperkami ir griaunami valstybinės žemės patikėtinio, patvirtinusio teritorijų plana</text:span><text:span text:style-name="T343">vimo dokumentą, išskyrus atvejus, kai pagal pasirašytą teritorijų planavimo dokumento sprendinių įgyvendinimo sutartį šiuos statinius ir (ar) įrenginius išperka ir nugriauna Teritorijų planavimo įstatyme nurodytas planavimo iniciatorius, lėšomis Vyriausybė</text:span><text:span text:style-name="T344">s nustatyta tvarka, atlyginant jų rinkos vertę, apskaičiuotą taikant Privalomojo turto ir verslo vertinimo įstatyme nustatytą privalomąjį turto arba verslo vertinimą, atsižvelgiant tik į esamą statinių ir (ar) įrenginių fizinį nusidėvėjimą pagal statybai n</text:span><text:span text:style-name="T345">audotų medžiagų ir statybos darbų vertes išpirkimo metu esamomis kainomis. Jeigu šiame punkte nurodytą teritorijų planavimo dokumentą patvirtina ministras, atsakingas už atitinkamą valdymo sritį, ar Vyriausybė, statiniai ir (ar) įrenginiai išperkami terito</text:span><text:span text:style-name="T346">rijų planavimo dokumento rengimą organizavusios institucijos lėšomis. Ši nuostata netaikoma, kai vykdoma paėmimo visuomenės poreikiams procedūra, vadovaujantis šiuo įstatymu ar Žemės paėmimo visuomenės poreikiams įgyvendinant ypatingos valstybinės svarbos<text:s/></text:span><text:span text:style-name="T347">projektus įstatymu. Jeigu suinteresuotai institucijai inicijavus sutarties dėl išperkamų statinių ir (ar) įrenginių išpirkimo sudarymą išperkamų statinių ir (ar) įrenginių savininkas nesutinka jos sudaryti, suinteresuota institucija kreipiasi į pareiškėjo<text:s/></text:span><text:span text:style-name="T348">gyvenamosios vietos ar buveinės buvimo vietos apylinkės teismą dėl leidimo išpirkti išperkamus statinius ir (ar) įrenginius ir juos įregistruoti Nekilnojamojo turto registrų informacinėje sistemoje išdavimo. Prašymai dėl teismo leidimo išdavimo dėl statini</text:span><text:span text:style-name="T349">ų ir (ar) įrenginių išpirkimo nagrinėjami supaprastinto proceso tvarka <text:s/>pareiškėjo gyvenamosios vietos ar buveinės buvimo vietos apylinkės teismo. Ginčai, kilę statinių ir (ar) įrenginių išpirkimo proceso metu, sprendžiami <text:s/>pareiškėjo gyvenamosios vietos a</text:span><text:span text:style-name="T350">r buveinės buvimo vietos <text:s/>apylinkės teisme;</text:span></text:p>
        <text:p text:style-name="P351"><text:span text:style-name="T352">2</text:span><text:span text:style-name="T353">)<text:s/></text:span><text:span text:style-name="T354">Nekilnojamojo turto registrų informacinėje sistemoje įregistruotiems apleistiems statiniams ir (ar) įrenginiams eksploatuoti (išskyrus atvejus, kai siekiant naudoti apleistą statinį pagal paskirtį reikia a</text:span><text:span text:style-name="T355">tlikti tik paprastąjį, kapitalinį remontą ar rekonstravimą nedidinant statinio faktinių ir (ar) statinio projekte, pagal kurį statinys buvo pradėtas</text:span><text:span text:style-name="T356"><text:s/>statyti iki 2010 m. sausio 1 d., kai statybą leidžiantis dokumentas nebegalioja</text:span><text:span text:style-name="T357">, numatytų išorės matmenų: i</text:span><text:span text:style-name="T358">lgio, aukščio, pločio ir pan.). Valstybinės žemės patikėtinis kreipiasi dėl šiame punkte nurodytų statinių ir (ar) įrenginių nugriovimo (nukėlimo ar pašalinimo) į statinių naudojimo priežiūrą vykdančią instituciją dėl statinių naudotojų pareigų įgyvendinim</text:span><text:span text:style-name="T359">o. Statinių ir (ar) įrenginių savininkas moka padidintą valstybinės žemės nuomos mokestį, kuris taikomas tol, kol statiniai ir (ar) įrenginiai nėra nugriauti (nukelti ar pašalinti). Padidintas mokestis apskaičiuojamas šio straipsnio 17</text:span><text:span text:style-name="T360">1</text:span><text:span text:style-name="T361"><text:s/>dalyje nustatyta tvarka.</text:span><text:span text:style-name="T362">“</text:span></text:p>
        <text:p text:style-name="P363"><text:span text:style-name="T364">12</text:span><text:span text:style-name="T365">. Pakeisti 9 straipsnio 31 dalį ir ją išdėstyti taip:</text:span></text:p>
        <text:p text:style-name="P366"><text:span text:style-name="T367">„</text:span><text:span text:style-name="T368">31</text:span><text:span text:style-name="T369">. Kai pagal teritorijų planavimo dokumentą ar žemės valdos projektą keliems savarankiškai funkcionuojantiems statiniams ir (ar) įrenginiams, Nekilnojamojo<text:s/></text:span><text:span text:style-name="T370">turto registrų informacinėje sistemoje įregistruotiems kaip atskiri objektai (pagrindiniai daiktai), eksploatuoti suformuotas vienas valstybinės žemės sklypas, šis žemės sklypas ar jo dalis išnuomojami tik aplinkos ministro nustatyta tvarka nustačius savar</text:span><text:span text:style-name="T371">ankiškai funkcionuojantiems statiniams ir (ar) įrenginiams eksploatuoti pagal Nekilnojamojo turto registrų informacinėje sistemoje įrašytą jų tiesioginę paskirtį būtinas žemės sklypo dalis. Šis reikalavimas netaikomas, kai šioje dalyje nurodyti statiniai i</text:span><text:span text:style-name="T372">r (ar) įrenginiai priklauso vienam savininkui ar nuomininkui ir jie naudojami tai pačiai (vienai) veiklai vykdyti arba kai perleidus nebaigtus statyti statinius (išskyrus apleistus ir sunykusius), kurių statybai išduotas statybą leidžiantis dokumentas, kai</text:span><text:span text:style-name="T373"><text:s/>jis privalomas pagal Statybos įstatymą, keičiama valstybinės žemės nuomos sutartis.“</text:span></text:p>
        <text:p text:style-name="P374"/>
        <text:p text:style-name="P375"><text:span text:style-name="T376">5</text:span><text:span text:style-name="T377"><text:s/>straipsnis.<text:s/></text:span><text:span text:style-name="T378">10 straipsnio pakeitimas</text:span></text:p>
        <text:p text:style-name="P379"><text:span text:style-name="T380">1</text:span><text:span text:style-name="T381">. Pakeisti 10 straipsnio 2 dalį ir ją išdėstyti taip:</text:span></text:p>
        <text:p text:style-name="P382"><text:span text:style-name="T383">„</text:span><text:span text:style-name="T384">2</text:span><text:span text:style-name="T385">.<text:s/></text:span><text:span text:style-name="T386">Valstybinės žemės sklype ar jo dalyje, išnuomotame (-oj</text:span><text:span text:style-name="T387">e) esamiems statiniams ar įrenginiams eksploatuoti, naujų statinių ar įrenginių statyba ir (ar) esamų rekonstravimas galimi, jeigu nauji statiniai ar įrenginiai statomi ir (ar) esami rekonstruojami neviršijant valstybinės žemės sklypo ar jo dalies dydžio,<text:s/></text:span><text:span text:style-name="T388">teisės aktų nustatyta tvarka nustatyto esamiems statiniams ar įrenginiams eksploatuoti pagal jų paskirtį. Kai pagal teritorijų planavimo dokumentą ar žemės valdos projektą keliems savarankiškai funkcionuojantiems statiniams ir (ar) įrenginiams, Nekilnojamo</text:span><text:span text:style-name="T389">jo turto registrų informacinėje sistemoje įregistruotiems kaip pagrindiniai daiktai, eksploatuoti suformuotas vienas valstybinės žemės sklypas, kiekvieno statinio ar įrenginio savininkas, o jeigu statinys ar įrenginys priklauso keliems asmenims, – statinio</text:span><text:span text:style-name="T390"><text:s/>ar įrenginio bendraturčiai gali įgyvendinti galimybę statyti naujus ir (ar) rekonstruoti esamus statinius ir (ar) įrenginius neviršijant kiekvieno statinio ir (ar) įrenginio savininkui ar bendraturčiui išnuomotos valstybinės žemės sklypo dalies ploto, neį</text:span><text:span text:style-name="T391">skaitant valstybinės žemės sklypo dalies, skirtos naudoti bendrai.</text:span><text:span text:style-name="T392">“</text:span></text:p>
        <text:p text:style-name="P393"><text:span text:style-name="T394">2</text:span><text:span text:style-name="T395">. Pakeisti 10 straipsnio 3 dalį ir ją išdėstyti taip:</text:span></text:p>
        <text:p text:style-name="P396"><text:span text:style-name="T397">„</text:span><text:span text:style-name="T398">3</text:span><text:span text:style-name="T399">. Valstybinės žemės nuomininkas, pageidaujantis įgyvendinti valstybinės žemės nuomos sutartyje numatytą galimybę statyti<text:s/></text:span><text:span text:style-name="T400">naujus ir (ar) rekonstruoti esamus statinius, iki pranešimo apie statybos pradžią, o jeigu reikalavimas pranešti apie statybos pradžią nenustatytas, – iki naujų statinių statybos ir (ar) esamų statinių rekonstravimo pradžios Vyriausybės nustatyta tvarka tu</text:span><text:span text:style-name="T401">ri sumokėti 50 procentų atlyginimo už galimybę statyti valstybinėje žemėje į valstybės biudžetą, 50 procentų atlyginimo už galimybę statyti valstybinėje žemėje – į savivaldybės, kurios teritorijoje yra žemės sklypas, biudžetą. Jeigu statinio projekte, paga</text:span><text:span text:style-name="T402">l kurį bus vykdomi statybos darbai, numatyta atskirus statinius statyti etapais, atlyginimas už galimybę statyti valstybinėje žemėje mokamas tik už statinį, apie kurio statybos pradžią bus pranešta arba kurio statybos darbai bus pradėti (jeigu reikalavimas</text:span><text:span text:style-name="T403"><text:s/>pranešti apie statybos pradžią nenustatytas):</text:span></text:p>
        <text:p text:style-name="P404"><text:span text:style-name="T405">1</text:span><text:span text:style-name="T406">) kai statant naują ir (ar) rekonstruojant esamą statinį keičiama jo paskirtis, užstatytas žemės plotas nedidėja arba sumažėja, palyginti su iki statybos ir (ar) rekonstravimo Nekilnojamojo turto registrų i</text:span><text:span text:style-name="T407">nformacinėje sistemoje kaip pagrindinis daiktas įregistruoto statinio užstatytu plotu, ir (ar) po statybos, ir (ar) po rekonstravimo statinio bendras plotas nedidėja arba sumažėja, palyginti su iki statybos ir (ar) rekonstravimo Nekilnojamojo turto registr</text:span><text:span text:style-name="T408">ų informacinėje sistemoje kaip pagrindinis daiktas įregistruoto statinio bendru plotu, – sumą, lygią 5 procentams vidutinės valstybinės žemės sklypo ar jo dalies, jeigu ji buvo nustatyta, rinkos vertės, apskaičiuotos atliekant valstybinės žemės sklypo vert</text:span><text:span text:style-name="T409">inimą masiniu būdu Vyriausybės nustatyta tvarka;</text:span></text:p>
        <text:p text:style-name="P410"><text:span text:style-name="T411">2</text:span><text:span text:style-name="T412">) kai statant naują ir (ar) rekonstruojant esamą statinį juo užstatytas žemės plotas didėja iki 10 procentų, palyginti su iki statybos ir (ar) rekonstravimo Nekilnojamojo turto registrų informacinėje si</text:span><text:span text:style-name="T413">stemoje įregistruotu (-ais) statiniu (-iais) užstatytu plotu, ir (ar) po statybos, ir (ar) po rekonstravimo statinio bendras plotas didėja iki 10 procentų, palyginti su iki statybos ir (ar) rekonstravimo Nekilnojamojo turto registrų informacinėje sistemoje</text:span><text:span text:style-name="T414"><text:s/>įregistruoto šio statinio bendru plotu, – sumą, lygią 10 procentų vidutinės valstybinės žemės sklypo ar jo dalies, jeigu ji buvo nustatyta, rinkos vertės, apskaičiuotos atliekant vertinimą masiniu būdu Vyriausybės nustatyta tvarka;</text:span></text:p>
        <text:p text:style-name="P415"><text:span text:style-name="T416">3</text:span><text:span text:style-name="T417">) kai statant nauj</text:span><text:span text:style-name="T418">ą ir (ar) rekonstruojant esamą statinį juo užstatytas žemės plotas didėja nuo daugiau kaip 10 iki 20 procentų, palyginti su iki statybos ir (ar) rekonstravimo Nekilnojamojo turto registrų informacinėje sistemoje įregistruotu (-ais) statiniu (-iais) užstaty</text:span><text:span text:style-name="T419">tu plotu, ir (ar) po statybos, ir (ar) po rekonstravimo statinio bendras plotas didėja nuo daugiau kaip 10 iki 20 procentų, palyginti su iki statybos ir (ar) rekonstravimo Nekilnojamojo turto registrų informacinėje sistemoje įregistruoto šio statinio bendr</text:span><text:span text:style-name="T420">u plotu, – sumą, lygią 20 procentų vidutinės valstybinės žemės sklypo ar jo dalies, jeigu ji buvo nustatyta, rinkos vertės, apskaičiuotos atliekant vertinimą masiniu būdu Vyriausybės nustatyta tvarka;</text:span></text:p>
        <text:p text:style-name="P421"><text:span text:style-name="T422">4</text:span><text:span text:style-name="T423">) kai statant naują ir (ar) rekonstruojant esamą s</text:span><text:span text:style-name="T424">tatinį juo užstatytas žemės plotas didėja nuo daugiau kaip 20 iki 30 procentų, palyginti su iki statybos ir (ar) rekonstravimo Nekilnojamojo turto registrų informacinėje sistemoje įregistruotu (-ais) statiniu (-iais) užstatytu plotu, ir (ar) po statybos, i</text:span><text:span text:style-name="T425">r (ar) po rekonstravimo statinio bendras plotas didėja nuo daugiau kaip 20 iki 30 procentų, palyginti su iki statybos ir (ar) rekonstravimo Nekilnojamojo turto registrų informacinėje sistemoje įregistruoto šio statinio bendru plotu, – sumą, lygią 30 procen</text:span><text:span text:style-name="T426">tų vidutinės valstybinės žemės sklypo ar jo dalies, jeigu ji buvo nustatyta, rinkos vertės, apskaičiuotos atliekant vertinimą masiniu būdu Vyriausybės nustatyta tvarka;</text:span></text:p>
        <text:p text:style-name="P427"><text:span text:style-name="T428">5</text:span><text:span text:style-name="T429">) kai statant naują ir (ar) rekonstruojant esamą statinį juo užstatytas žemės plot</text:span><text:span text:style-name="T430">as didėja nuo daugiau kaip 30 iki 40 procentų, palyginti su iki statybos ir (ar) rekonstravimo Nekilnojamojo turto registrų informacinėje sistemoje įregistruotu (-ais) statiniu (-iais) užstatytu plotu, ir (ar) po statybos, ir (ar) po rekonstravimo statinio</text:span><text:span text:style-name="T431"><text:s/>bendras plotas didėja nuo daugiau kaip 30 iki 40 procentų, palyginti su iki statybos ir (ar) rekonstravimo Nekilnojamojo turto registrų informacinėje sistemoje įregistruoto šio statinio bendru plotu, – sumą, lygią 40 procentų vidutinės valstybinės žemės s</text:span><text:span text:style-name="T432">klypo ar jo dalies, jeigu ji buvo nustatyta, rinkos vertės, apskaičiuotos atliekant vertinimą masiniu būdu Vyriausybės nustatyta tvarka;</text:span></text:p>
        <text:p text:style-name="P433"><text:span text:style-name="T434">6</text:span><text:span text:style-name="T435">) kai statant naują ir (ar) rekonstruojant esamą statinį juo užstatytas žemės plotas didėja daugiau kaip 40 procen</text:span><text:span text:style-name="T436">tų, palyginti su iki statybos ir (ar) rekonstravimo Nekilnojamojo turto registrų informacinėje sistemoje įregistruotu (-ais) statiniu (-iais) užstatytu plotu, ir (ar) po statybos, ir (ar) po rekonstravimo pastato bendras plotas didėja daugiau kaip 40 proce</text:span><text:span text:style-name="T437">ntų, palyginti su iki statybos ir (ar) rekonstravimo Nekilnojamojo turto registrų informacinėje sistemoje įregistruoto šio statinio bendru plotu, – sumą, lygią 50 procentų vidutinės valstybinės žemės sklypo ar jo dalies, jeigu ji buvo nustatyta, rinkos ver</text:span><text:span text:style-name="T438">tės, apskaičiuotos atliekant vertinimą masiniu būdu Vyriausybės nustatyta tvarka.“</text:span></text:p>
        <text:p text:style-name="P439"><text:span text:style-name="T440">3</text:span><text:span text:style-name="T441">. Pakeisti 10 straipsnio 6 dalį ir ją išdėstyti taip:</text:span></text:p>
        <text:p text:style-name="P442"><text:span text:style-name="T443">„</text:span><text:span text:style-name="T444">6</text:span><text:span text:style-name="T445">.<text:s/></text:span><text:span text:style-name="T446">Jeigu pastatytų naujų ir (ar) rekonstruotų esamų statinių bendras plotas ir (ar) naujais pastatytais i</text:span><text:span text:style-name="T447">r (ar) rekonstruotais statiniais užstatytas plotas viršija dydį, už kurį sumokėtas šio straipsnio 3 ir (ar) 4 dalyse nustatytas atlyginimas, nuomininkas privalo į valstybės biudžetą ir savivaldybės, kurios teritorijoje yra žemės sklypas, biudžetą sumokėti<text:s/></text:span><text:span text:style-name="T448">trūkstamą atlyginimo sumą. Nesumokėjus viso privalomo sumokėti atlyginimo už galimybę statyti valstybinėje žemėje, valstybinės žemės sklypo kadastro duomenys netikslinami, pastatytas naujas statinys Nekilnojamojo turto registrų informacinėje sistemoje nere</text:span><text:span text:style-name="T449">gistruojamas<text:s/></text:span><text:span text:style-name="T450">ir (ar) rekonstruoto statinio kadastro duomenys Nekilnojamojo turto registrų informacinėje sistemoje netikslinami</text:span><text:span text:style-name="T451">.</text:span><text:span text:style-name="T452">“</text:span></text:p>
        <text:p text:style-name="P453"><text:span text:style-name="T454">4</text:span><text:span text:style-name="T455">. Pakeisti 10 straipsnio 7 dalies 7 punktą ir jį išdėstyti taip:</text:span></text:p>
        <text:p text:style-name="P456"><text:span text:style-name="T457">„</text:span><text:span text:style-name="T458">7</text:span><text:span text:style-name="T459">) kai statant naują ir (ar) rekonstruojant esamą<text:s/></text:span><text:span text:style-name="T460">statinį nekeičiama jo paskirtis ir užstatytas žemės plotas nedidėja arba sumažėja, palyginti su iki statybos ir (ar) rekonstravimo Nekilnojamojo turto registrų informacinėje sistemoje kaip pagrindinis daiktas įregistruotu statiniu užstatytu plotu, ir (ar)<text:s/></text:span><text:span text:style-name="T461">po statybos, ir (ar) po rekonstravimo statinio bendras plotas nedidėja arba sumažėja, palyginti su iki statybos ir (ar) rekonstravimo Nekilnojamojo turto registrų informacinėje sistemoje kaip pagrindinis daiktas įregistruoto statinio bendru plotu.“</text:span></text:p>
        <text:p text:style-name="P462"><text:span text:style-name="T463">5</text:span><text:span text:style-name="T464">. Pakeisti 10 straipsnio 8 dalį ir ją išdėstyti taip:</text:span></text:p>
        <text:p text:style-name="P465"><text:span text:style-name="T466">„</text:span><text:span text:style-name="T467">8</text:span><text:span text:style-name="T468">.<text:s/></text:span><text:span text:style-name="T469">Draudžiama keisti statybos objekto, dėl kurio buvo pritaikyta šio straipsnio 7 dalyje nurodyta išimtis, paskirtį, kol nesumokėtas atlyginimas už galimybę statyti valstybinėje žemėje, jeigu pakei</text:span><text:span text:style-name="T470">tus paskirtį tokiam statybos objektui išimtis nebūtų taikoma. Statybos objekto duomenys apie pasikeitusią paskirtį Nekilnojamojo turto registrų informacinėje sistemoje įrašomi tik valstybinės žemės nuomininkui pateikus dokumentus, patvirtinančius atlyginim</text:span><text:span text:style-name="T471">o už galimybę statyti valstybinėje žemėje sumokėjimą.</text:span><text:span text:style-name="T472">“</text:span></text:p>
        <text:p text:style-name="P473"/>
        <text:p text:style-name="P474"><text:span text:style-name="T475">6</text:span><text:span text:style-name="T476"><text:s/>straipsnis.<text:s/></text:span><text:span text:style-name="T477">11 straipsnio pakeitimas</text:span></text:p>
        <text:p text:style-name="P478"><text:span text:style-name="T479">1</text:span><text:span text:style-name="T480">. Pakeisti 11 straipsnio 2 dalį ir ją išdėstyti taip:</text:span></text:p>
        <text:p text:style-name="P481"><text:span text:style-name="T482">„</text:span><text:span text:style-name="T483">2</text:span><text:span text:style-name="T484">. Valstybinės žemės sklypo (jo dalies) pirkimo–pardavimo sutartyje turi būti numatyta, k</text:span><text:span text:style-name="T485">ad pirkėjas savo lėšomis per 3 mėnesius nuo žemės sklypo (jo dalies) perdavimo privalo įregistruoti nuosavybės teisę į žemės sklypą (jo dalį) Nekilnojamojo turto registrų informacinėje sistemoje. Jeigu per nustatytą 3 mėnesių laikotarpį pirkėjas neįregistr</text:span><text:span text:style-name="T486">uoja nuosavybės teisės perėjimo fakto, valstybinės žemės sklypo (jo dalies) pardavėjas turi kreiptis į teismą su prašymu įregistruoti nuosavybės teisę į žemės sklypą (jo dalį) Nekilnojamojo turto registrų informacinėje sistemoje ir atlyginti nuostolius, pa</text:span><text:span text:style-name="T487">tirtus dėl nuosavybės teisės neįregistravimo.“</text:span></text:p>
        <text:p text:style-name="P488"><text:span text:style-name="T489">2</text:span><text:span text:style-name="T490">. Pakeisti 11 straipsnio 5 dalies 1 punktą ir jį išdėstyti taip:</text:span></text:p>
        <text:p text:style-name="P491"><text:span text:style-name="T492">„</text:span><text:span text:style-name="T493">1</text:span><text:span text:style-name="T494">)<text:s/></text:span><text:span text:style-name="T495">jeigu jie užstatyti fiziniams ir juridiniams asmenims nuosavybės teise priklausančiais statiniais ar įrenginiais ir naudojami bei būtini jiems eksploatuoti pagal pagrindinę žemės naudojimo paskirtį ir (ar) naudojimo būdą, išskyrus valstybinės žemės sklypus</text:span><text:span text:style-name="T496"><text:s/>(jų dalis), kuriuose pastatyti laikini statiniai, nutiesti tik inžineriniai tinklai ir (ar) pastatyti tik neturintys aiškios funkcinės priklausomybės ar apibrėžto naudojimo arba ūkinės veiklos pobūdžio statiniai, kurie tarnauja pagrindiniam statiniui ar į</text:span><text:span text:style-name="T497">renginiui arba jo priklausiniui, išskyrus valstybinės žemės sklypus (jų dalis), kurie yra reikalingi viešosioms įstaigoms nuosavybės teise priklausantiems statiniams, patalpoms ar jų dalims eksploatuoti ir yra Vyriausybės nustatyta tvarka, pritarus Naciona</text:span><text:span text:style-name="T498">linei žemės tarnybai Vyriausybės nustatyta tvarka, parduodami centralizuotai valdomo valstybės turto valdytojo organizuojamuose viešuose aukcionuose, taip pat išskyrus šio straipsnio 11 dalyje nurodytą išimtį. Valstybinės žemės sklypai (jų dalys) parduodam</text:span><text:span text:style-name="T499">i tokio dydžio, kuris yra naudojamas ir būtinas statiniams ar įrenginiams eksploatuoti pagal Nekilnojamojo turto<text:s/></text:span><text:span text:style-name="T500">registrų informacinėje sistemoje</text:span><text:span text:style-name="T501"><text:s/>įrašytą jų tiesioginę paskirtį;</text:span><text:span text:style-name="T502">“.<text:s/></text:span></text:p>
        <text:p text:style-name="P503"><text:span text:style-name="T504">3</text:span><text:span text:style-name="T505">. Pakeisti 11 straipsnio 12 dalį ir ją išdėstyti taip:</text:span></text:p>
        <text:p text:style-name="P506"><text:span text:style-name="T507">„</text:span><text:span text:style-name="T508">12</text:span><text:span text:style-name="T509">.<text:s/></text:span><text:span text:style-name="T510">Aukc</text:span><text:span text:style-name="T511">iono būdu išnuomotame valstybinės žemės sklype (jo dalyje) valstybinės žemės sklypo (jo dalies) nuomininkui pastačius naujus statinius ar įrenginius, valstybinės žemės sklypas (jo dalis) valstybinės žemės sklypo (jo dalies) nuomininko pageidavimu gali būti</text:span><text:span text:style-name="T512"><text:s/>jam parduodamas be aukciono už valstybinės žemės sklypo (jo dalies) kainą pagal rinkos vertę, apskaičiuotą taikant Privalomojo turto ir verslo vertinimo įstatyme nustatytą privalomąjį turto arba verslo vertinimą, išskyrus atvejus, kai kiti įstatymai nusta</text:span><text:span text:style-name="T513">to kitaip. Valstybinės žemės sklypas (jo dalis) valstybinės žemės sklypo (jo dalies) nuomininkui gali būti parduodamas tik tokio dydžio, koks yra būtinas statiniams ir (ar) įrenginiams eksploatuoti pagal Nekilnojamojo turto registrų informacinėje sistemoje</text:span><text:span text:style-name="T514"><text:s/>įrašytą jo tiesioginę paskirtį.</text:span><text:span text:style-name="T515">“</text:span></text:p>
        <text:p text:style-name="P516"><text:span text:style-name="T517">4</text:span><text:span text:style-name="T518">. Pakeisti 11 straipsnio 14 dalį ir ją išdėstyti taip:</text:span></text:p>
        <text:p text:style-name="P519"><text:span text:style-name="T520">„</text:span><text:span text:style-name="T521">14</text:span><text:span text:style-name="T522">.<text:s/></text:span><text:span text:style-name="T523">Kai pagal teritorijų planavimo dokumentą ar žemės valdos projektą keliems savarankiškai funkcionuojantiems statiniams ir (ar) įrenginiams, Nekilnojamoj</text:span><text:span text:style-name="T524">o turto registrų informacinėje sistemoje įregistruotiems kaip pagrindiniai daiktai, eksploatuoti suformuotas vienas valstybinės žemės sklypas, šis žemės sklypas ar jo dalis parduodami tik aplinkos ministro nustatyta tvarka nustačius savarankiškai funkcionu</text:span><text:span text:style-name="T525">ojantiems statiniams ir (ar) įrenginiams eksploatuoti pagal Nekilnojamojo turto registrų informacinėje sistemoje įrašytą jų tiesioginę paskirtį būtinas žemės sklypo dalis. Šis reikalavimas netaikomas, kai šioje dalyje nurodytas valstybinės žemės sklypas su</text:span><text:span text:style-name="T526"><text:s/>statiniais ir (ar) įrenginiais parduodamas vienam savininkui ir statiniai ir (ar) įrenginiai naudojami tai pačiai (vienai) veiklai vykdyti arba šiame žemės sklype esantys ir tai pačiai (vienai) veiklai vykdyti naudojami statiniai ir (ar) įrenginiai perlei</text:span><text:span text:style-name="T527">džiami vieno savininko nuosavybėn.</text:span><text:span text:style-name="T528">“</text:span></text:p>
        <text:p text:style-name="P529"/>
        <text:p text:style-name="P530"><text:span text:style-name="T531">7</text:span><text:span text:style-name="T532"><text:s/>straipsnis.<text:s/></text:span><text:span text:style-name="T533">22 straipsnio pakeitimas</text:span></text:p>
        <text:p text:style-name="P534"><text:span text:style-name="T535">1</text:span><text:span text:style-name="T536">. Pakeisti 22 straipsnio 6 dalį ir ją išdėstyti taip:</text:span></text:p>
        <text:p text:style-name="P537"><text:span text:style-name="T538">„</text:span><text:span text:style-name="T539">6</text:span><text:span text:style-name="T540">.<text:s/></text:span><text:span text:style-name="T541">Administraciniu aktu nustatytus servitutus Nekilnojamojo turto registrų informacinėje sistemoje<text:s/></text:span><text:span text:style-name="T542">registruoja viešpataujančiuoju tampančio daikto savininkas ar patikėtinis, konkurso laimėtojas, taip pat valstybės ar savivaldybės institucija, atsakinga už gamtos ir kultūros paveldo teritorinių kompleksų ir objektų, įrašytų į Vyriausybės įgaliotos instit</text:span><text:span text:style-name="T543">ucijos patvirtintą sąrašą, apsaugą, – kai yra nustatytas servitutas prieiti ar privažiuoti prie šių kompleksų ir objektų, taip pat Krašto apsaugos ministerija ar kita krašto apsaugos sistemos institucija, naudojanti valstybinės žemės sklypą, – kai yra nust</text:span><text:span text:style-name="T544">atytas servitutas prieiti ar privažiuoti prie žemės sklypų, reikalingų karinei infrastruktūrai, ir (ar) yra nustatytas servitutas, suteikiantis teisę tiesti inžinerinės infrastruktūros tinklus (požeminius ir antžeminius tinklus, komunikacijas), kelius ir t</text:span><text:span text:style-name="T545">akus prie žemės sklypų, reikalingų karinei infrastruktūrai, jais naudotis ir juos prižiūrėti, taip pat valstybės institucija, atsakinga už ypatingos valstybinės svarbos projekto įgyvendinimą, – kai siūloma nustatyti servitutą valstybinės žemės sklypams, ta</text:span><text:span text:style-name="T546">ip pat savivaldybių ir privačios žemės sklypams, – kai įgyvendinant ypatingos valstybinės svarbos projektą numatomas servitutas, suteikiantis teisę tiesti inžinerinius tinklus ar kelius ir takus, jais naudotis ir juos prižiūrėti.</text:span><text:span text:style-name="T547">“</text:span></text:p>
        <text:p text:style-name="P548"><text:span text:style-name="T549">2</text:span><text:span text:style-name="T550">. Pakeisti 22 st</text:span><text:span text:style-name="T551">raipsnio 8 dalį ir ją išdėstyti taip:</text:span></text:p>
        <text:p text:style-name="P552"><text:span text:style-name="T553">„</text:span><text:span text:style-name="T554">8</text:span><text:span text:style-name="T555">.<text:s/></text:span><text:span text:style-name="T556">Žemės savininkas ar valstybinės žemės patikėtinis atlyginti nuostolius, atsiradusius dėl Nekilnojamojo turto registrų informacinėje sistemoje įregistruoto servituto nustatymo, turi teisę kreiptis į viešpataujanči</text:span><text:span text:style-name="T557">ojo daikto savininką, konkurso laimėtoją; kai nustatytas servitutas prieiti ar privažiuoti prie gamtos ir kultūros paveldo teritorinių kompleksų ir objektų, įrašytų į Vyriausybės įgaliotos institucijos patvirtintą sąrašą, – į valstybės ar savivaldybės inst</text:span><text:span text:style-name="T558">ituciją, atsakingą už šių kompleksų ir objektų apsaugą; kai nustatytas servitutas, reikalingas stambiam projektui arba valstybei svarbiam projektui įgyvendinti, – į stambų projektą ar valstybei svarbų projektą įgyvendinantį investuotoją; kai nustatytas ser</text:span><text:span text:style-name="T559">vitutas, reikalingas žemės sklypams karinei infrastruktūrai pritaikyti ir (ar) sukurti, – į Krašto apsaugos ministeriją ar kitą krašto apsaugos sistemos instituciją, naudojančią valstybinės žemės sklypą; kai nustatytas servitutas įgyvendinant ypatingos val</text:span><text:span text:style-name="T560">stybinės svarbos projektą, suteikiantis teisę tiesti inžinerinius tinklus ar kelius ir takus, jais naudotis ir juos prižiūrėti, – į valstybės instituciją, atsakingą už ypatingos valstybinės svarbos projekto įgyvendinimą, arba viešpataujančiojo daikto savin</text:span><text:span text:style-name="T561">inką. Nuostolių dydis ir atlyginimo terminai nustatomi viešpataujančiojo ir tarnaujančiojo daiktų savininkų ar valstybinės žemės patikėtinių susitarimu, o kai servitutas nustatytas prieiti ar privažiuoti prie gamtos ir kultūros paveldo teritorinių kompleks</text:span><text:span text:style-name="T562">ų ir objektų, įrašytų į Vyriausybės įgaliotos institucijos patvirtintą sąrašą, – valstybės ar savivaldybės institucijos, atsakingos už tokių kompleksų ir objektų apsaugą, ir tarnaujančiojo daikto savininko ar valstybinės žemės patikėtinio susitarimu; kai n</text:span><text:span text:style-name="T563">ustatytas servitutas, reikalingas stambiam projektui įgyvendinti, – investuotojo, įgyvendinančio stambų projektą, ir tarnaujančiojo daikto savininko ar valstybinės žemės patikėtinio susitarimu; kai nustatytas servitutas, reikalingas žemės sklypams karinei<text:s/></text:span><text:span text:style-name="T564">infrastruktūrai pritaikyti ir (ar) sukurti, – Krašto apsaugos ministerijos ar kitos krašto apsaugos sistemos institucijos, naudojančios valstybinės žemės sklypą, ir tarnaujančiojo daikto savininko ar valstybinės žemės patikėtinio susitarimu. Šalims nesusit</text:span><text:span text:style-name="T565">arus, ginčus dėl nuostolių dydžio ir atlyginimo Lietuvos Respublikos civilinio proceso kodekse nustatyta tvarka sprendžia teismas. Kai servitutas nustatomas administraciniu aktu, susitarimas dėl nuostolių atlyginimo nereikalingas, tarnaujančiojo daikto sav</text:span><text:span text:style-name="T566">ininkui ar valstybinės žemės patikėtiniui atlyginama sunaikintų želdinių, pasėlių, iškirsto miško rinkos vertė ir kiti nuostoliai, atsiradę dėl galimybės naudoti žemės sklypą ar jo dalį pagal pagrindinę žemės naudojimo paskirtį, naudojimo būdą praradimo. K</text:span><text:span text:style-name="T567">ompensacijos už naudojimąsi administraciniu aktu nustatytu servitutu tarnaujančiojo daikto savininkui dydis apskaičiuojamas ir ši kompensacija mokama Vyriausybės nustatyta tvarka. Kompensacija už naudojimąsi administraciniu aktu nustatytu servitutu tarnauj</text:span><text:span text:style-name="T568">ančiojo daikto savininkui išmokama vieną kartą arba dalimis per ne ilgesnį kaip 3 metų laikotarpį, sutartą su viešpataujančiojo daikto savininku pagal suderintą grafiką, išskyrus atvejus, kai kituose įstatymuose nustatyta kitaip.</text:span><text:span text:style-name="T569">“</text:span></text:p>
        <text:p text:style-name="P570"/>
        <text:p text:style-name="P571"><text:span text:style-name="T572">8</text:span><text:span text:style-name="T573"><text:s/>straipsnis.<text:s/></text:span><text:span text:style-name="T574">23 straipsnio pakeitimas</text:span></text:p>
        <text:p text:style-name="P575"><text:span text:style-name="T576">1</text:span><text:span text:style-name="T577">. Pakeisti 23 straipsnio 5 dalį ir ją išdėstyti taip:</text:span></text:p>
        <text:p text:style-name="P578"><text:span text:style-name="T579">„</text:span><text:span text:style-name="T580">5</text:span><text:span text:style-name="T581">.<text:s/></text:span><text:span text:style-name="T582">Institucija, priėmusi sprendimą pakeisti pagrindinę žemės naudojimo paskirtį, ir kai nekeičiant pagrindinės žemės naudojimo paskirties pagal teritorijų planavimo doku</text:span><text:span text:style-name="T583">mentus ar žemės valdos projektus keičiamas žemės sklypo naudojimo būdas, perskaičiuoja žemės sklypo vertę ir žemės savininko ar valstybinės žemės patikėtinių prašymu patikslina žemės sklypo kadastro duomenis ir įrašus Nekilnojamojo turto registrų informaci</text:span><text:span text:style-name="T584">nėje sistemoje.</text:span><text:span text:style-name="T585">“</text:span></text:p>
        <text:p text:style-name="P586"><text:span text:style-name="T587">2</text:span><text:span text:style-name="T588">. Pakeisti 23 straipsnio 6 dalį ir ją išdėstyti taip:</text:span></text:p>
        <text:p text:style-name="P589"><text:span text:style-name="T590">„</text:span><text:span text:style-name="T591">6</text:span><text:span text:style-name="T592">. Žemės sklypo pagrindinė žemės naudojimo paskirtis ir būdas įrašomi į Nekilnojamojo turto registrų informacinę sistemą, žemės sklypo kadastro duomenis įrašant ar žemės skl</text:span><text:span text:style-name="T593">ypą registruojant Nekilnojamojo turto registrų informacinėje sistemoje Nekilnojamojo turto registravimo įstatyme ir<text:s/></text:span><text:span text:style-name="T594">Nekilnojamojo turto registrų informacinės sistemos nuostatuose</text:span><text:span text:style-name="T595"><text:s/>nustatyta tvarka.“<text:s/></text:span></text:p>
        <text:p text:style-name="P596"/>
        <text:p text:style-name="P597"><text:span text:style-name="T598">9</text:span><text:span text:style-name="T599"><text:s/>straipsnis.<text:s/></text:span><text:span text:style-name="T600">29 straipsnio pakeitimas</text:span></text:p>
        <text:p text:style-name="P601"><text:span text:style-name="T602">1</text:span><text:span text:style-name="T603">.<text:s/></text:span><text:span text:style-name="T604">Pakeisti 29 straipsnio 4 dalį ir ją išdėstyti taip:</text:span></text:p>
        <text:p text:style-name="P605"><text:span text:style-name="T606">„</text:span><text:span text:style-name="T607">4</text:span><text:span text:style-name="T608">.<text:s/></text:span><text:span text:style-name="T609">Kai žemės savininkas perleidžia žemės sklypo dalį, prieš sudarant perleidimo sutartį, žemės sklypas gali būti padalijamas, perleidžiama žemės sklypo dalis suformuojama ir įregistruojama Nekilnojamoj</text:span><text:span text:style-name="T610">o turto registrų informacinėje sistemoje kaip atskiras žemės sklypas arba gali būti perleidžiamos nuosavybės teisės į žemės sklypo dalį, šios dalies neatidalijant. Kai perleidžiant žemės sklypo dalį gretimų žemės sklypų ribos pertvarkomos perdalijimo būdu,</text:span><text:span text:style-name="T611"><text:s/>perleidžiant statinio ar įrenginio dalį kartu perleidžiama nuosavybės teisė į jiems naudoti reikalingą dalį žemės sklype; kai žemės sklypo bendraturtis perleidžia nuosavybės teisę į dalį bendrąja nuosavybe esančios žemės ar dalį dalies bendrojoje nuosavyb</text:span><text:span text:style-name="T612">ėje, žemės sklypas nedalijamas.</text:span><text:span text:style-name="T613">“</text:span></text:p>
        <text:p text:style-name="P614"><text:span text:style-name="T615">2</text:span><text:span text:style-name="T616">. Pakeisti 29 straipsnio 8 dalį ir ją išdėstyti taip:</text:span></text:p>
        <text:p text:style-name="P617"><text:span text:style-name="T618">„</text:span><text:span text:style-name="T619">8</text:span><text:span text:style-name="T620">. Sujungiamų žemės sklypų savininkai, sudarydami sutartį dėl žemės sklypų sujungimo, privalo patvirtinti, kad į sujungiamus žemės sklypus tretieji asmenys n</text:span><text:span text:style-name="T621">eturi jokių teisių, išskyrus atvejus, kai sujungiamų žemės sklypų savininkai sutinka tapti žemės sklypo, į kurį tretieji asmenys turi teises, įregistruotas Nekilnojamojo turto registrų informacinėje sistemoje, bendraturčiais. Sujungiant, padalijant, atidal</text:span><text:span text:style-name="T622">ijant ar perdalijant žemės sklypus, pertvarkomų žemės sklypų savininkai, sudarydami sutartį dėl sujungimo, padalijimo, atidalijimo ar perdalijimo, privalo apie tai pranešti tretiesiems asmenims, turintiems teises į pertvarkomus žemės sklypus, įregistruotus</text:span><text:span text:style-name="T623"><text:s/>Nekilnojamojo turto registrų informacinėje sistemoje.“</text:span></text:p>
        <text:p text:style-name="P624"/>
        <text:p text:style-name="P625"><text:span text:style-name="T626">10</text:span><text:span text:style-name="T627"><text:s/>straipsnis.<text:s/></text:span><text:span text:style-name="T628">30 straipsnio pakeitimas</text:span></text:p>
        <text:p text:style-name="P629"><text:span text:style-name="T630">Pakeisti 30 straipsnio 3 dalį ir ją išdėstyti taip:</text:span></text:p>
        <text:p text:style-name="P631"><text:span text:style-name="T632">„</text:span><text:span text:style-name="T633">3</text:span><text:span text:style-name="T634">. Parduodant privačią žemę valstybinių parkų konservacinio, ekologinės apsaugos ir<text:s/></text:span><text:span text:style-name="T635">rekreacinio prioriteto zonose, valstybiniuose draustiniuose bei kitose saugomose teritorijose, kurioms suteiktas Europos ekologinio tinklo „Natura 2000“ statusas, pirmumą ją pirkti tomis pačiomis sąlygomis pardavėjo ir pirkėjo sutarta kaina turi valstybė.<text:s/></text:span><text:span text:style-name="T636">Kaina, kurią valstybė gali mokėti už perkamus privačios žemės sklypus, negali viršyti šių žemės sklypų vidutinės rinkos vertės, apskaičiuotos atliekant vertinimą masiniu būdu Vyriausybės nustatyta tvarka.“</text:span></text:p>
        <text:p text:style-name="P637"/>
        <text:p text:style-name="P638"><text:span text:style-name="T639">11</text:span><text:span text:style-name="T640"><text:s/>straipsnis.<text:s/></text:span><text:span text:style-name="T641">32 straipsnio pakeitimas</text:span></text:p>
        <text:p text:style-name="P642"><text:span text:style-name="T643">1</text:span><text:span text:style-name="T644">. Pakeisti 32 straipsnio 3 dalies 11 punktą ir jį išdėstyti taip:</text:span></text:p>
        <text:p text:style-name="P645"><text:span text:style-name="T646">„</text:span><text:span text:style-name="T647">11</text:span><text:span text:style-name="T648">)<text:s/></text:span><text:span text:style-name="T649">kai valstybinė žemė reikalinga valstybei svarbiems projektams, stambiems projektams ar regioninės svarbos projektams įgyvendinti, priima sprendimus suformuoti pagal teritorijų p</text:span><text:span text:style-name="T650">lanavimo dokumentus ar žemės valdos projektus suprojektuotus valstybinės žemės sklypus, įstatymų nustatyta tvarka teikia<text:s/></text:span><text:span text:style-name="T651">prašymus Nekilnojamojo turto registrų informacinės sistemos duomenų tvarkytojui įregistruoti nuosavybės ir kitas daiktines teises į šiu</text:span><text:span text:style-name="T652">os sklypus, išskyrus atvejus, kai prašymus įregistruoti nuosavybės ir kitas daiktines teises į valstybinės žemės sklypus Nekilnojamojo turto registrų i</text:span><text:span text:style-name="T653">nformacinėje sistemoje pateikia kiti įstatymuose nustatyti ar įstatymuose nustatytais atvejais Vyriausybė</text:span><text:span text:style-name="T654">s nutarime nurodyti subjektai;</text:span><text:span text:style-name="T655">“.</text:span></text:p>
        <text:p text:style-name="P656"><text:span text:style-name="T657">2</text:span><text:span text:style-name="T658">.<text:s/></text:span><text:span text:style-name="T659">Pripažinti netekusiu galios 32 straipsnio<text:s/></text:span><text:span text:style-name="T660">3 dalies 12 punktą.</text:span></text:p>
        <text:p text:style-name="P661"><text:span text:style-name="T662">3</text:span><text:span text:style-name="T663">. Pripažinti netekusiu galios 32 straipsnio<text:s/></text:span><text:span text:style-name="T664">3 dalies 16 punktą.</text:span></text:p>
        <text:p text:style-name="P665"><text:span text:style-name="T666">4</text:span><text:span text:style-name="T667">. Pakeisti 32 straipsnio 6 dalies 2</text:span><text:span text:style-name="T668">3</text:span><text:span text:style-name="T669"><text:s/>punktą ir jį išdėstyti taip:</text:span></text:p>
        <text:p text:style-name="P670"><text:span text:style-name="T671">„</text:span><text:span text:style-name="T672">2</text:span><text:span text:style-name="T673">3</text:span><text:span text:style-name="T674">) pri</text:span><text:span text:style-name="T675">ima sprendimus suformuoti pagal teritorijų planavimo dokumentus ar žemės valdos projektus suprojektuotus valstybinės žemės sklypus, išskyrus šio straipsnio 3 dalies 11 punkte nustatytus atvejus, įstatymų nustatyta tvarka teikia<text:s/></text:span><text:span text:style-name="T676">prašymus Nekilnojamojo turto</text:span><text:span text:style-name="T677"><text:s/>registrų informacinės sistemos duomenų tvarkytojui įregistruoti nuosavybės ir kitas daiktines teises į</text:span><text:span text:style-name="T678"><text:s/>šiuos sklypus;“.</text:span></text:p>
        <text:p text:style-name="P679"/>
        <text:p text:style-name="P680"><text:span text:style-name="T681">12</text:span><text:span text:style-name="T682"><text:s/>straipsnis.<text:s/></text:span><text:span text:style-name="T683">36</text:span><text:span text:style-name="T684">1</text:span><text:span text:style-name="T685"><text:s/>straipsnio pakeitimas</text:span></text:p>
        <text:p text:style-name="P686"><text:span text:style-name="T687">Pakeisti 36</text:span><text:span text:style-name="T688">1</text:span><text:span text:style-name="T689"><text:s/>straipsnio 3 dalies 3 punktą ir jį išdėstyti taip:</text:span></text:p>
        <text:p text:style-name="P690"><text:span text:style-name="T691">„</text:span><text:span text:style-name="T692">3</text:span><text:span text:style-name="T693">)<text:s/></text:span><text:span text:style-name="T694">šio<text:s/></text:span><text:span text:style-name="T695">įstatymo 8 straipsnio 6 dalyje ir 9 straipsnio 11 dalyje nurodytais atvejais teikia išvadą dėl sandorio projekto atitikties teisės aktų reikalavimams ir galimybės juridinį faktą apie sudarytą sandorį registruoti Nekilnojamojo turto registrų informacinėje s</text:span><text:span text:style-name="T696">istemoje arba dėl nustatytų trūkumų ir galimybės juos pašalinti sandorio šalių susitarimu;</text:span><text:span text:style-name="T697">“.</text:span></text:p>
        <text:p text:style-name="P698"/>
        <text:p text:style-name="P699"><text:span text:style-name="T700">13</text:span><text:span text:style-name="T701"><text:s/>straipsnis.<text:s/></text:span><text:span text:style-name="T702">36</text:span><text:span text:style-name="T703">2</text:span><text:span text:style-name="T704"><text:s/>straipsnio pakeitimas</text:span></text:p>
        <text:p text:style-name="P705"><text:span text:style-name="T706">Pakeisti 36</text:span><text:span text:style-name="T707">2</text:span><text:span text:style-name="T708"><text:s/>straipsnio 7 dalį ir ją išdėstyti taip:</text:span></text:p>
        <text:p text:style-name="P709"><text:span text:style-name="T710">„</text:span><text:span text:style-name="T711">7</text:span><text:span text:style-name="T712">.<text:s/></text:span><text:span text:style-name="T713">Nacionalinė žemės tarnyba teikia išvadą dėl šio<text:s/></text:span><text:span text:style-name="T714">įstatymo 8 straipsnio 6 dalyje ir 9 straipsnio 11 dalyje nurodytų sandorių, atitinkančių šio straipsnio 8 dalyje nustatytus kriterijus, projektų atitikties jų sudarymą reglamentuojančių teisės aktų reikalavimams, išskyrus atvejus, kai perleidus statinius i</text:span><text:span text:style-name="T715">r (ar) įrenginius, nekeičiant sandorio sąlygų, sudaromas susitarimas dėl šioje dalyje nurodytų sandorių pakeitimo ir dėl keičiamo sandorio buvo pateikta teigiama Nacionalinės žemės tarnybos išvada ir nuo jos pateikimo nepraėjo daugiau kaip 3 metai. Savival</text:span><text:span text:style-name="T716">dybė, prieš pasirašydama šiuos sandorius per Žemės informacinę sistemą, teikia juos tikrinti Nacionalinei žemės tarnybai, kuri ne vėliau kaip per 10 darbo dienų nuo sandorio projekto pateikimo tikrinti dienos parengia išvadą dėl jo atitikties teisės aktų,<text:s/></text:span><text:span text:style-name="T717">reglamentuojančių šio sandorio sudarymą, reikalavimams arba informuoja apie trūkumus. Nacionalinė žemės tarnyba išvadą teikia per Žemės informacinę sistemą. Jeigu Nacionalinė žemės tarnyba per šioje dalyje nustatytą terminą savivaldybei išvados nepateikia,</text:span><text:span text:style-name="T718"><text:s/>savivaldybė kreipiasi į Nacionalinę žemės tarnybą su prašymu pateikti reikiamą išvadą ne vėliau kaip per 5 darbo dienas. Savivaldybė pateikia Nacionalinei žemės tarnybai patikslintą sandorio projektą ir informaciją apie išvadoje nurodytų trūkumų pašalinim</text:span><text:span text:style-name="T719">ą. Gavus Nacionalinės žemės tarnybos išvadą, kad sandorio projektas atitinka teisės aktų, reglamentuojančių šio sandorio sudarymą, reikalavimus, jo sąlygos nekeičiamos. Siekdama pakeisti sandorio sąlygas, savivaldybė parengia naują sandorio projektą ir pra</text:span><text:span text:style-name="T720">šo Nacionalinės žemės tarnybos išduoti pakartotinę išvadą, kuri pateikiama ne vėliau kaip per 5 darbo dienas. Nacionalinei žemės tarnybai pateikus pakartotinę išvadą, ankstesnė išvada laikoma negaliojančia. Dėl savivaldybės mero ar jo įgalioto savivaldybės</text:span><text:span text:style-name="T721"><text:s/>administracijos direktoriaus sudarytų sandorių, kurių sąlygos pakeistos be pakartotinės Nacionalinės žemės tarnybos išvados, ar dėl sandorių, sudarytų negavus Nacionalinės žemės tarnybos išvados, kad sandorio projektas atitinka teisės aktų, reglamentuojan</text:span><text:span text:style-name="T722">čių valstybinės žemės sutarčių sudarymą, reikalavimus, pripažinimo negaliojančiais Nacionalinė žemės tarnyba Administracinių bylų teisenos įstatyme nustatyta tvarka su pareiškimu kreipiasi į administracinį teismą, kad būtų apgintas viešasis interesas. Neki</text:span><text:span text:style-name="T723">lnojamojo turto registrų informacinės sistemos duomenų tvarkytojas neregistruoja juridinių faktų apie šio įstatymo 8 straipsnio 6 dalyje ir 9 straipsnio 11 dalyje nurodytus sandorius, atitinkančius šio straipsnio 8 dalyje nustatytus kriterijus, jeigu nėra<text:s/></text:span><text:span text:style-name="T724">Nacionalinės žemės tarnybos išvados, kad sandorio projektas atitinka teisės aktų, reglamentuojančių šio sandorio sudarymą, reikalavimus. Jeigu teismas nepatenkina Nacionalinės žemės tarnybos reikalavimo dėl sandorio vykdymo sustabdymo ir pripažinimo negali</text:span><text:span text:style-name="T725">ojančiu, Nacionalinė žemės tarnyba pakartotinai vertina sandorį ir ne vėliau kaip per 5 darbo dienas po teismo sprendimo įsiteisėjimo dienos priima naują išvadą, ar sandoris atitinka teisės aktų, reglamentuojančių šio sandorio sudarymą, reikalavimus ir gal</text:span><text:span text:style-name="T726">ima jį registruoti.</text:span><text:span text:style-name="T727">“</text:span></text:p>
        <text:p text:style-name="P728"/>
        <text:p text:style-name="P729"><text:span text:style-name="T730">14</text:span><text:span text:style-name="T731"><text:s/>straipsnis.<text:s/></text:span><text:span text:style-name="T732">37 straipsnio pakeitimas</text:span></text:p>
        <text:p text:style-name="P733"><text:span text:style-name="T734">1</text:span><text:span text:style-name="T735">. Pakeisti 37 straipsnio 12 dalį ir ją išdėstyti taip:</text:span></text:p>
        <text:p text:style-name="P736"><text:span text:style-name="T737">„</text:span><text:span text:style-name="T738">12</text:span><text:span text:style-name="T739">.<text:s/></text:span><text:span text:style-name="T740">Su žemės valdos projektų rengimu ir jų koregavimu susiję veiksmai atliekami automatizuotai per Žemėtvarkos planavimo<text:s/></text:span><text:span text:style-name="T741">dokumentų rengimo informacinę sistemą, kurios valdytoja – Aplinkos ministerija. Žemėtvarkos planavimo dokumentų rengimo informacinės sistemos tvarkytojas ar tvarkytojai, duomenų valdytojas ar valdytojai ir duomenų tvarkytojas ar tvarkytojai skiriami aplink</text:span><text:span text:style-name="T742">os ministro tvirtinamuose Žemėtvarkos planavimo dokumentų rengimo informacinės sistemos nuostatuose. Žemės valdos projektų rengimo procesas baigiamas, kai projektas patvirtinamas, įgyvendinimo procesas laikomas baigtu, kai atliekami žemės sklypo kadastrini</text:span><text:span text:style-name="T743">ai matavimai ir jų metu nustatyti kadastro duomenys įrašomi Nekilnojamojo turto registrų informacinėje sistemoje.</text:span><text:span text:style-name="T744">“</text:span></text:p>
        <text:p text:style-name="P745"><text:span text:style-name="T746">2</text:span><text:span text:style-name="T747">. Pakeisti 37 straipsnio 14 dalį ir ją išdėstyti taip:</text:span></text:p>
        <text:p text:style-name="P748"><text:span text:style-name="T749">„</text:span><text:span text:style-name="T750">14</text:span><text:span text:style-name="T751">.<text:s/></text:span><text:span text:style-name="T752">Jeigu formuojamame valstybinės žemės sklype yra keli savarankiškai fun</text:span><text:span text:style-name="T753">kcionuojantys statiniai ir (ar) įrenginiai, Nekilnojamojo turto registrų informacinėje sistemoje įregistruoti kaip pagrindiniai daiktai, aplinkos ministro nustatyta tvarka rengiant žemės valdos projektą nustatomos savarankiškai funkcionuojantiems statiniam</text:span><text:span text:style-name="T754">s ir (ar) įrenginiams eksploatuoti būtinos žemės sklypo dalys. Kai šios dalys nebuvo nustatytos arba jos turi būti keičiamos, šis žemės valdos projektas koreguojamas aplinkos ministro nustatyta tvarka, netaikant viešinimo procedūros ir derinant tik su žemė</text:span><text:span text:style-name="T755">s sklype esančių statinių ir (ar) įrenginių savininkais ir savivaldybe, kurios teritorijoje yra žemės sklypas. Šis reikalavimas netaikomas, kai šioje dalyje nurodyti statiniai ir (ar) įrenginiai priklauso vienam savininkui ir jie naudojami tai pačiai (vien</text:span><text:span text:style-name="T756">ai) veiklai vykdyti.</text:span><text:span text:style-name="T757">“</text:span></text:p>
        <text:p text:style-name="P758"/>
        <text:p text:style-name="P759"><text:span text:style-name="T760">15</text:span><text:span text:style-name="T761"><text:s/>straipsnis.<text:s/></text:span><text:span text:style-name="T762">40 straipsnio pakeitimas</text:span></text:p>
        <text:p text:style-name="P763"><text:span text:style-name="T764">1</text:span><text:span text:style-name="T765">. Pakeisti 40 straipsnio 1 dalies 3 punktą ir jį išdėstyti taip:</text:span></text:p>
        <text:p text:style-name="P766"><text:span text:style-name="T767">„</text:span><text:span text:style-name="T768">3</text:span><text:span text:style-name="T769">)<text:s/></text:span><text:span text:style-name="T770">formuojami žemės sklypai esamiems statiniams ir įrenginiams eksploatuoti pagal Nekilnojamojo turto registrų</text:span><text:span text:style-name="T771"><text:s/>informacinėje sistemoje įrašytą jų tiesioginę paskirtį</text:span><text:span text:style-name="T772">;“.</text:span></text:p>
        <text:p text:style-name="P773"><text:span text:style-name="T774">2</text:span><text:span text:style-name="T775">. Pakeisti 40 straipsnio 8 dalies 1 punktą ir jį išdėstyti taip:</text:span></text:p>
        <text:p text:style-name="P776"><text:span text:style-name="T777">„</text:span><text:span text:style-name="T778">1</text:span><text:span text:style-name="T779">)<text:s/></text:span><text:span text:style-name="T780">prie statinio ar įrenginio formuojamas tik vienas žemės sklypas, reikalingas statiniui ar įrenginiui eksploatuoti<text:s/></text:span><text:span text:style-name="T781">pagal Nekilnojamojo turto registrų informacinėje sistemoje įrašytą jo tiesioginę paskirtį. Žemės sklypai, suformuoti statiniams arba įrenginiams eksploatuoti, natūra nedalijami, išskyrus atvejus, kai žemės sklypas padalijamas arba atidalijama dalis iš bend</text:span><text:span text:style-name="T782">rosios nuosavybės kartu su statinio ar įrenginio padalijimu ar dalies iš bendrosios nuosavybės atidalijimu, suformuojamas atskiras statinys ar įrenginys ir šiam statiniui ar įrenginiui eksploatuoti reikalingas žemės sklypas gali funkcionuoti kaip atskiras<text:s/></text:span><text:span text:style-name="T783">daiktas;</text:span><text:span text:style-name="T784">“.</text:span></text:p>
        <text:p text:style-name="P785"><text:span text:style-name="T786">3</text:span><text:span text:style-name="T787">. Pakeisti 40 straipsnio 10 dalį ir ją išdėstyti taip:</text:span></text:p>
        <text:p text:style-name="P788"><text:span text:style-name="T789">„</text:span><text:span text:style-name="T790">10</text:span><text:span text:style-name="T791">. Patvirtinus žemės sklypų formavimo ir pertvarkymo projektą, Nekilnojamųjų daiktų kadastrinių matavimų įstatyme nustatyta tvarka atliekami kadastriniai matavimai.“</text:span></text:p>
        <text:p text:style-name="P792"><text:span text:style-name="T793">4</text:span><text:span text:style-name="T794">.<text:s/></text:span><text:span text:style-name="T795">Pakeisti 40 straipsnio 12 dalį ir ją išdėstyti taip:</text:span></text:p>
        <text:p text:style-name="P796"><text:span text:style-name="T797">„</text:span><text:span text:style-name="T798">12</text:span><text:span text:style-name="T799">.<text:s/></text:span><text:span text:style-name="T800">Pagal žemės sklypų formavimo ir pertvarkymo projektą suformuoti žemės sklypai, daiktinės teisės į juos ir įstatymų nustatyti juridiniai faktai Nekilnojamojo turto registravimo<text:s/></text:span><text:span text:style-name="T801">įstatyme ir Nekilnoj</text:span><text:span text:style-name="T802">amojo turto registrų informacinės sistemos nuostatuose</text:span><text:span text:style-name="T803"><text:s/>nustatyta tvarka registruojami Nekilnojamojo turto registrų informacinėje sistemoje.</text:span><text:span text:style-name="T804">“<text:s/></text:span></text:p>
        <text:p text:style-name="P805"/>
        <text:p text:style-name="P806"><text:span text:style-name="T807">16</text:span><text:span text:style-name="T808"><text:s/></text:span><text:span text:style-name="T809">straipsnis</text:span><text:span text:style-name="T810">.<text:s/></text:span><text:span text:style-name="T811">41 straipsnio pakeitimas</text:span></text:p>
        <text:p text:style-name="P812"><text:span text:style-name="T813">Pakeisti 41 straipsnį ir jį išdėstyti taip:</text:span></text:p>
        <text:p text:style-name="P814"><text:span text:style-name="T815">„</text:span><text:span text:style-name="T816">41</text:span><text:span text:style-name="T817"><text:s/>straipsnis.<text:s/></text:span><text:span text:style-name="T818">Asmenys, turintys teisę rengti žemėtvarkos planavimo dokumentus, šiems asmenims taikomi kvalifikaciniai reikalavimai, kvalifikacijos pažymėjimų</text:span><text:span text:style-name="T819"><text:s/>žemėtvarkos planavimo dokumentams rengti</text:span><text:span text:style-name="T820"><text:s/>išdavimas</text:span></text:p>
        <text:p text:style-name="P821"><text:span text:style-name="T822">1</text:span><text:span text:style-name="T823">. Fizinis asmuo turi teisę rengti žemėtvark</text:span><text:span text:style-name="T824">os planavimo dokumentus tik turėdamas Vyriausybės įgaliotos institucijos ar viešosios įstaigos (</text:span><text:span text:style-name="T825">toliau – Įgaliota institucija) jam aplinkos<text:s/></text:span><text:span text:style-name="T826">ministro nustatyta tvarka<text:s/></text:span><text:span text:style-name="T827">išduotą kvalifikacijos pažymėjimą<text:s/></text:span><text:span text:style-name="T828">žemėtvarkos planavimo dokumentams rengti (toliau – kvali</text:span><text:span text:style-name="T829">fikacijos pažymėjimas), o kaimo plėtros žemėtvarkos projektus ir žemės sklypų formavimo ir pertvarkymo projektus gali rengti ir Teritorijų planavimo įstatyme nustatyti kompleksinio teritorijų planavimo dokumentų rengėjai. Juridinis asmuo ar kita organizaci</text:span><text:span text:style-name="T830">ja, ar jų padaliniai gali rengti žemėtvarkos planavimo dokumentus, kai jų darbuotojas (fizinis asmuo) turi jam išduotą kvalifikacijos pažymėjimą.</text:span></text:p>
        <text:p text:style-name="P831"><text:span text:style-name="T832">2</text:span><text:span text:style-name="T833">. Kvalifikacijos pažymėjimai išduodami šio straipsnio 1 dalyje nurodytiems asmenims, atitinkantiems šiuos</text:span><text:span text:style-name="T834"><text:s/>kvalifikacijos reikalavimus:</text:span></text:p>
        <text:p text:style-name="P835"><text:span text:style-name="T836">1</text:span><text:span text:style-name="T837">) asmenys, rengiantys žemėtvarkos schemas, privalo turėti aukštąjį koleginį arba aukštąjį universitetinį išsilavinimą, įgytą baigus aplinkos inžinerijos arba visuomeninės geografijos</text:span><text:span text:style-name="T838"><text:s/></text:span><text:span text:style-name="T839">studijų krypties studijas, į kurias yra<text:s/></text:span><text:span text:style-name="T840">įtraukti žemėtvarkos (kraštotvarkos), teritorijų planavimo,<text:s/></text:span><text:span text:style-name="T841">geoinformacinių sistemų, topografijos, kraštovaizdžio ir geodezijos<text:s/></text:span><text:span text:style-name="T842">dalykai, būti<text:s/></text:span><text:span text:style-name="T843">įgiję profesinio bakalauro, bakalauro arba magistro kvalifikacinį laipsnį ar jam lygiavertę aukštojo mokslo kvalif</text:span><text:span text:style-name="T844">ikaciją</text:span><text:span text:style-name="T845"><text:s/>ir<text:s/></text:span><text:span text:style-name="T846">iki prašymo išduoti kvalifikacijos pažymėjimą pateikimo Įgaliotai institucijai</text:span><text:span text:style-name="T847"><text:s/>dienos<text:s/></text:span><text:span text:style-name="T848">turi būti įgiję ne trumpesnę<text:s/></text:span><text:span text:style-name="T849">kaip 2 metų darbo žemėtvarkos schemų, kaimo plėtros žemėtvarkos projektų arba žemės valdos projektų rengimo srityje patirtį per<text:s/></text:span><text:span text:style-name="T850">pastaruosius 5 metus;</text:span></text:p>
        <text:p text:style-name="P851"><text:span text:style-name="T852">2</text:span><text:span text:style-name="T853">) asmenys, rengiantys kaimo plėtros žemėtvarkos projektus, žemės sklypų formavimo ir pertvarkymo projektus, žemės paėmimo visuomenės poreikiams projektus, žemės konsolidacijos projektus, karinės infrastruktūros projektus, special</text:span><text:span text:style-name="T854">iosios paskirties projektus, privalo turėti aukštąjį koleginį arba aukštąjį universitetinį išsilavinimą, įgytą baigus aplinkos inžinerijos arba matavimų inžinerijos studijų krypties studijas, į kurias yra įtraukti žemėtvarkos (kraštotvarkos),<text:s/></text:span><text:span text:style-name="T855">geodezijos, t</text:span><text:span text:style-name="T856">opografijos, geoinformacinių sistemų ir (ar) kraštovaizdžio, ir (ar) kartografijos (erdvinių duomenų),<text:s/></text:span><text:span text:style-name="T857">ir (ar) teritorijų planavimo dalykai, būti<text:s/></text:span><text:span text:style-name="T858">įgiję profesinio bakalauro, bakalauro arba magistro kvalifikacinį laipsnį ar jam lygiavertę aukštojo mokslo kv</text:span><text:span text:style-name="T859">alifikaciją</text:span><text:span text:style-name="T860"><text:s/>ir<text:s/></text:span><text:span text:style-name="T861">iki prašymo išduoti kvalifikacijos pažymėjimą pateikimo Įgaliotai institucijai</text:span><text:span text:style-name="T862"><text:s/></text:span><text:span text:style-name="T863">turi būti įgiję ne trumpesnę<text:s/></text:span><text:span text:style-name="T864">kaip 2 metų darbo žemėtvarkos schemų, kaimo plėtros žemėtvarkos projektų arba žemės valdos projektų rengimo srityje patirtį per pasta</text:span><text:span text:style-name="T865">ruosius 5 metus. Specialiosios paskirties projektus gali rengti tik asmenys, turintys kvalifikacijos pažymėjimus karinės infrastruktūros projektams rengti;</text:span></text:p>
        <text:p text:style-name="P866"><text:span text:style-name="T867">3</text:span><text:span text:style-name="T868">)</text:span><text:span text:style-name="T869"><text:s/>asmenys 3 metų laikotarpiu iki prašymo išduoti kvalifikacijos pažymėjimą pateikimo Įgaliotai<text:s/></text:span><text:span text:style-name="T870">institucijai dienos</text:span><text:span text:style-name="T871"><text:s/>turi būti<text:s/></text:span><text:span text:style-name="T872">išlaikę kvalifikacijos egzaminą</text:span><text:span text:style-name="T873"><text:s/>aplinkos ministro nustatyta tvarka</text:span><text:span text:style-name="T874">.<text:s/></text:span></text:p>
        <text:p text:style-name="P875"><text:span text:style-name="T876">3</text:span><text:span text:style-name="T877">. Kvalifikacijos pažymėjimas turi būti išduotas arba rašytinis motyvuotas atsisakymas išduoti kvalifikacijos pažymėjimą turi būti pateiktas pareiškėju</text:span><text:span text:style-name="T878">i ne vėliau<text:s/></text:span><text:span text:style-name="T879">kaip per 20 darbo dienų nuo visų dokumentų, reikalingų kvalifikacijos pažymėjimui<text:s/></text:span><text:span text:style-name="T880">išduoti,</text:span><text:span text:style-name="T881"><text:s/>gavimo dienos.</text:span><text:span text:style-name="T882"><text:s/></text:span><text:span text:style-name="T883">Kvalifikacijos pažymėjimas išduodamas neterminuotam laikui.</text:span></text:p>
        <text:p text:style-name="P884"><text:span text:style-name="T885">4</text:span><text:span text:style-name="T886">. Kvalifikacijos pažymėjimus asmenims, pageidaujantiems juos gauti, atsis</text:span><text:span text:style-name="T887">akoma išduoti, jeigu asmenys:</text:span></text:p>
        <text:p text:style-name="P888"><text:span text:style-name="T889">1</text:span><text:span text:style-name="T890">) neatitinka bent vieno iš šio straipsnio 2 dalyje nustatytų kvalifikacijos reikalavimų;</text:span></text:p>
        <text:p text:style-name="P891"><text:span text:style-name="T892">2</text:span><text:span text:style-name="T893">)<text:s/></text:span><text:span text:style-name="T894">Įgaliotai institucijai pateikė ne visus atitiktį kvalifikacijos reikalavimams patvirtinančius dokumentus arba dokumentuose nuro</text:span><text:span text:style-name="T895">dė neteisingus duomenis ir per 10 darbo dienų nuo Įgaliotos institucijos įpareigojimo pateikti trūkstamus dokumentus arba ištaisyti neteisingus duomenis gavimo dienos neištaisė įpareigojime nurodytų trūkumų.</text:span></text:p>
        <text:p text:style-name="P896"><text:span text:style-name="T897">5</text:span><text:span text:style-name="T898">. Atsakymo dėl kvalifikacijos pažymėjimo<text:s/></text:span><text:span text:style-name="T899">išdavimo nepateikimas per šio straipsnio 3 dalyje nustatytą terminą nelaikomas šio pažymėjimo išdavimu.</text:span></text:p>
        <text:p text:style-name="P900"><text:span text:style-name="T901">6</text:span><text:span text:style-name="T902">. Kvalifikacijos pažymėjimą turintis asmuo turi teisę rengti šiuos žemėtvarkos planavimo dokumentus:</text:span></text:p>
        <text:p text:style-name="P903"><text:span text:style-name="T904">1</text:span><text:span text:style-name="T905">) žemėtvarkos schemas;</text:span></text:p>
        <text:p text:style-name="P906"><text:span text:style-name="T907">2</text:span><text:span text:style-name="T908">) kaimo plėtros</text:span><text:span text:style-name="T909"><text:s/>žemėtvarkos projektus;</text:span></text:p>
        <text:p text:style-name="P910"><text:span text:style-name="T911">3</text:span><text:span text:style-name="T912">) žemės sklypų formavimo ir pertvarkymo projektus;</text:span></text:p>
        <text:p text:style-name="P913"><text:span text:style-name="T914">4</text:span><text:span text:style-name="T915">) žemės paėmimo visuomenės poreikiams projektus;</text:span></text:p>
        <text:p text:style-name="P916"><text:span text:style-name="T917">5</text:span><text:span text:style-name="T918">) žemės konsolidacijos projektus;</text:span></text:p>
        <text:p text:style-name="P919"><text:span text:style-name="T920">6</text:span><text:span text:style-name="T921">) karinės infrastruktūros projektus;</text:span></text:p>
        <text:p text:style-name="P922"><text:span text:style-name="T923">7</text:span><text:span text:style-name="T924">)<text:s/></text:span><text:span text:style-name="T925">specialiosios paskirties<text:s/></text:span><text:span text:style-name="T926">projektus.</text:span></text:p>
        <text:p text:style-name="P927"><text:span text:style-name="T928">7</text:span><text:span text:style-name="T929">.<text:s/></text:span><text:span text:style-name="T930">Siekiant informuoti apie asmenis, kurie turi teisę rengti žemėtvarkos planavimo dokumentus, ir padėti apsaugoti šių dokumentų rengimo darbų užsakovų interesus, kad nebūtų sudaromi neteisėti sandoriai, Įgaliotos institucijos interneto sv</text:span><text:span text:style-name="T931">etainėje viešai skelbiami šie duomenys: fizinio asmens, kuriam išduotas kvalifikacijos pažymėjimas, vardas, pavardė, kvalifikacijos pažymėjimo numeris ir jo galiojimo būsena (galioja arba galiojimas sustabdytas). Įgaliotos institucijos interneto svetainėje</text:span><text:span text:style-name="T932"><text:s/>šie duomenys viešai skelbiami tol, kol kvalifikacijos pažymėjimas netenka galios.“</text:span></text:p>
        <text:p text:style-name="P933"/>
        <text:p text:style-name="P934"><text:span text:style-name="T935">17</text:span><text:span text:style-name="T936"><text:s/></text:span><text:span text:style-name="T937">straipsnis</text:span><text:span text:style-name="T938">.<text:s/></text:span><text:span text:style-name="T939">Įstatymo papildymas 41</text:span><text:span text:style-name="T940">1</text:span><text:span text:style-name="T941"><text:s/>straipsniu</text:span></text:p>
        <text:p text:style-name="P942"><text:span text:style-name="T943">Papildyti Įstatymą 41</text:span><text:span text:style-name="T944">1</text:span><text:span text:style-name="T945"><text:s/>straipsniu:</text:span></text:p>
        <text:p text:style-name="P946"><text:span text:style-name="T947">„</text:span><text:span text:style-name="T948">41</text:span><text:span text:style-name="T949">1</text:span><text:span text:style-name="T950"><text:s/>straipsnis.<text:s/></text:span><text:span text:style-name="T951">Žemėtvarkos planavimo dokumentus rengiančių asmenų pr</text:span><text:span text:style-name="T952">ofesinės kvalifikacijos pripažinimas ir jų teisės laikinai ir kartais rengti žemėtvarkos planavimo dokumentus Lietuvos Respublikoje įgyvendinimo tvarka</text:span></text:p>
        <text:p text:style-name="P953"><text:span text:style-name="T954">1</text:span><text:span text:style-name="T955">. Fizinis asmuo, kurio žemėtvarkos planavimo dokumentus rengiančio asmens profesinę kvalifikaciją,<text:s/></text:span><text:span text:style-name="T956">įgytą Europos Sąjungos valstybėje narėje, Europos ekonominės erdvės valstybėje ar Šveicarijos Konfederacijoje (toliau – Europos Sąjungos valstybės narės, Europos ekonominės erdvės valstybės ar Šveicarijos Konfederacijos žemėtvarkos planavimo dokumentus ren</text:span><text:span text:style-name="T957">giantis asmuo) arba trečiojoje valstybėje, remdamasi aplinkos ministro tvirtinamu žemėtvarkos planavimo dokumentus rengiančių asmenų profesinės kvalifikacijos pripažinimo Lietuvos Respublikoje tvarkos aprašu, pripažino ir kuriam kvalifikacijos pažymėjimą i</text:span><text:span text:style-name="T958">šdavė Įgaliota institucija, gali rengti šio įstatymo 41 straipsnio 6 dalyje nurodytus dokumentus Lietuvos Respublikoje.</text:span></text:p>
        <text:p text:style-name="P959"><text:span text:style-name="T960">2</text:span><text:span text:style-name="T961">. Europos Sąjungos valstybės narės, Europos ekonominės erdvės valstybės ar Šveicarijos Konfederacijos žemėtvarkos planavimo dokumen</text:span><text:span text:style-name="T962">tus rengiantis asmuo, Įgaliotai institucijai pateikęs išankstinę deklaraciją dėl laikinai ir kartais rengiamų šio įstatymo 41 straipsnio 6 dalyje nurodytų dokumentų, gali laikinai ir kartais rengti šio įstatymo 41 straipsnio 6 dalyje nurodytus dokumentus.<text:s/></text:span><text:span text:style-name="T963">Šios deklaracijos formą ir pateikimo tvarką tvirtina aplinkos ministras vadovaudamasis Reglamentuojamų profesinių kvalifikacijų pripažinimo įstatymu. Europos Sąjungos valstybės narės, Europos ekonominės erdvės valstybės ar Šveicarijos Konfederacijos žemėtv</text:span><text:span text:style-name="T964">arkos planavimo dokumentus rengiančiam asmeniui, norinčiam laikinai ir kartais rengti šio įstatymo 41 straipsnio 6 dalyje nurodytus dokumentus Lietuvos Respublikoje, netaikoma pareiga įgyti kvalifikacijos pažymėjimą Lietuvos Respublikoje.<text:s/></text:span></text:p>
        <text:p text:style-name="P965"><text:span text:style-name="T966">3</text:span><text:span text:style-name="T967">. Europos S</text:span><text:span text:style-name="T968">ąjungos valstybės narės, Europos ekonominės erdvės valstybės ar Šveicarijos Konfederacijos žemėtvarkos planavimo dokumentus rengiantis asmuo, laikinai ir kartais rengiantis šio įstatymo 41 straipsnio 6 dalyje nurodytus dokumentus, remiantis<text:s/></text:span><text:span text:style-name="T969">Reglamentuojamų</text:span><text:span text:style-name="T970"><text:s/>profesinių kvalifikacijų pripažinimo įstatymo<text:s/></text:span><text:span text:style-name="T971">7</text:span><text:span text:style-name="T972"><text:s/>straipsnio 5 dalimi,<text:s/></text:span><text:span text:style-name="T973">mutantis mutandis</text:span><text:span text:style-name="T974"><text:s/></text:span><text:span text:style-name="T975">turi šio įstatymo 41</text:span><text:span text:style-name="T976">2</text:span><text:span text:style-name="T977"> straipsnyje nustatytas teises ir pareigas</text:span><text:span text:style-name="T978">.</text:span></text:p>
        <text:p text:style-name="P979"><text:span text:style-name="T980">4</text:span><text:span text:style-name="T981">. Siekiant informuoti apie Europos Sąjungos valstybės narės, Europos ekonominės erdvės valstybės<text:s/></text:span><text:span text:style-name="T982">ar Šveicarijos Konfederacijos žemėtvarkos palavimo dokumentus rengiančius asmenis, kurie turi teisę laikinai ir kartais rengti šio įstatymo 41 straipsnio 6 dalyje nurodytus žemėtvarkos planavimo dokumentus Lietuvos Respublikoje, Įgaliotos institucijos inte</text:span><text:span text:style-name="T983">rneto svetainėje viešai skelbiami šie duomenys: fizinio asmens, turinčio teisę laikinai ir kartais rengti šio įstatymo 41 straipsnio 6 dalyje nurodytus žemėtvarkos planavimo dokumentus Lietuvos Respublikoje, vardas ir pavardė, taip pat deklaracijoje nurody</text:span><text:span text:style-name="T984">tas darbų vykdymo Lietuvos Respublikoje laikotarpis.</text:span></text:p>
        <text:p text:style-name="P985"><text:span text:style-name="T986">5</text:span><text:span text:style-name="T987">.<text:s/></text:span><text:span text:style-name="T988">Jeigu<text:s/></text:span><text:span text:style-name="T989">Europos Sąjungos valstybės narės, Europos ekonominės erdvės valstybės ar Šveicarijos Konfederacijos arba trečiosios valstybės kompetentinga institucija, kuri suteikė žemėtvarkos planavimo do</text:span><text:span text:style-name="T990">kumentus rengiančiam asmeniui profesinę kvalifikaciją, laikinai sustabdo ar panaikina Europos Sąjungos valstybės narės, Europos ekonominės erdvės valstybės ar Šveicarijos Konfederacijos žemėtvarkos planavimo dokumentus rengiančio asmens arba trečiosios val</text:span><text:span text:style-name="T991">stybės žemėtvarkos planavimo dokumentus rengiančio asmens teisę rengti šio įstatymo 41 straipsnio 6 dalyje nurodytus žemėtvarkos planavimo dokumentus, Europos Sąjungos valstybės narės, Europos ekonominės erdvės valstybės ar Šveicarijos Konfederacijos žemėt</text:span><text:span text:style-name="T992">varkos planavimo dokumentus rengiantis asmuo arba trečiosios valstybės žemėtvarkos planavimo dokumentus rengiantis asmuo neturi teisės rengti šio įstatymo 41 straipsnio 6 dalyje nurodytų dokumentų Lietuvos Respublikoje. Gavusi Europos Sąjungos valstybės na</text:span><text:span text:style-name="T993">rės, Europos ekonominės erdvės valstybės ar Šveicarijos Konfederacijos žemėtvarkos planavimo dokumentus rengiančio asmens arba trečiosios valstybės žemėtvarkos planavimo dokumentus rengiančio asmens pranešimą ar Europos Sąjungos valstybės narės, Europos ek</text:span><text:span text:style-name="T994">onominės erdvės valstybės ar Šveicarijos Konfederacijos arba trečiosios valstybės kompetentingos institucijos, kuri suteikė žemėtvarkos planavimo dokumentus rengiančiam asmeniui profesinę kvalifikaciją, informaciją apie žemėtvarkos planavimo dokumentus ren</text:span><text:span text:style-name="T995">giančio asmens teisės rengti šio įstatymo 41 straipsnio 6 dalyje nurodytus žemėtvarkos planavimo dokumentus sustabdymą ar panaikinimą, Įgaliota institucija sustabdo arba panaikina Europos Sąjungos valstybės narės, Europos ekonominės erdvės valstybės ar Šve</text:span><text:span text:style-name="T996">icarijos Konfederacijos žemėtvarkos planavimo dokumentus rengiančio asmens arba trečiosios valstybės žemėtvarkos planavimo dokumentus rengiančio asmens teisę rengti šio įstatymo 41 straipsnio 6 dalyje nurodytus žemėtvarkos planavimo dokumentus galiojimą. J</text:span><text:span text:style-name="T997">eigu Europos Sąjungos valstybės narės, Europos ekonominės erdvės valstybės ar Šveicarijos Konfederacijos žemėtvarkos planavimo dokumentus rengiančio asmens arba trečiosios valstybės žemėtvarkos planavimo dokumentus rengiančio asmens teisė rengti šio įstaty</text:span><text:span text:style-name="T998">mo 41 straipsnio 6 dalyje nurodytus žemėtvarkos planavimo dokumentus sustabdyta laikinai, Įgaliota institucija pagal Europos Sąjungos valstybės narės, Europos ekonominės erdvės valstybės ar Šveicarijos Konfederacijos žemėtvarkos planavimo dokumentus rengia</text:span><text:span text:style-name="T999">nčio asmens arba trečiosios valstybės žemėtvarkos planavimo dokumentus rengiančio asmens prašymą, pasibaigus žemėtvarkos planavimo dokumentus rengiančio asmens teisės rengti šio įstatymo 41 straipsnio 6 dalyje nurodytus žemėvarkos planavimo dokumentus sust</text:span><text:span text:style-name="T1000">abdymo laikotarpiui, panaikina Europos Sąjungos valstybės narės, Europos ekonominės erdvės valstybės ar Šveicarijos Konfederacijos žemėtvarkos planavimo dokumentus rengiančio asmens arba trečiosios valstybės žemėtvarkos planavimo dokumentus rengiančio asme</text:span><text:span text:style-name="T1001">ns teisės rengti šio įstatymo 41 straipsnio 6 dalyje nurodytus žemėtvarkos planavimo dokumentus sustabdymą.</text:span><text:span text:style-name="T1002">“</text:span></text:p>
        <text:p text:style-name="P1003"/>
        <text:p text:style-name="P1004"><text:span text:style-name="T1005">18</text:span><text:span text:style-name="T1006"><text:s/></text:span><text:span text:style-name="T1007">straipsnis</text:span><text:span text:style-name="T1008">.<text:s/></text:span><text:span text:style-name="T1009">Įstatymo papildymas 41</text:span><text:span text:style-name="T1010">2</text:span><text:span text:style-name="T1011"><text:s/>straipsniu</text:span></text:p>
        <text:p text:style-name="P1012"><text:span text:style-name="T1013">Papildyti Įstatymą 41</text:span><text:span text:style-name="T1014">2</text:span><text:span text:style-name="T1015"><text:s/>straipsniu:</text:span></text:p>
        <text:p text:style-name="P1016"><text:span text:style-name="T1017">„</text:span><text:span text:style-name="T1018">41</text:span><text:span text:style-name="T1019">2</text:span><text:span text:style-name="T1020"><text:s/>straipsnis.<text:s/></text:span><text:span text:style-name="T1021">Žemėtvarkos planavimo<text:s/></text:span><text:span text:style-name="T1022">dokumentus rengiančių ir įgyvendinančių asmenų teisės, pareigos ir atsakomybė</text:span></text:p>
        <text:p text:style-name="P1023"><text:span text:style-name="T1024">1</text:span><text:span text:style-name="T1025">. Žemėtvarkos planavimo dokumentus rengiantis asmuo rengdamas žemėtvarkos planavimo dokumentus privalo:</text:span></text:p>
        <text:p text:style-name="P1026"><text:span text:style-name="T1027">1</text:span><text:span text:style-name="T1028">) laikytis sąžiningumo ir nešališkumo principo, reiškiančio, kad<text:s/></text:span><text:span text:style-name="T1029">ž</text:span><text:span text:style-name="T1030">emėtvarkos planavimo dokumentus rengiantis asmuo</text:span><text:span text:style-name="T1031"><text:s/>priima sprendimus remdamasis objektyviais faktais, neatsižvelgdamas į asmeninius ar finansinius interesus, nedemonstruodamas simpatijų ar antipatijų atskiriems asmenims ar jų grupėms;</text:span></text:p>
        <text:p text:style-name="P1032"><text:span text:style-name="T1033">2</text:span><text:span text:style-name="T1034">)<text:s/></text:span><text:span text:style-name="T1035">ne rečiau kaip k</text:span><text:span text:style-name="T1036">as<text:s/></text:span><text:span text:style-name="T1037">3</text:span><text:span text:style-name="T1038"><text:s/>metus tobulintis<text:s/></text:span><text:span text:style-name="T1039">neformaliojo suaugusiųjų švietimo ir tęstinio mokymosi teikėjo organizuojamuose kvalifikacijos tobulinimo kursuose – išklausyti ne mažiau kaip 20 valandų paskaitų pagal mokymus organizuojančių asmenų patvirtintas kvalifikacijos tobuli</text:span><text:span text:style-name="T1040">nimo programas, suderintas su Įgaliota institucija. Kvalifikacijos tobulinimą pagrindžiantys dokumentai Įgaliotai institucijai teikiami aplinkos ministro nustatyta tvarka;</text:span></text:p>
        <text:p text:style-name="P1041"><text:span text:style-name="T1042">3</text:span><text:span text:style-name="T1043">) aplinkos ministro nustatyta tvarka teikti<text:s/></text:span><text:span text:style-name="T1044">aplinkos ministro įgaliotai<text:s/></text:span><text:span text:style-name="T1045">institucijai, atliekančiai žemėtvarkos planavimo dokumentus rengiančių asmenų veiklos priežiūrą, (toliau – žemėtvarkos planavimo dokumentus rengiančių asmenų veiklos priežiūrą atliekanti institucija),</text:span><text:span text:style-name="T1046"><text:s/>teismams, kitoms valstybės ar savivaldybės institucijom</text:span><text:span text:style-name="T1047">s ar įstaigoms informaciją apie savo parengtus<text:s/></text:span><text:span text:style-name="T1048">žemėtvarkos planavimo dokumentus</text:span><text:span text:style-name="T1049">;</text:span></text:p>
        <text:p text:style-name="P1050"><text:span text:style-name="T1051">4</text:span><text:span text:style-name="T1052">) laikytis asmens duomenų tvarkymo reikalavimų įgyvendinant tinkamas technines ir organizacines asmens duomenų saugumo priemones, kitas 2016 m. balandžio 27 d. Europos Pa</text:span><text:span text:style-name="T1053">rlamento ir Tarybos reglamente<text:s/></text:span><text:a xlink:href="http://eur-lex.europa.eu/legal-content/LIT/TXT/?uri=CELEX:32016R0679&amp;locale=lt" office:target-frame-name="_blank" xlink:show="new"><text:span text:style-name="T1054">(ES) 2016/679</text:span></text:a><text:span text:style-name="T1055"><text:s/>dėl fizinių asmenų apsaugos tvarkant asmens duomenis ir dėl laisvo tokių duomenų judėjimo ir kuriuo panaikinam</text:span><text:span text:style-name="T1056">a Direktyva<text:s/></text:span><text:a xlink:href="http://eur-lex.europa.eu/legal-content/LIT/TXT/?uri=CELEX:31995L0046&amp;locale=lt" office:target-frame-name="_blank" xlink:show="new"><text:span text:style-name="T1057">95/46/EB</text:span></text:a><text:span text:style-name="T1058"><text:s/>(Bendrajame duomenų apsaugos reglamente) duomenų valdytojui nustatytas prievoles (kai ž</text:span><text:span text:style-name="T1059">emėtvarkos planavimo dokumentus rengiantis asmu</text:span><text:span text:style-name="T1060">o</text:span><text:span text:style-name="T1061"><text:s/>yra duomenų valdytojas, kaip jis suprantamas pagal Reglamentą<text:s/></text:span><text:a xlink:href="http://eur-lex.europa.eu/legal-content/LIT/TXT/?uri=CELEX:32016R0679&amp;locale=lt" office:target-frame-name="_blank" xlink:show="new"><text:span text:style-name="T1062">(ES) 2016/679</text:span></text:a><text:span text:style-name="T1063">).</text:span></text:p>
        <text:p text:style-name="P1064"><text:span text:style-name="T1065">2</text:span><text:span text:style-name="T1066">.<text:s/></text:span><text:span text:style-name="T1067">Žemės valdos projektus įgyvendina asmenys, turintys Nekilnojamųjų<text:s/></text:span><text:span text:style-name="T1068">daiktų kadastrinių matavimų įstatyme nustatyta tvarka išduotus matininko kvalifikacijos pažymėjimus.</text:span></text:p>
        <text:p text:style-name="P1069"><text:span text:style-name="T1070">3</text:span><text:span text:style-name="T1071">. Žemėtvarkos planavimo dokumentus rengiantys ir įgyvendinantys asmenys turi teisę:</text:span></text:p>
        <text:p text:style-name="P1072"><text:span text:style-name="T1073">1</text:span><text:span text:style-name="T1074">) suderinę su žemės savininku ir (ar) kitu naudotoju<text:s/></text:span><text:span text:style-name="T1075">datą, laik</text:span><text:span text:style-name="T1076">ą ir kitas žemės savininko ar naudotojo raštu pateiktas žemėtvarkos darbų atlikimo sąlygas</text:span><text:span text:style-name="T1077">, vaikščioti, važinėti, matuoti, prireikus statyti riboženklius, tyrinėti dirvožemį teritorijose, kurių žemėtvarkos planavimo dokumentai rengiami, rengiami arba tiksl</text:span><text:span text:style-name="T1078">inami erdviniai duomenys ir atliekami žemės sklypų kadastriniai matavimai. Apie planuojamus žemėtvarkos darbus ir jų atlikimo datą ir laiką žemės savininkui ir kitam naudotojui pranešama raštu ne vėliau kaip prieš 10 darbo dienų iki planuojamų darbų pradži</text:span><text:span text:style-name="T1079">os;<text:s/></text:span></text:p>
        <text:p text:style-name="P1080"><text:span text:style-name="T1081">2</text:span><text:span text:style-name="T1082">)</text:span><text:span text:style-name="T1083"><text:s/></text:span><text:span text:style-name="T1084">gauti žemės savininkų ar kitų naudotojų vardą (-us), pavardę (-es), gimimo datą ir jų gyvenamosios vietos adresą iš informacinių sistemų, kad galėtų pranešti žemės savininkams ar kitiems naudotojams apie planuojamus žemėtvarkos darbus šios dali</text:span><text:span text:style-name="T1085">es 1 punkte nustatytu atveju;</text:span></text:p>
        <text:p text:style-name="P1086"><text:span text:style-name="T1087">3</text:span><text:span text:style-name="T1088">) gauti informaciją, dokumentus ir duomenis, reikalingus žemėtvarkos planavimo dokumentams parengti, iš jais disponuojančių institucijų.</text:span></text:p>
        <text:p text:style-name="P1089"><text:span text:style-name="T1090">4</text:span><text:span text:style-name="T1091">. Žemėtvarkos planavimo dokumentus rengiantis asmuo atsako už parengtų žemėtv</text:span><text:span text:style-name="T1092">arkos planavimo dokumentų atitiktį jų parengimą reglamentuojančių teisės aktų reikalavimams ir parengtuose žemėtvarkos planavimo dokumentuose pateiktų duomenų teisingumą.“</text:span></text:p>
        <text:p text:style-name="P1093"/>
        <text:p text:style-name="P1094"><text:span text:style-name="T1095">19</text:span><text:span text:style-name="T1096"><text:s/></text:span><text:span text:style-name="T1097">straipsnis</text:span><text:span text:style-name="T1098">.<text:s/></text:span><text:span text:style-name="T1099">Įstatymo papildymas 41</text:span><text:span text:style-name="T1100">3</text:span><text:span text:style-name="T1101"><text:s/>straipsniu</text:span></text:p>
        <text:p text:style-name="P1102"><text:span text:style-name="T1103">Papildyti Įstatymą<text:s/></text:span><text:span text:style-name="T1104">41</text:span><text:span text:style-name="T1105">3</text:span><text:span text:style-name="T1106"><text:s/>straipsniu:</text:span></text:p>
        <text:p text:style-name="P1107"><text:span text:style-name="T1108">„</text:span><text:span text:style-name="T1109">41</text:span><text:span text:style-name="T1110">3</text:span><text:span text:style-name="T1111"><text:s/>straipsnis.<text:s/></text:span><text:span text:style-name="T1112">Žemėtvarkos planavimo dokumentus rengiančio asmens veiklos pažeidimai</text:span></text:p>
        <text:p text:style-name="P1113"><text:span text:style-name="T1114">1</text:span><text:span text:style-name="T1115">. Jeigu žemėtvarkos planavimo dokumentus rengiantis asmuo rengdamas šio įstatymo 41 straipsnio 6 dalyje nurodytus dokumentus nesilaiko šio ir kitų</text:span><text:span text:style-name="T1116"><text:s/>Lietuvos Respublikos įstatymų ir teisės aktų, reglamentuojančių žemėtvarkos planavimo dokumentų rengimo tvarką, tai laikoma žemėtvarkos planavimo dokumentus rengiančio asmens veiklos pažeidimu. Šiame straipsnyje numatytos poveikio priemonės žemėtvarkos pl</text:span><text:span text:style-name="T1117">anavimo dokumentus rengiančiam asmeniui už jo veiklos pažeidimą gali būti pritaikytos ne vėliau kaip per 2 metus nuo pažeidimo padarymo dienos. Esant trunkamajam pažeidimui, 2 metų terminas, per kurį žemėtvarkos planavimo dokumentus rengiančiam asmeniui ga</text:span><text:span text:style-name="T1118">li būti pritaikytos atitinkamos poveikio priemonės, skaičiuojamas nuo:</text:span></text:p>
        <text:p text:style-name="P1119"><text:span text:style-name="T1120">1</text:span><text:span text:style-name="T1121">) pažeidimo paaiškėjimo dienos</text:span><text:span text:style-name="T1122"><text:s/>– tais atvejais, kai pažeidimas nėra pasibaigęs;</text:span></text:p>
        <text:p text:style-name="P1123"><text:span text:style-name="T1124">2</text:span><text:span text:style-name="T1125">) pažeidimo pasibaigimo dienos – tais atvejais, kai pažeidimas yra pasibaigęs</text:span><text:span text:style-name="T1126">.</text:span></text:p>
        <text:p text:style-name="P1127"><text:span text:style-name="T1128">2</text:span><text:span text:style-name="T1129">. Žemėtvark</text:span><text:span text:style-name="T1130">os planavimo dokumentus rengiančio asmens veiklos pažeidimai pagal sunkumą skirstomi į:</text:span></text:p>
        <text:p text:style-name="P1131"><text:span text:style-name="T1132">1</text:span><text:span text:style-name="T1133">) šio įstatymo 41 straipsnio 6 dalyje nurodytų žemėtvarkos planavimo dokumentų rengimo tvarką reglamentuojančių teisės aktų pažeidimus, kurie nesukelia pagrindo žala</text:span><text:span text:style-name="T1134">i<text:s/></text:span><text:span text:style-name="T1135">užsakovui ir (ar)<text:s/></text:span><text:span text:style-name="T1136">tretiesiems asmenims atsirasti arba dėl kurių atsirado arba galėjo atsirasti žala užsakovui ir (ar) tretiesiems asmenims, tačiau dėl šių pažeidimų nebuvo apribota užsakovo ir (ar) trečiųjų asmenų teisė valdyti turtą, juo naudotis ir (ar</text:span><text:span text:style-name="T1137">) disponuoti, (toliau – nešiurkštūs pažeidimai);</text:span></text:p>
        <text:p text:style-name="P1138"><text:span text:style-name="T1139">2</text:span><text:span text:style-name="T1140">) šio įstatymo 41 straipsnio 6 dalyje nurodytų žemėtvarkos planavimo dokumentų rengimo tvarką reglamentuojančių teisės aktų pažeidimus, kurie padarė žalą užsakovui ir (ar) tretiesiems asmenims ir dėl ku</text:span><text:span text:style-name="T1141">rių buvo apribota užsakovo ir (ar) trečiųjų asmenų teisė valdyti turtą, juo naudotis ir (ar) disponuoti, (toliau – šiurkštūs pažeidimai).<text:s/></text:span></text:p>
        <text:p text:style-name="P1142"><text:span text:style-name="T1143">3</text:span><text:span text:style-name="T1144">. Už šio straipsnio 2 dalyje nurodytą žemėtvarkos planavimo dokumentus rengiančio asmens veiklos pažeidimą žem</text:span><text:span text:style-name="T1145">ėtvarkos planavimo dokumentus rengiančiam asmeniui taikoma administracinė atsakomybė, numatyta Lietuvos Respublikos administracinių nusižengimų kodekse, ir (arba) atsakomybė, numatyta šiame įstatyme.</text:span></text:p>
        <text:p text:style-name="P1146"><text:span text:style-name="T1147">4</text:span><text:span text:style-name="T1148">. Jeigu žemėtvarkos planavimo dokumentus rengiančių</text:span><text:span text:style-name="T1149"><text:s/>asmenų veiklos priežiūrą atliekanti institucija nustato žemėtvarkos planavimo dokumentus rengiančio asmens veiklos pažeidimą, nurodytą šio straipsnio 2 dalyje, žemėtvarkos planavimo dokumentus rengiančiam asmeniui ne vėliau kaip per 3 darbo dienas nuo šio</text:span><text:span text:style-name="T1150"><text:s/>pažeidimo nustatymo dienos pateikiamas rašytinis nurodymas ne vėliau kaip per 20 darbo dienų nuo jo gavimo dienos pašalinti nustatytą pažeidimą (jeigu objektyviai įmanoma jį pašalinti) ir žemėtvarkos planavimo dokumentus rengiančių asmenų veiklos priežiūr</text:span><text:span text:style-name="T1151">ą atliekančiai institucijai pateikti šio pažeidimo pašalinimą įrodančius dokumentus ar kitus įrodymus. Terminas, per kurį turi būti pašalinti nurodyti pažeidimai, pratęsiamas vieną kartą 20 darbo dienų laikotarpiui, jeigu nurodyto pažeidimo pašalinti per n</text:span><text:span text:style-name="T1152">urodytą terminą neįmanoma dėl objektyvių priežasčių. Prašymą pratęsti šį terminą, nurodydamas priežastis, dėl kurių negalima pašalinti nustatyto pažeidimo per rašytiniame nurodyme nustatytą terminą, žemėtvarkos planavimo dokumentus rengiantis asmuo turi pa</text:span><text:span text:style-name="T1153">teikti žemėtvarkos planavimo dokumentus rengiančių asmenų veiklos priežiūrą atliekančiai institucijai nepasibaigus rašytiniame nurodyme nustatytam terminui. Jeigu Viešojo administravimo įstatymo 14 straipsnyje nurodytiems subjektams Viešojo administravimo<text:s/></text:span><text:span text:style-name="T1154">įstatyme, Lietuvos Respublikos ikiteisminio administracinių ginčų nagrinėjimo tvarkos įstatyme arba Administracinių bylų teisenos įstatyme nustatyta tvarka pateiktas skundas dėl rašytinio nurodymo, rašytinio nurodymo vykdymas sustabdomas, iki bus priimtas<text:s/></text:span><text:span text:style-name="T1155">sprendimas dėl pateikto skundo.</text:span></text:p>
        <text:p text:style-name="P1156"><text:span text:style-name="T1157">5</text:span><text:span text:style-name="T1158">. Žemėtvarkos planavimo dokumentus rengiančiam asmeniui pateikiamas rašytinis įspėjimas, jeigu:</text:span></text:p>
        <text:p text:style-name="P1159"><text:span text:style-name="T1160">1</text:span><text:span text:style-name="T1161">) įsiteisėja nutarimas skirti administracinę nuobaudą pagal Administracinių nusižengimų kodekso 334 straipsnio 1 ar 2 da</text:span><text:span text:style-name="T1162">lį ir žemėtvarkos planavimo dokumentus rengiantis asmuo nepašalina nešiurkštaus pažeidimo ir nepateikia žemėtvarkos planavimo dokumentus rengiančių asmenų veiklos priežiūrą atliekančiai institucijai per šio straipsnio 4 dalyje nustatytą terminą šio pažeidi</text:span><text:span text:style-name="T1163">mo pašalinimą įrodančių dokumentų ar kitų įrodymų. Šiuo atveju žemėtvarkos planavimo dokumentus rengiantis asmuo įspėjamas, kad, jeigu jis nepašalins šio pažeidimo ir nepateiks jo pašalinimą įrodančių dokumentų ar kitų įrodymų per 10 darbo dienų nuo šio įs</text:span><text:span text:style-name="T1164">pėjimo gavimo dienos, jo kvalifikacijos pažymėjimo galiojimas bus sustabdytas;</text:span></text:p>
        <text:p text:style-name="P1165"><text:span text:style-name="T1166">2</text:span><text:span text:style-name="T1167">) įsiteisėja nutarimas skirti administracinę nuobaudą pagal Administracinių nusižengimų kodekso 334<text:s/></text:span><text:span text:style-name="T1168">straipsnio 3 ar 4 dalį</text:span><text:span text:style-name="T1169"><text:s/>ir<text:s/></text:span><text:span text:style-name="T1170">žemėtvarkos planavimo dokumentus rengiantis asmuo nepašalina šiurkštaus pažeidimo ir nepateikia žemėtvarkos planavimo dokumentus rengiančių asmenų veiklos priežiūrą atliekančiai institucijai per šio straipsnio 4 dalyje nustatytą terminą šio pažeidimo pašal</text:span><text:span text:style-name="T1171">inimą įrodančių dokumentų ar kitų įrodymų. Šiuo atveju žemėtvarkos planavimo dokumentus rengiantis asmuo įspėjamas,<text:s/></text:span><text:span text:style-name="T1172">kad, jeigu jis</text:span><text:span text:style-name="T1173"><text:s/>nepašalins šio pažeidimo ir nepateiks jo pašalinimą įrodančių dokumentų ar kitų įrodymų per 10 darbo dienų nuo šio įspėjimo g</text:span><text:span text:style-name="T1174">avimo dienos, jo kvalifikacijos pažymėjimo galiojimas bus panaikintas;</text:span></text:p>
        <text:p text:style-name="P1175"><text:span text:style-name="T1176">3</text:span><text:span text:style-name="T1177">) žemėtvarkos planavimo dokumentus rengiantis asmuo<text:s/></text:span><text:span text:style-name="T1178">per žemėtvarkos planavimo dokumentus rengiančių asmenų veiklos priežiūrą atliekančios institucijos nustatytą terminą nepateikia<text:s/></text:span><text:span text:style-name="T1179">prašomų dokumentų ir duomenų, kurių reikia informacijai apie jo padarytus pažeidimus ištirti.</text:span><text:span text:style-name="T1180"><text:s/>Šiuo atveju žemėtvarkos planavimo dokumentus rengiantis asmuo įspėjamas, kad, jeigu jis</text:span><text:span text:style-name="T1181"><text:s/>nepateiks<text:s/></text:span><text:span text:style-name="T1182">žemėtvarkos planavimo dokumentus rengiančių asmenų veiklos priež</text:span><text:span text:style-name="T1183">iūrą atliekančiai institucijai prašomų dokumentų ir duomenų, kurių reikia informacijai apie žemėtvarkos planavimo dokumentus rengiančio asmens padarytus pažeidimus ištirti, per 10 darbo dienų nuo šio įspėjimo gavimo dienos, jo kvalifikacijos pažymėjimo gal</text:span><text:span text:style-name="T1184">iojimas bus sustabdytas;</text:span></text:p>
        <text:p text:style-name="P1185"><text:span text:style-name="T1186">4</text:span><text:span text:style-name="T1187">) žemėtvarkos planavimo dokumentus rengiantis asmuo per 3 metus nuo kvalifikacijos pažymėjimo išdavimo ar vėliau kas 3 metus Įgaliotai institucijai aplinkos ministro nustatyta tvarka nepateikia kvalifikacijos tobulinimą pagrin</text:span><text:span text:style-name="T1188">džiančių dokumentų. Šiuo atveju žemėtvarkos planavimo dokumentus rengiantis asmuo įspėjamas,</text:span><text:span text:style-name="T1189"><text:s/>kad, jeigu jis nepateiks Į</text:span><text:span text:style-name="T1190">galiotai institucijai kvalifikacijos tobulinimą pagrindžiančių dokumentų per 10 darbo dienų nuo šio įspėjimo gavimo dienos, jo kvalifikac</text:span><text:span text:style-name="T1191">ijos pažymėjimo galiojimas bus sustabdytas.</text:span></text:p>
        <text:p text:style-name="P1192"><text:span text:style-name="T1193">6</text:span><text:span text:style-name="T1194">. Žemėtvarkos planavimo dokumentus rengiančių asmenų</text:span><text:span text:style-name="T1195"><text:s/>veiklos priežiūrą atliekančios institucijos vadovo sprendimu kvalifikacijos pažymėjimo galiojimas sustabdomas</text:span><text:span text:style-name="T1196">:</text:span></text:p>
        <text:p text:style-name="P1197"><text:span text:style-name="T1198">1</text:span><text:span text:style-name="T1199">) 2 mėnesiams, kai žemėtvarkos planavi</text:span><text:span text:style-name="T1200">mo dokumentus rengiantis asmuo nepašalina nešiurkštaus pažeidimo ir nepateikia<text:s/></text:span><text:span text:style-name="T1201">žemėtvarkos planavimo dokumentus rengiančių asmenų</text:span><text:span text:style-name="T1202"><text:s/>veiklos priežiūrą atliekančiai institucijai</text:span><text:span text:style-name="T1203"><text:s/></text:span><text:span text:style-name="T1204">per šio straipsnio 4 dalyje nustatytą terminą šio pažeidimo pašalinimą įrodančių d</text:span><text:span text:style-name="T1205">okumentų ar kitų įrodymų. Šiuo atveju kvalifikacijos pažymėjimo galiojimas sustabdomas ne vėliau kaip kitą darbo dieną pasibaigus rašytiniame įspėjime nurodytam terminui;</text:span></text:p>
        <text:p text:style-name="P1206"><text:span text:style-name="T1207">2</text:span><text:span text:style-name="T1208">) 3 mėnesiams, kai žemėtvarkos planavimo dokumentus rengiantis asmuo žemėtvarkos</text:span><text:span text:style-name="T1209"><text:s/>planavimo dokumentus rengiančių asmenų veiklos priežiūrą atliekančiai institucijai nepateikia prašomų dokumentų ir duomenų, kurių reikia informacijai apie žemėtvarkos planavimo dokumentus rengiančio asmens padarytus pažeidimus ištirti. Šiuo atveju kvalifi</text:span><text:span text:style-name="T1210">kacijos pažymėjimo galiojimas sustabdomas ne vėliau kaip kitą darbo dieną pasibaigus rašytiniame įspėjime nurodytam terminui;</text:span></text:p>
        <text:p text:style-name="P1211"><text:span text:style-name="T1212">3</text:span><text:span text:style-name="T1213">) 6 mėnesiams, kai per 3 metus nuo kvalifikacijos pažymėjimo išdavimo ar vėliau kas 3 metus žemėtvarkos planavimo dokumentus<text:s/></text:span><text:span text:style-name="T1214">rengiantis asmuo Įgaliotai institucijai nepateikia kvalifikacijos tobulinimą pagrindžiančių dokumentų aplinkos ministro nustatyta tvarka. Šiuo atveju kvalifikacijos pažymėjimo galiojimas sustabdomas ne vėliau kaip kitą darbo dieną pasibaigus rašytiniame įs</text:span><text:span text:style-name="T1215">pėjime nurodytam terminui. Jeigu nepasibaigus 6 mėnesių kvalifikacijos pažymėjimo galiojimo sustabdymo terminui žemėtvarkos planavimo dokumentus rengiantis asmuo pateikia Įgaliotai institucijai prašymą pratęsti kvalifikacijos pažymėjimo galiojimo sustabdym</text:span><text:span text:style-name="T1216">o terminą, nurodydamas objektyvias priežastis, dėl kurių negali pateikti Įgaliotai institucijai kvalifikacijos tobulinimą pagrindžiančių dokumentų, šį terminą Įgaliota institucija vieną kartą pratęsia 6 mėnesiams;<text:s/></text:span></text:p>
        <text:p text:style-name="P1217"><text:span text:style-name="T1218">4</text:span><text:span text:style-name="T1219">) žemėtvarkos planavimo dokumentus<text:s/></text:span><text:span text:style-name="T1220">rengiančio asmens prašyme nurodytam terminui, kai žemėtvarkos planavimo dokumentus rengiantis asmuo Įgaliotai institucijai pateikia prašymą sustabdyti kvalifikacijos pažymėjimo galiojimą. Šiuo atveju kvalifikacijos pažymėjimo galiojimas sustabdomas ne vėli</text:span><text:span text:style-name="T1221">au kaip per 5 darbo dienas nuo žemėtvarkos planavimo dokumentus rengiančio asmens prašymo gavimo Įgaliotoje institucijoje dienos.</text:span></text:p>
        <text:p text:style-name="P1222"><text:span text:style-name="T1223">7</text:span><text:span text:style-name="T1224">. Nepasibaigus šio straipsnio 6 dalies 1</text:span><text:span text:style-name="T1225">–</text:span><text:span text:style-name="T1226">3 punktuose nustatytam terminui, kvalifikacijos pažymėjimo galiojimo sustabdym</text:span><text:span text:style-name="T1227">as panaikinamas ne vėliau kaip per 5 darbo dienas, kai žemėtvarkos planavimo dokumentus rengiantis asmuo:</text:span></text:p>
        <text:p text:style-name="P1228"><text:span text:style-name="T1229">1</text:span><text:span text:style-name="T1230">) per šio straipsnio 6 dalies 1 punkte nurodytą kvalifikacijos pažymėjimo galiojimo sustabdymo terminą žemėtvarkos planavimo dokumentus rengiančių<text:s/></text:span><text:span text:style-name="T1231">asmenų veiklos priežiūrą atliekančiai institucijai pateikia nešiurkštaus pažeidimo pašalinimą įrodančius dokumentus ar kitus įrodymus;</text:span></text:p>
        <text:p text:style-name="P1232"><text:span text:style-name="T1233">2</text:span><text:span text:style-name="T1234">) per šio straipsnio 6 dalies 2 punkte nurodytą kvalifikacijos pažymėjimo galiojimo sustabdymo terminą žemėtvarkos p</text:span><text:span text:style-name="T1235">lanavimo dokumentus rengiančių asmenų veiklos priežiūrą atliekančiai institucijai pateikia <text:s/>dokumentus ir duomenis, kurių reikia informacijai apie jo padarytus pažeidimus ištirti;</text:span></text:p>
        <text:p text:style-name="P1236"><text:span text:style-name="T1237">3</text:span><text:span text:style-name="T1238">) per šio straipsnio 6 dalies 3 punkte nurodytą kvalifikacijos pažymėjimo galiojimo sustabdymo terminą Įgaliotai institucijai aplinkos ministro nustatyta tvarka<text:s/></text:span><text:span text:style-name="T1239">pateikia<text:s/></text:span><text:span text:style-name="T1240">kvalifikacijos tobulinimo pagrindimo dokumentus.</text:span></text:p>
        <text:p text:style-name="P1241"><text:span text:style-name="T1242">8</text:span><text:span text:style-name="T1243">.</text:span><text:span text:style-name="T1244"><text:s/>Kvalifikacijos pažymėjimo ga</text:span><text:span text:style-name="T1245">liojimas panaikinamas, jeigu:<text:s/></text:span></text:p>
        <text:p text:style-name="P1246"><text:span text:style-name="T1247">1</text:span><text:span text:style-name="T1248">) sustabdžius kvalifikacijos pažymėjimo galiojimą,<text:s/></text:span><text:span text:style-name="T1249">žemėtvarkos planavimo dokumentus rengiantis asmuo</text:span><text:span text:style-name="T1250"><text:s/>tęsia veiklą;</text:span></text:p>
        <text:p text:style-name="P1251"><text:span text:style-name="T1252">2</text:span><text:span text:style-name="T1253">) žemėtvarkos planavimo dokumentus rengiantis asmuo nepašalina šiurkštaus pažeidimo ir žemėtvarkos pla</text:span><text:span text:style-name="T1254">navimo dokumentus rengiančių asmenų veiklos priežiūrą atliekančiai institucijai per šio straipsnio 4 dalyje nustatytą terminą nepateikia šių pažeidimų pašalinimą įrodančių dokumentų ar kitų įrodymų. Šiuo atveju kvalifikacijos pažymėjimo galiojimas panaikin</text:span><text:span text:style-name="T1255">amas pasibaigus šio straipsnio 5 dalies 1</text:span><text:span text:style-name="T1256">–</text:span><text:span text:style-name="T1257">4 punktuose nurodytuose rašytiniuose įspėjimuose nustatytiems terminams;</text:span></text:p>
        <text:p text:style-name="P1258"><text:span text:style-name="T1259">3</text:span><text:span text:style-name="T1260">) žemėtvarkos planavimo dokumentus rengiantis asmuo pakartotinai per vienus metus nuo šiurkštaus pažeidimo padarymo dienos padaro šiurkš</text:span><text:span text:style-name="T1261">tų pažeidimą;</text:span></text:p>
        <text:p text:style-name="P1262"><text:span text:style-name="T1263">4</text:span><text:span text:style-name="T1264">)<text:s/></text:span><text:span text:style-name="T1265">žemėtvarkos planavimo dokumentus rengiantis asmuo<text:s/></text:span><text:span text:style-name="T1266">per kvalifikacijos pažymėjimo galiojimo sustabdymo terminą nepateikia prašomų dokumentų ir duomenų, kurių reikia informacijai apie jo padarytus pažeidimus ištirti;<text:s/></text:span></text:p>
        <text:p text:style-name="P1267"><text:span text:style-name="T1268">5</text:span><text:span text:style-name="T1269">) pasibaigus ši</text:span><text:span text:style-name="T1270">o straipsnio 6 dalies 3 punkte nurodytam 6 mėnesių terminui, jeigu <text:s/>Įgaliota institucija šio termino nepratęsia, arba, pasibaigus pratęstam kvalifikacijos pažymėjimo galiojimo sustabdymo terminui, žemėtvarkos planavimo dokumentus rengiantis asmuo Įgaliotai</text:span><text:span text:style-name="T1271"><text:s/>institucijai nepateikia kvalifikacijos tobulinimo pagrindimo dokumentų;<text:s/></text:span></text:p>
        <text:p text:style-name="P1272"><text:span text:style-name="T1273">6</text:span><text:span text:style-name="T1274">) žemėtvarkos planavimo dokumentus rengiantis asmuo pateikia</text:span><text:span text:style-name="T1275"><text:s/>suklastotus,</text:span><text:span text:style-name="T1276"><text:s/>melagingus duomenis kvalifikacijos pažymėjimui gauti;</text:span></text:p>
        <text:p text:style-name="P1277"><text:span text:style-name="T1278">7</text:span><text:span text:style-name="T1279">) žemėtvarkos planavimo dokumentus rengianti</text:span><text:span text:style-name="T1280">s asmuo<text:s/></text:span><text:span text:style-name="T1281">Įgaliotai institucijai<text:s/></text:span><text:span text:style-name="T1282"><text:s/>pateikia prašymą<text:s/></text:span><text:span text:style-name="T1283">panaikinti kvalifikacijos pažymėjimo galiojimą</text:span><text:span text:style-name="T1284">.</text:span></text:p>
        <text:p text:style-name="P1285"><text:span text:style-name="T1286">9</text:span><text:span text:style-name="T1287">. Panaikinus kvalifikacijos pažymėjimo galiojimą, asmenys<text:s/></text:span><text:span text:style-name="T1288">prašymą</text:span><text:span text:style-name="T1289"><text:s/>išduoti naują kvalifikacijos pažymėjimą gali teikti ne anksčiau kaip po 2 metų<text:s/></text:span><text:span text:style-name="T1290">nuo šio</text:span><text:span text:style-name="T1291"><text:s/>dokumento galiojimo panaikinimo dienos</text:span><text:span text:style-name="T1292">, išskyrus šio straipsnio 8 dalies 5 ir 7 punktuose nurodytus atvejus, kai prašymas išduoti kvalifikacijos pažymėjimą<text:s/></text:span><text:span text:style-name="T1293">gali būti</text:span><text:span text:style-name="T1294"><text:s/>teikiamas nepraėjus 2 metų terminui.</text:span></text:p>
        <text:p text:style-name="P1295"><text:span text:style-name="T1296">10</text:span><text:span text:style-name="T1297">. Įgaliotos institucijos vadovo</text:span><text:span text:style-name="T1298"><text:s/>sprendimas dėl</text:span><text:span text:style-name="T1299"><text:s/>kvalifikacijos pažymėjimo išdavimo ar neišdavimo, kvalifikacijos pažymėjimo galiojimo sustabdymo ar galiojimo panaikinimo, taip pat <text:s/>žemėtvarkos planavimo dokumentus rengiančių asmenų veiklos priežiūrą atliekančios institucijos vadovo sprendimas dėl kvali</text:span><text:span text:style-name="T1300">fikacijos pažymėjimo galiojimo sustabdymo ar galiojimo panaikinimo gali būti skundžiamas įstatymų nustatyta tvarka</text:span><text:span text:style-name="T1301">.</text:span></text:p>
        <text:p text:style-name="P1302"><text:span text:style-name="T1303">11</text:span><text:span text:style-name="T1304">.<text:s/></text:span><text:span text:style-name="T1305">Kvalifikacijos pažymėjimas netenka galios mirus asmeniui, kuriam jis buvo išduotas.</text:span><text:span text:style-name="T1306">“</text:span></text:p>
        <text:p text:style-name="P1307"/>
        <text:p text:style-name="P1308"><text:span text:style-name="T1309">20</text:span><text:span text:style-name="T1310"><text:s/></text:span><text:span text:style-name="T1311">straipsnis</text:span><text:span text:style-name="T1312">.<text:s/></text:span><text:span text:style-name="T1313">Įstatymo papildymas</text:span><text:span text:style-name="T1314"><text:s/>41</text:span><text:span text:style-name="T1315">4</text:span><text:span text:style-name="T1316"><text:s/>straipsniu</text:span></text:p>
        <text:p text:style-name="P1317"><text:span text:style-name="T1318">Papildyti Įstatymą 41</text:span><text:span text:style-name="T1319">4</text:span><text:span text:style-name="T1320"><text:s/>straipsniu:</text:span></text:p>
        <text:p text:style-name="P1321"><text:span text:style-name="T1322">„</text:span><text:span text:style-name="T1323">41</text:span><text:span text:style-name="T1324">4</text:span><text:span text:style-name="T1325"><text:s/>straipsnis.<text:s/></text:span><text:span text:style-name="T1326">Įgaliotos institucijos ir žemėtvarkos planavimo dokumentus rengiančių asmenų veiklos priežiūrą atliekančios institucijos funkcijos</text:span></text:p>
        <text:p text:style-name="P1327"><text:span text:style-name="T1328">1</text:span><text:span text:style-name="T1329">. Įgaliota institucija:</text:span></text:p>
        <text:p text:style-name="P1330"><text:span text:style-name="T1331">1</text:span><text:span text:style-name="T1332">) aplinkos<text:s/></text:span><text:span text:style-name="T1333">ministro nustatyta tvarka išduoda kvalifikacijos pažymėjimus, šio įstatymo<text:s/></text:span><text:span text:style-name="T1334">41</text:span><text:span text:style-name="T1335">3</text:span><text:span text:style-name="T1336"> straipsnio 6 dalies 3 ir 4 punktuose, 7 dalies 3 punkte ir 8 dalies 5</text:span><text:span text:style-name="T1337"></text:span><text:span text:style-name="T1338">7 punktuose nustatytais atvejais sustabdo jų galiojimą, panaikina jų galiojimo sustabdymą ir galiojimą;</text:span></text:p>
        <text:p text:style-name="P1339"><text:span text:style-name="T1340">2</text:span><text:span text:style-name="T1341">) teikia žemėtvarkos planavimo dokumentus rengiantiems asmenims šio įstatymo<text:s/></text:span><text:span text:style-name="T1342">41</text:span><text:span text:style-name="T1343">3</text:span><text:span text:style-name="T1344"> straipsnio 5 dalies 4 punkte numatytus rašytinius įspėjimus;</text:span></text:p>
        <text:p text:style-name="P1345"><text:span text:style-name="T1346">3</text:span><text:span text:style-name="T1347">) aplinkos ministro nustatyta tvarka vykdo žemėtvarkos planavimo dokumentus rengiančio asmens, kurio kvalif</text:span><text:span text:style-name="T1348">ikacija įgyta kitoje Europos Sąjungos valstybėje narėje, Europos ekonominės erdvės valstybėje, Šveicarijos Konfederacijoje ar trečiojoje valstybėje, profesinės kvalifikacijos pripažinimą;</text:span></text:p>
        <text:p text:style-name="P1349"><text:span text:style-name="T1350">4</text:span><text:span text:style-name="T1351">) aplinkos ministro nustatyta tvarka organizuoja ir vykdo<text:s/></text:span><text:span text:style-name="T1352">asmenų, pageidaujančių gauti kvalifikacijos pažymėjimą, egzaminus pagal aplinkos ministro patvirtintą egzamino programą;</text:span></text:p>
        <text:p text:style-name="P1353"><text:span text:style-name="T1354">5</text:span><text:span text:style-name="T1355">)<text:s/></text:span><text:span text:style-name="T1356">derina neformaliojo suaugusiųjų švietimo ir tęstinio mokymosi teikėjo tvirtinamas kvalifikacijos tobulinimo programas.</text:span></text:p>
        <text:p text:style-name="P1357"><text:span text:style-name="T1358">2</text:span><text:span text:style-name="T1359">.<text:s/></text:span><text:span text:style-name="T1360">Žemėtvarkos planavimo dokumentus rengiančių asmenų veiklos priežiūrą atliekanti institucija:</text:span></text:p>
        <text:p text:style-name="P1361"><text:span text:style-name="T1362">1</text:span><text:span text:style-name="T1363">) atlikdama žemėtvarkos planavimo dokumentus rengiančių asmenų veiklos priežiūrą, vykdo Viešojo administravimo įstatyme nustatytas ūkio subjektų veiklos priežiū</text:span><text:span text:style-name="T1364">rą atliekančio subjekto funkcijas;</text:span></text:p>
        <text:p text:style-name="P1365"><text:span text:style-name="T1366">2</text:span><text:span text:style-name="T1367">) nagrinėja savivaldybių ir kitų juridinių asmenų, taip pat fizinių asmenų raštu pateiktus pranešimus apie galimai padarytus žemėtvarkos planavimo dokumentus rengiančio asmens veiklos pažeidimus;</text:span></text:p>
        <text:p text:style-name="P1368"><text:span text:style-name="T1369">3</text:span><text:span text:style-name="T1370">) teikia žemėtv</text:span><text:span text:style-name="T1371">arkos planavimo dokumentus rengiantiems asmenims šio įstatymo 41</text:span><text:span text:style-name="T1372">3</text:span><text:span text:style-name="T1373"> straipsnio 4 dalyje ir 5 dalies 1</text:span><text:span text:style-name="T1374"></text:span><text:span text:style-name="T1375">3 punktuose nustatytus rašytinius nurodymus ir įspėjimus;</text:span></text:p>
        <text:p text:style-name="P1376"><text:span text:style-name="T1377">4</text:span><text:span text:style-name="T1378">) aplinkos ministro nustatyta tvarka<text:s/></text:span><text:span text:style-name="T1379">šio įstatymo 41</text:span><text:span text:style-name="T1380">3</text:span><text:span text:style-name="T1381"><text:s/>straipsnio 6 dalies 1 ir 2 punktuose, 7</text:span><text:span text:style-name="T1382"><text:s/>dalies 1 ir 2 punktuose ir 8 dalies 1</text:span><text:span text:style-name="T1383"></text:span><text:span text:style-name="T1384">4</text:span><text:span text:style-name="T1385"><text:s/>punktuose nustatytais atvejais sustabdo kvalifikacijos pažymėjimų galiojimą, panaikina jų galiojimo sustabdymą ir galiojimą</text:span><text:span text:style-name="T1386">.</text:span></text:p>
        <text:p text:style-name="P1387"><text:span text:style-name="T1388">3</text:span><text:span text:style-name="T1389">. Žemėtvarkos planavimo dokumentus rengiančių asmenų veiklos priežiūrą atliekančios</text:span><text:span text:style-name="T1390"><text:s/>institucijos vadovas tvirtina žalos, atsiradusios dėl žemėtvarkos planavimo dokumentus rengiančio asmens veiklos, dydžio nustatymo tvarkos aprašą.</text:span></text:p>
        <text:p text:style-name="P1391"><text:span text:style-name="T1392">4</text:span><text:span text:style-name="T1393">. Vykdydamos šio straipsnio 1 ir 2 dalyse nurodytas funkcijas, Įgaliota institucija ir žemėtvarkos plan</text:span><text:span text:style-name="T1394">avimo dokumentus rengiančių asmenų veiklos priežiūrą atliekanti institucija laikosi asmens duomenų tvarkymo reikalavimų, įgyvendina tinkamas technines ir organizacines asmens duomenų saugumo priemones ir kitas Reglamente<text:s/></text:span><text:a xlink:href="http://eur-lex.europa.eu/legal-content/LIT/TXT/?uri=CELEX:32016R0679&amp;locale=lt" office:target-frame-name="_blank" xlink:show="new"><text:span text:style-name="T1395">(ES) 2016/679</text:span></text:a><text:span text:style-name="T1396"><text:s/>duomenų valdytojui nustatytas prievoles.</text:span><text:span text:style-name="T1397">“</text:span></text:p>
        <text:p text:style-name="P1398"/>
        <text:p text:style-name="P1399"><text:span text:style-name="T1400">21</text:span><text:span text:style-name="T1401"><text:s/>straipsnis.<text:s/></text:span><text:span text:style-name="T1402">45 straipsnio pakeitimas</text:span></text:p>
        <text:p text:style-name="P1403"><text:span text:style-name="T1404">1</text:span><text:span text:style-name="T1405">. Pakeisti 45 straipsnio 1 dalies nuostatą iki dvitaškio ir ją išdėstyti<text:s/></text:span><text:span text:style-name="T1406">taip:</text:span></text:p>
        <text:p text:style-name="P1407"><text:span text:style-name="T1408">„</text:span><text:span text:style-name="T1409">1</text:span><text:span text:style-name="T1410">. Žemė ir joje esantis kitas privatus nekilnojamasis turtas visuomenės poreikiams iš privačios žemės savininkų gali būti paimami, panaikinamos daiktinės teisės į žemę ir joje esantį kitą nekilnojamąjį turtą ir, gavus subjektų, nustačiusių suvaržy</text:span><text:span text:style-name="T1411">mus, sutikimus, paimamam turtui Nekilnojamojo turto registrų informacinėje sistemoje įregistruoti suvaržymai panaikinami, ir privačios žemės nuomos ir panaudos sutartys prieš terminą nutraukiamos arba tam tikslui valstybinės žemės nuomos ir panaudos sutart</text:span><text:span text:style-name="T1412">ys prieš terminą nutraukiamos tik išimtiniais atvejais Nacionalinės žemės tarnybos vadovo sprendimu pagal valstybės institucijos, asmens, nurodyto šio straipsnio 5 dalyje, ar savivaldybės tarybos prašymą, kai ši žemė pagal specialiojo teritorijų planavimo<text:s/></text:span><text:span text:style-name="T1413">dokumentus, savivaldybės lygmens miesto teritorijos bendrąjį planą, vietovės lygmens kompleksinio teritorijų planavimo dokumentus, įskaitant valstybei svarbių projektų teritorijų planavimo dokumentus, parengtus Teritorijų planavimo įstatymo nustatyta tvark</text:span><text:span text:style-name="T1414">a, valstybinės reikšmės miškų plotų schemas, ar Nekilnojamojo kultūros paveldo apsaugos įstatyme nustatytais atvejais, ar specialiosios paskirties projektus, tenkinant viešąjį interesą reikalinga:“.</text:span></text:p>
        <text:p text:style-name="P1415"><text:span text:style-name="T1416">2</text:span><text:span text:style-name="T1417">. Pakeisti 45 straipsnio 4 dalį ir ją išdėstyti<text:s/></text:span><text:span text:style-name="T1418">taip:</text:span></text:p>
        <text:p text:style-name="P1419"><text:span text:style-name="T1420">„</text:span><text:span text:style-name="T1421">4</text:span><text:span text:style-name="T1422">. Iki žemės paėmimo visuomenės poreikiams projekto patvirtinimo projektą įgyvendinanti institucija inicijuoja numatomų paimti visuomenės poreikiams žemės sklypų, kurių ribų posūkio taškų koordinatės nenustatytos valstybinėje koordinačių sistemoje</text:span><text:span text:style-name="T1423">, kadastrinius matavimus. Patikslinti žemės sklypų kadastro duomenys įrašomi Nekilnojamojo turto registrų informacinėje sistemoje projektą įgyvendinančios institucijos prašymu ir lėšomis.“</text:span></text:p>
        <text:p text:style-name="P1424"/>
        <text:p text:style-name="P1425"><text:span text:style-name="T1426">22</text:span><text:span text:style-name="T1427"><text:s/>straipsnis.<text:s/></text:span><text:span text:style-name="T1428">46 straipsnio pakeitimas</text:span></text:p>
        <text:p text:style-name="P1429"><text:span text:style-name="T1430">1</text:span><text:span text:style-name="T1431">. Pakeisti<text:s/></text:span><text:span text:style-name="T1432">46 straipsnio 5 dalį ir ją išdėstyti taip:</text:span></text:p>
        <text:p text:style-name="P1433"><text:span text:style-name="T1434">„</text:span><text:span text:style-name="T1435">5</text:span><text:span text:style-name="T1436">.<text:s/></text:span><text:span text:style-name="T1437">Apie Nacionalinės žemės tarnybos vadovo sprendimą per 5 darbo dienas nuo jo priėmimo dienos pranešama žemės sklypo paėmimu suinteresuotai institucijai. Jeigu priimamas sprendimas pradėti žemės paėmimo visuom</text:span><text:span text:style-name="T1438">enės poreikiams procedūrą, apie tai pranešama žemės sklypo, kurį numatoma paimti visuomenės poreikiams, savininkui ir (ar) kitam naudotojui per E. pristatymo sistemą. Jeigu asmens E. pristatymo sistemos elektroninio pristatymo dėžutė yra neaktyvi, pranešim</text:span><text:span text:style-name="T1439">as ar informacija jam siunčiami Viešojo administravimo įstatymo 9 straipsnio 6 dalyje nurodyta tvarka. Jeigu registruotosios pašto siuntos nepavyksta įteikti žemės sklypo, kurį numatoma paimti visuomenės poreikiams, savininkui ir (ar) kitam naudotojui, per</text:span><text:span text:style-name="T1440"><text:s/>5 darbo dienas nuo tada, kai Nacionalinės žemės tarnybos administracijos padalinys įsitikina, kad registruotosios pašto siuntos nepavyksta įteikti žemės savininkui ir (ar) kitam naudotojui, pranešimas siunčiamas tos vietovės, kurioje yra planuojamas paimt</text:span><text:span text:style-name="T1441">i visuomenės poreikiams nekilnojamojo turto objektas, merui arba tos vietovės seniūnui su prašymu informuoti savininką ir (ar) kitą naudotoją. Meras arba jo įgaliotas vicemeras ar savivaldybės administracijos direktorius, arba tos vietovės seniūnas, gavę p</text:span><text:span text:style-name="T1442">ranešimą, informuoja savininką ir (ar) kitą naudotoją apie planuojamą paimti visuomenės poreikiams nekilnojamojo turto objektą ir nedelsdami apie informavimo faktą praneša Nacionalinei žemės tarnybai. Šis informavimo būdas taikomas ir tuo atveju, kai nežin</text:span><text:span text:style-name="T1443">oma žemės sklypo, kurį numatoma paimti visuomenės poreikiams, savininko ir (ar) kito naudotojo gyvenamoji vieta. Informacija apie sprendimą pradėti žemės paėmimo visuomenės poreikiams procedūrą visais atvejais viešai skelbiama Nacionalinės žemės tarnybos i</text:span><text:span text:style-name="T1444">nterneto svetainėje. Skelbiamoje informacijoje nurodoma Nacionalinės žemės tarnybos vadovo priimto sprendimo pradėti žemės paėmimo visuomenės poreikiams procedūrą data ir numeris; žemės sklypo, kurį arba kurio dalį numatoma paimti visuomenės poreikiams, ka</text:span><text:span text:style-name="T1445">dastro numeris; adresas: savivaldybė, miestas ar kaimas, gatvė, numeris; žemės sklypo<text:s/></text:span><text:span text:style-name="T1446">savininko</text:span><text:span text:style-name="T1447"><text:s/>(</text:span><text:span text:style-name="T1448">bendraturčių</text:span><text:span text:style-name="T1449">) ir (ar) kitų naudotojų, daiktinių teisių turėtojų (jeigu jų yra)<text:s/></text:span><text:span text:style-name="T1450">vardai ir pavardės</text:span><text:span text:style-name="T1451">. Jeigu apie sprendimą pradėti žemės paėmimo visuomenės poreik</text:span><text:span text:style-name="T1452">iams procedūrą viešai paskelbiama Nacionalinės žemės tarnybos interneto svetainėje, laikoma, kad žemės savininkui ir (ar) kitam naudotojui apie sprendimą pradėti žemės paėmimo visuomenės poreikiams procedūrą pranešta ir informacijos paskelbimo interneto sv</text:span><text:span text:style-name="T1453">etainėje dieną, išskyrus atvejį, kai taikomas informavimo per merą ar seniūną būdas. Apie sprendimą pradėti žemės paėmimo visuomenės poreikiams procedūrą nedelsiant, bet ne vėliau kaip kitą darbo dieną pranešama Nekilnojamojo turto registrų informacinės si</text:span><text:span text:style-name="T1454">stemos duomenų tvarkytojui, kuris Nekilnojamojo turto<text:s/></text:span><text:span text:style-name="T1455">registrų informacinės sistemos</text:span><text:span text:style-name="T1456"><text:s/>nuostatuose nustatyta tvarka Nekilnojamojo turto registrų informacinėje sistemoje įregistruoja šį juridinį faktą. Nuo juridinio fakto – priimto sprendimo pradėti žemės paė</text:span><text:span text:style-name="T1457">mimo visuomenės poreikiams procedūrą – įregistravimo Nekilnojamojo turto registrų informacinėje sistemoje dienos žemės sklypo savininkas neturi teisės jo perleisti, įkeisti ar kitaip suvaržyti daiktinių teisių į šį žemės sklypą, neturi teisės šio žemės skl</text:span><text:span text:style-name="T1458">ypo pertvarkyti (atidalyti, padalyti, perdalyti, sujungti).</text:span><text:span text:style-name="T1459">“</text:span></text:p>
        <text:p text:style-name="P1460"><text:span text:style-name="T1461">2</text:span><text:span text:style-name="T1462">. Pakeisti 46 straipsnio 7 dalį ir ją išdėstyti taip:</text:span></text:p>
        <text:p text:style-name="P1463"><text:span text:style-name="T1464">„</text:span><text:span text:style-name="T1465">7</text:span><text:span text:style-name="T1466">.<text:s/></text:span><text:span text:style-name="T1467">Kai Nacionalinės žemės tarnybos vadovas priima sprendimą pradėti žemės paėmimo visuomenės poreikiams procedūrą ir pasibaigia š</text:span><text:span text:style-name="T1468">io sprendimo apskundimo terminas, jeigu toks sprendimas buvo apskųstas, – įsiteisėja administracinio teismo sprendimas netenkinti skundo dėl Nacionalinės žemės tarnybos vadovo priimto sprendimo pradėti žemės paėmimo visuomenės poreikiams procedūrą, šio įst</text:span><text:span text:style-name="T1469">atymo 48 straipsnyje nustatytais atvejais ir tvarka rengiamas žemės paėmimo visuomenės poreikiams projektas arba paimamo visuomenės poreikiams žemės sklypo planas ir šio įstatymo 47 straipsnio 1 dalyje nustatyta tvarka atliekamas visuomenės poreikiams plan</text:span><text:span text:style-name="T1470">uojamos paimti žemės ir kito turto vertinimas ir parengiama turto vertinimo ataskaita. Į žemės paėmimo visuomenės poreikiams projekto teritoriją privaloma įtraukti laisvos valstybinės žemės, kuri ribojasi su paimamu privačios žemės sklypu, plotą, kuriame p</text:span><text:span text:style-name="T1471">agal teisės aktus vietoj paimamo visuomenės poreikiams žemės sklypo gali būti formuojamas suteikiamas nuosavybėn kitas žemės sklypas. Prireikus projekto rengimo metu atliekamas privačios ir (ar) valstybinės žemės padalijimas suformuojant atskirą žemės skly</text:span><text:span text:style-name="T1472">pą, paimamą visuomenės poreikiams. Šie žemėtvarkos darbai atliekami šio įstatymo 48 straipsnyje nustatyta tvarka. Duomenis apie po padalijimo suformuotus žemės sklypus Nekilnojamojo turto registrų informacinės sistemos duomenų tvarkytojui pateikia Nacional</text:span><text:span text:style-name="T1473">inės žemės tarnybos administracijos padalinys, kai jis apie tai per E. pristatymo sistemą praneša žemės sklypo savininkui ir (ar) kitam naudotojui. Jeigu asmens E. pristatymo sistemos elektroninio pristatymo dėžutė yra neaktyvi, pranešimas ar informacija j</text:span><text:span text:style-name="T1474">am siunčiami Viešojo administravimo įstatymo 9 straipsnio 6 dalyje nurodyta tvarka, o jeigu registruotosios pašto siuntos nepavyksta įteikti žemės sklypo, kurį numatoma paimti visuomenės poreikiams, savininkui ir (ar) kitam naudotojui per 5 darbo dienas nu</text:span><text:span text:style-name="T1475">o tada, kai įsitikinama, kad registruotosios pašto siuntos nepavyksta įteikti žemės savininkui ir (ar) kitam naudotojui, arba kai nežinoma žemės savininko ir (ar) kito naudotojo gyvenamoji vieta, apie sprendimą padalyti paimamą visuomenės poreikiams žemės<text:s/></text:span><text:span text:style-name="T1476">sklypą viešai paskelbiama Nacionalinės žemės tarnybos interneto svetainėje. Laikoma, kad žemės savininkui ir (ar) kitam naudotojui apie sprendimą padalyti paimamą visuomenės poreikiams žemės sklypą pranešta pranešimo paskelbimo Nacionalinės žemės tarnybos<text:s/></text:span><text:span text:style-name="T1477">interneto svetainėje dieną. Po padalijimo suformuotus žemės sklypus Nacionalinės žemės tarnybos administracijos padalinys įregistruoja Nekilnojamojo turto registrų informacinėje sistemoje padalyto žemės sklypo savininko vardu. Juridinis faktas – pradėta že</text:span><text:span text:style-name="T1478">mės paėmimo visuomenės poreikiams procedūra – įregistruojamas tik žemės sklypo, kurį numatoma paimti visuomenės poreikiams, Nekilnojamojo turto registrų informacinės sistemos įraše.</text:span><text:span text:style-name="T1479">“</text:span></text:p>
        <text:p text:style-name="P1480"><text:span text:style-name="T1481">3</text:span><text:span text:style-name="T1482">. Pakeisti 46 straipsnio 8 dalį ir ją išdėstyti taip:</text:span></text:p>
        <text:p text:style-name="P1483"><text:span text:style-name="T1484">„</text:span><text:span text:style-name="T1485">8</text:span><text:span text:style-name="T1486">.<text:s/></text:span><text:span text:style-name="T1487">Kai<text:s/></text:span><text:span text:style-name="T1488">atliekami šio straipsnio 7 dalyje nurodyti veiksmai, žemės savininkui ir (ar) kitam naudotojui šio įstatymo 47 straipsnio 2 dalyje nustatyta tvarka siūloma sudaryti sutartį dėl žemės paėmimo visuomenės poreikiams ir atlyginimo už ją. Nacionalinės žemės tar</text:span><text:span text:style-name="T1489">nybos vadovas sprendimą paimti žemės sklypą visuomenės poreikiams priima per 20 darbo dienų nuo pakeistų žemės sklypo kadastro duomenų įrašymo arba po pertvarkymo suformuotų žemės sklypų įregistravimo Nekilnojamojo turto registrų informacinėje sistemoje pa</text:span><text:span text:style-name="T1490">gal patvirtintą žemės paėmimo visuomenės poreikiams projektą arba paimamo visuomenės poreikiams žemės sklypo planą ir sutartį dėl atlyginimo už visuomenės poreikiams paimamą žemę, kuri sudaroma tarp privačios žemės savininko ir (ar) kito naudotojo ir prašy</text:span><text:span text:style-name="T1491">mą paimti žemę visuomenės poreikiams pateikusios institucijos, arba tik pagal patvirtintą žemės paėmimo visuomenės poreikiams projektą, arba paimamo visuomenės poreikiams žemės sklypo planą ir turto vertinimo ataskaitą, jeigu sutartis dėl žemės paėmimo vis</text:span><text:span text:style-name="T1492">uomenės poreikiams ir atlyginimo už ją nesudaroma. Sprendime paimti žemę visuomenės poreikiams nurodoma paimamo žemės sklypo rinkos vertė, su žemės paėmimu susiję nuostoliai, apskaičiuoti šio įstatymo 47 straipsnyje nustatyta tvarka, ir jų atlyginimo būdas</text:span><text:span text:style-name="T1493">. Šis sprendimas per 5 darbo dienas nuo jo priėmimo dienos išsiunčiamas žemės sklypo paėmimu suinteresuotai institucijai ir per E. pristatymo sistemą žemės sklypo savininkui ir (ar) kitam naudotojui, taip pat Nekilnojamojo turto registrų informacinės siste</text:span><text:span text:style-name="T1494">mos duomenų tvarkytojui. Jeigu asmens E. pristatymo sistemos elektroninio pristatymo dėžutė yra neaktyvi, pranešimas ar informacija jam siunčiami Viešojo administravimo įstatymo 9 straipsnio 6 dalyje nurodyta tvarka, o jeigu registruotosios pašto siuntos n</text:span><text:span text:style-name="T1495">epavyksta įteikti žemės sklypo, kurį numatoma paimti visuomenės poreikiams, savininkui ir (ar) kitam naudotojui per 5 darbo dienas nuo tada, kai Nacionalinės žemės tarnybos administracijos padalinys įsitikina, kad registruotosios pašto siuntos nepavyksta į</text:span><text:span text:style-name="T1496">teikti žemės savininkui ir (ar) kitam naudotojui, apie sprendimą paimti žemę visuomenės poreikiams viešai paskelbiama Nacionalinės žemės tarnybos interneto svetainėje. Šis informavimo būdas taikomas ir tuo atveju, kai nežinoma žemės sklypo, kurį numatoma p</text:span><text:span text:style-name="T1497">aimti visuomenės poreikiams, savininko ir (ar) kito naudotojo gyvenamoji vieta. Skelbiamoje informacijoje nurodoma Nacionalinės žemės tarnybos vadovo sprendimo paimti žemę visuomenės poreikiams data ir numeris; žemės sklypo, kuris arba kurio dalis paimama<text:s/></text:span><text:span text:style-name="T1498">visuomenės poreikiams, kadastro numeris, plotas (jeigu paimama žemės sklypo dalis, – po žemės sklypo pertvarkymo suformuoto paimamo žemės sklypo plotas); adresas: savivaldybė, miestas arba kaimas, gatvė, numeris; žemės sklypo<text:s/></text:span><text:span text:style-name="T1499">savininko</text:span><text:span text:style-name="T1500"><text:s/>(</text:span><text:span text:style-name="T1501">bendraturčių</text:span><text:span text:style-name="T1502">),<text:s/></text:span><text:span text:style-name="T1503">kitų</text:span><text:span text:style-name="T1504"><text:s/>naudotojų</text:span><text:span text:style-name="T1505">, daiktinių teisių<text:s/></text:span><text:span text:style-name="T1506">turėtojų</text:span><text:span text:style-name="T1507"><text:s/>(jeigu jų yra)<text:s/></text:span><text:span text:style-name="T1508">vardai ir pavardės</text:span><text:span text:style-name="T1509">. Laikoma, kad žemės savininkui ir (ar) kitam naudotojui apie sprendimą paimti žemę visuomenės poreikiams pranešta pranešimo paskelbimo Nacionalinės žemės tarnybos interneto svetainėje<text:s/></text:span><text:span text:style-name="T1510">dieną.</text:span><text:span text:style-name="T1511">“</text:span></text:p>
        <text:p text:style-name="P1512"/>
        <text:p text:style-name="P1513"><text:span text:style-name="T1514">23</text:span><text:span text:style-name="T1515"><text:s/>straipsnis.<text:s/></text:span><text:span text:style-name="T1516">47 straipsnio pakeitimas</text:span></text:p>
        <text:p text:style-name="P1517"><text:span text:style-name="T1518">1</text:span><text:span text:style-name="T1519">. Pakeisti 47 straipsnio 1 dalį ir ją išdėstyti taip:</text:span></text:p>
        <text:p text:style-name="P1520"><text:span text:style-name="T1521">„</text:span><text:span text:style-name="T1522">1</text:span><text:span text:style-name="T1523">.<text:s/></text:span><text:span text:style-name="T1524">Kai privačios žemės sklypas paimamas visuomenės poreikiams, žemės savininkui ir (ar) kitam naudotojui turi būti teisingai atlyginama</text:span><text:span text:style-name="T1525"><text:s/>už žemę ir atlyginamos turto iškėlimo iš visuomenės poreikiams paimamo žemės sklypo išlaidos pinigais pagal rinkos vertę arba žemės savininko rašytiniu sutikimu suteikiamas valstybinės žemės sklypas, kuris ribojasi su paimamu visuomenės poreikiams žemės s</text:span><text:span text:style-name="T1526">klypu, taip pat pinigais atlyginama paimamoje visuomenės poreikiams žemėje esančių želdinių, sodinių, medynų tūrio, negauto derliaus ir įdėtų lėšų žemės ūkio produkcijai ir miškui auginti vertė, kiti žemės sklypo savininko ir (ar) kito naudotojo nuostoliai</text:span><text:span text:style-name="T1527">, patirti dėl žemės sklypo ir jame statomų ar jau pastatytų statinių, įrenginių, žemės sklype esančių želdinių, sodinių paėmimo visuomenės poreikiams. Paimamo žemės sklypo rinkos vertė nustatoma pagal pagrindinę žemės naudojimo paskirtį, naudojimo būdą, nu</text:span><text:span text:style-name="T1528">statytus iki juridinio fakto apie pradėtą žemės paėmimo visuomenės poreikiams procedūrą įregistravimo Nekilnojamojo turto registrų informacinėje sistemoje, taikant Privalomojo turto ir verslo vertinimo įstatyme nustatytą privalomąjį turto arba verslo verti</text:span><text:span text:style-name="T1529">nimą. Žemės sklype esančių želdinių, sodinių, medynų tūrio, negauto derliaus ir įdėtų lėšų žemės ūkio produkcijai ir miškui auginti vertė ir suteikiamo valstybinės žemės sklypo rinkos vertė nustatomos taikant Privalomojo turto ir verslo vertinimo įstatyme<text:s/></text:span><text:span text:style-name="T1530">nustatytą privalomąjį turto arba verslo vertinimą, turto vertinimo metodas parenkamas atsižvelgiant į turto ir verslo vertinimą reglamentuojančius teisės aktus. Jeigu visuomenės poreikiams paimamas statiniais, išskyrus gyvenamosios paskirties pastatą, ar į</text:span><text:span text:style-name="T1531">renginiais užstatomas ar užstatytas žemės sklypas, už jau pastatytus ar statomus žemės sklype asmenims nuosavybės teise priklausančius statinius, išskyrus gyvenamosios paskirties pastatą, turi būti atlyginama pinigais pagal rinkos vertę, kuri apskaičiuojam</text:span><text:span text:style-name="T1532">a taikant Privalomojo turto ir verslo vertinimo įstatyme nustatytą privalomąjį turto arba verslo vertinimą, o turto vertinimo metodas parenkamas atsižvelgiant į turto ir verslo vertinimą reglamentuojančius teisės aktus. Jeigu visuomenės poreikiams paimamas</text:span><text:span text:style-name="T1533"><text:s/>žemės sklypas, kuriame vykdoma ūkinė komercinė veikla, žemės savininkui ir (ar) kitam naudotojui atlyginami su ūkinės komercinės veiklos paimamame visuomenės poreikiams žemės sklype nutraukimu ar apribojimu susiję nuostoliai, kurių dydis apskaičiuojamas t</text:span><text:span text:style-name="T1534">aikant Privalomojo turto ir verslo vertinimo įstatyme nustatytą privalomąjį turto arba verslo vertinimą, o apskaičiavimo metodas parenkamas atsižvelgiant į turto ir verslo vertinimą reglamentuojančius teisės aktus. Jeigu visuomenės poreikiams paimamas gyve</text:span><text:span text:style-name="T1535">namosios paskirties pastatu užstatytas žemės sklypas, nuostolių už gyvenamosios paskirties pastatą suma apskaičiuojama atliekant privalomąjį turto arba verslo vertinimą bent dviem turto vertinimo metodais, parinktais pagal turto ir verslo vertinimą reglame</text:span><text:span text:style-name="T1536">ntuojančius teisės aktus, o savininkui ir (ar) kitam naudotojui atlyginama didesne verte. Kitais atvejais, apskaičiuojant visuomenės poreikiams paimamo žemės sklypo, jame esančių statinių ir įrenginių rinkos vertę, turi būti atsižvelgiama į tą pačią žemės<text:s/></text:span><text:span text:style-name="T1537">verčių zoną žemės verčių žemėlapiuose patenkančių žemės sklypų, statinių ir įrenginių sandoriuose, sudarytuose nuo teritorijų planavimo dokumento, kuriame numatytas konkretus visuomenės poreikis, patvirtinimo iki turto vertinimo ataskaitos parengimo, nurod</text:span><text:span text:style-name="T1538">ytų tokių nekilnojamųjų daiktų kainų pokytį. Visuomenės poreikiams paimamo turto vertinimą užsako ir už turto vertinimo darbus sumoka žemės paėmimu visuomenės poreikiams suinteresuota institucija. Visuomenės poreikiams paimamo turto vertinimo ataskaita gal</text:span><text:span text:style-name="T1539">ioja 12 mėnesių nuo jos parengimo dienos; jeigu per ataskaitos galiojimo laikotarpį nebūtų patvirtintas žemės paėmimo visuomenės poreikiams projektas, žemės paėmimu suinteresuota institucija privalo turto vertinimo ataskaitą atnaujinti.</text:span><text:span text:style-name="T1540">“</text:span></text:p>
        <text:p text:style-name="P1541"><text:span text:style-name="T1542">2</text:span><text:span text:style-name="T1543">. Pakeist</text:span><text:span text:style-name="T1544">i 47 straipsnio 4 dalį ir ją išdėstyti taip:</text:span></text:p>
        <text:p text:style-name="P1545"><text:span text:style-name="T1546">„</text:span><text:span text:style-name="T1547">4</text:span><text:span text:style-name="T1548">.<text:s/></text:span><text:span text:style-name="T1549">Jeigu žemės savininkas sutinka su vertinimo ataskaitoje nustatytu atlyginimu ir pasirenka atlyginimo būdą – kito žemės sklypo, kuris ribojasi su paimamu visuomenės poreikiams žemės sklypu, suteikimą, žemės</text:span><text:span text:style-name="T1550"><text:s/>paėmimo visuomenės poreikiams projekte pagal vertinimo ataskaitoje nustatytą visuomenės poreikiams paimamo žemės sklypo rinkos vertę formuojamas numatomas suteikti nuosavybėn žemės sklypas, kuris turi būti lygiavertis paimamam visuomenės poreikiams žemės<text:s/></text:span><text:span text:style-name="T1551">sklypui arba mažesnės vertės, negu paimamas visuomenės poreikiams žemės sklypas. Kai suformuojamas žemės sklypas, sudaroma sutartis dėl žemės paėmimo visuomenės poreikiams ir atlyginimo už ją. Jeigu suformuoto žemės sklypo vertė yra mažesnė už vertinimo at</text:span><text:span text:style-name="T1552">askaitoje nustatytą paimamo visuomenės poreikiams žemės sklypo rinkos vertę, žemės sklypų vertės skirtumas atlyginamas pinigais. Didžiausią numatomo suteikti nuosavybėn žemės sklypo dydį, žemės sklypo formavimo ir suteikimo procedūrą nustato Vyriausybė. Že</text:span><text:span text:style-name="T1553">mės sklypas, kuriuo numatoma atlyginti už paimamą visuomenės poreikiams žemės sklypą, formuojamas valstybinėje žemėje, kurios nenumatoma grąžinti natūra pagal įstatymus, reglamentuojančius piliečių nuosavybės teisių į išlikusį nekilnojamąjį turtą atkūrimą.</text:span><text:span text:style-name="T1554"><text:s/>Sprendimą suteikti valstybinės žemės sklypą, kuris ribojasi su paimamu visuomenės poreikiams žemės sklypu, Nacionalinės žemės tarnybos vadovas priima kartu su sprendimu paimti žemę visuomenės poreikiams. Bet kuriuo žemės sklypo, kuris ribojasi su paimamu<text:s/></text:span><text:span text:style-name="T1555">visuomenės poreikiams žemės sklypu, formavimo etapu žemės savininkui nesutikus su formuojamo žemės sklypo dydžiu ir (ar) ribomis, žemės sklypo formavimo procedūra nutraukiama. Jeigu žemės savininkas sutinka, kad jam už paimamą visuomenės poreikiams žemės s</text:span><text:span text:style-name="T1556">klypą būtų atlyginama pinigais, sudaroma sutartis dėl žemės paėmimo visuomenės poreikiams ir atlyginimo už ją. Valstybinės žemės patikėtinių, kurių patikėjimo teisė į visuomenės poreikiams paimtame žemės sklype esančius statinius (ir) ar įrenginius įregist</text:span><text:span text:style-name="T1557">ruojama Nekilnojamojo turto registrų informacinėje sistemoje, šių statinių (ir) ar įrenginių administravimo ir (ar) priežiūros, išlaikymo, taip pat griovimo išlaidos padengiamos iš atitinkamam projektui finansuoti skirtų lėšų.</text:span><text:span text:style-name="T1558">“</text:span></text:p>
        <text:p text:style-name="P1559"><text:span text:style-name="T1560">3</text:span><text:span text:style-name="T1561">. Pakeisti 47 strai</text:span><text:span text:style-name="T1562">psnio 6 dalies nuostatą iki dvitaškio ir ją išdėstyti taip:</text:span></text:p>
        <text:p text:style-name="P1563"><text:span text:style-name="T1564">„</text:span><text:span text:style-name="T1565">6</text:span><text:span text:style-name="T1566">.<text:s/></text:span><text:span text:style-name="T1567">Teismas, gavęs šio straipsnio 5 dalyje nurodytą žemės paėmimu visuomenės poreikiams suinteresuotos institucijos pareiškimą, nustato ne trumpesnį kaip 14 kalendorinių dienų ir ne ilgesnį kaip</text:span><text:span text:style-name="T1568"><text:s/>30 kalendorinių dienų terminą, per kurį žemės savininkas ir (ar) kiti naudotojai, atsisakę sudaryti sutartį dėl žemės paėmimo visuomenės poreikiams ir atlyginimo už ją, turi pateikti rašytinį atsiliepimą į institucijos pareiškimą. Teismas ne vėliau kaip p</text:span><text:span text:style-name="T1569">er 7 kalendorines dienas nuo žemės savininko ir (ar) kito naudotojo, atsisakiusio sudaryti sutartį dėl žemės paėmimo visuomenės poreikiams ir atlyginimo už ją, paaiškinimų pateikimo dienos arba termino, nustatyto tokiems paaiškinimams pateikti, pabaigos, p</text:span><text:span text:style-name="T1570">riimdamas nutartį išsprendžia klausimą, ar leidžiama įregistruoti paimtą visuomenės poreikiams žemės sklypą ir jame esančius statinius ir įrenginius Nekilnojamojo turto registrų informacinėje sistemoje valstybės vardu ir pradėti šį žemės sklypą naudoti spr</text:span><text:span text:style-name="T1571">endime paimti žemę visuomenės poreikiams nurodytiems tikslams. Teismas atsisako leisti įregistruoti paimtą visuomenės poreikiams žemės sklypą valstybės vardu ir pradėti šį žemės sklypą naudoti sprendime paimti žemę visuomenės poreikiams nurodytiems tikslam</text:span><text:span text:style-name="T1572">s, jeigu nustato bent vieną iš šių aplinkybių:</text:span><text:span text:style-name="T1573">“.</text:span></text:p>
        <text:p text:style-name="P1574"><text:span text:style-name="T1575">4</text:span><text:span text:style-name="T1576">. Pakeisti 47 straipsnio 10 dalį ir ją išdėstyti taip:</text:span></text:p>
        <text:p text:style-name="P1577"><text:span text:style-name="T1578">„</text:span><text:span text:style-name="T1579">10</text:span><text:span text:style-name="T1580">.<text:s/></text:span><text:span text:style-name="T1581">Kai žemės paėmimu visuomenės poreikiams suinteresuota institucija atsiskaito su paimamos žemės savininku ir (ar) kitu naudotoju pagal su</text:span><text:span text:style-name="T1582">tartį dėl žemės paėmimo visuomenės poreikiams ir atlyginimo už ją, Nacionalinės žemės tarnybos administracijos padalinys paimamą visuomenės poreikiams žemės sklypą įregistruoja Nekilnojamojo turto registrų informacinėje sistemoje kaip valstybinę žemę, o va</text:span><text:span text:style-name="T1583">lstybės nuosavybės teisę į statinius ir įrenginius, esančius paimtame visuomenės poreikiams žemės sklype, Nekilnojamojo turto registrų informacinėje sistemoje įregistruoja žemės paėmimu visuomenės poreikiams suinteresuota institucija. Jeigu ginčas dėl žemė</text:span><text:span text:style-name="T1584">s paėmimo visuomenės poreikiams projekto rengimo ir tvirtinimo ar atlyginimo dydžio nagrinėjamas teisme, Nacionalinės žemės tarnybos administracijos padalinys paimamą visuomenės poreikiams žemės sklypą įregistruoja Nekilnojamojo turto registrų informacinėj</text:span><text:span text:style-name="T1585">e sistemoje kaip valstybinę žemę, o žemės paėmimu visuomenės poreikiams suinteresuota institucija statinius ir įrenginius, esančius paimamame visuomenės poreikiams žemės sklype, gali įregistruoti tik tuo atveju, kai žemės paėmimu suinteresuota institucija<text:s/></text:span><text:span text:style-name="T1586">teismo sprendime nurodytomis sąlygomis atsiskaito su paimamo visuomenės poreikiams žemės sklypo savininku ir (ar) kitu naudotoju, išskyrus atvejus, kai teismo nutartimi leidžiama paimtą visuomenės poreikiams žemės sklypą įregistruoti Nekilnojamojo turto re</text:span><text:span text:style-name="T1587">gistrų informacinėje sistemoje kaip valstybinę žemę iki ginčo dėl žemės paėmimo visuomenės poreikiams projekto rengimo ir tvirtinimo ar dėl atlyginimo dydžio už paimamą visuomenės poreikiams žemę išsprendimo. Nuosavybės teisė į paimamą visuomenės poreikiam</text:span><text:span text:style-name="T1588">s žemę, statinius ir įrenginius pereina valstybei nuo žemės sklypo, statinių ir įrenginių įregistravimo Nekilnojamojo turto registrų informacinėje sistemoje kaip valstybės nuosavybės momento. Įregistravus valstybės nuosavybę, juridinis faktas, nurodytas ši</text:span><text:span text:style-name="T1589">o įstatymo 46 straipsnio 5 dalyje, išregistruojamas.</text:span><text:span text:style-name="T1590">“</text:span></text:p>
        <text:p text:style-name="P1591"><text:span text:style-name="T1592">5</text:span><text:span text:style-name="T1593">. Pakeisti 47 straipsnio 11 dalį ir ją išdėstyti taip:</text:span></text:p>
        <text:p text:style-name="P1594"><text:span text:style-name="T1595">„</text:span><text:span text:style-name="T1596">11</text:span><text:span text:style-name="T1597">.<text:s/></text:span><text:span text:style-name="T1598">Paimtas visuomenės poreikiams žemės sklypas, Nekilnojamojo turto registrų informacinėje sistemoje įregistruotas kaip valstybinė žem</text:span><text:span text:style-name="T1599">ė, perduodamas patikėjimo teise, perduodamas neatlygintinai naudotis arba išnuomojamas šio įstatymo 7, 8 ar 9 straipsnyje nustatyta tvarka tik toms reikmėms, kurioms šis žemės sklypas paimtas visuomenės poreikiams.</text:span><text:span text:style-name="T1600">“</text:span></text:p>
        <text:p text:style-name="P1601"><text:span text:style-name="T1602">6</text:span><text:span text:style-name="T1603">. Pakeisti 47 straipsnio 12 dal</text:span><text:span text:style-name="T1604">į ir ją išdėstyti taip:</text:span></text:p>
        <text:p text:style-name="P1605"><text:span text:style-name="T1606">„</text:span><text:span text:style-name="T1607">12</text:span><text:span text:style-name="T1608">.<text:s/></text:span><text:span text:style-name="T1609">Kai visuomenės poreikiams paimtame žemės sklype esantis statinys ir (ar) įrenginys žemės paėmimu visuomenės poreikiams suinteresuotos institucijos teikiamas registruoti Nekilnojamojo turto registrų informacinėje sistemoje val</text:span><text:span text:style-name="T1610">stybės nuosavybės teise, žemės paėmimu visuomenės poreikiams suinteresuotos institucijos prašyme nurodomas ir šio statinio ir (ar) įrenginio patikėtinis – vienas iš šio įstatymo 45 straipsnio 5 dalyje nurodytų subjektų, atsižvelgiant į subjekto vykdomą vei</text:span><text:span text:style-name="T1611">klą, nustatytą jo steigimo dokumentuose ir (ar) teisės aktuose. Sprendimą dėl visuomenės poreikiams paimtame žemės sklype esančio statinio patikėtinio paskyrimo priima projektą įgyvendinančios institucijos vadovas arba jo įgaliotas suinteresuotos instituci</text:span><text:span text:style-name="T1612">jos vadovas. Šis prašymas yra patikėjimo teisės įregistravimo Nekilnojamojo turto registrų informacinėje sistemoje pagrindas.</text:span><text:span text:style-name="T1613">“</text:span></text:p>
        <text:p text:style-name="P1614"><text:span text:style-name="T1615">7</text:span><text:span text:style-name="T1616">. Pakeisti 47 straipsnio 13 dalį ir ją išdėstyti taip:</text:span></text:p>
        <text:p text:style-name="P1617"><text:span text:style-name="T1618">„</text:span><text:span text:style-name="T1619">13</text:span><text:span text:style-name="T1620">.<text:s/></text:span><text:span text:style-name="T1621">Įregistravus valstybės nuosavybės teisę ir šio straipsnio<text:s/></text:span><text:span text:style-name="T1622">12 dalyje nurodyto subjekto patikėjimo teisę į visuomenės poreikiams paimtame žemės sklype esančius statinius ir (ar) įrenginius Nekilnojamojo turto registrų informacinėje sistemoje, žemės paėmimu visuomenės poreikiams suinteresuota institucija ne vėliau k</text:span><text:span text:style-name="T1623">aip per 5 darbo dienas apie tai raštu praneša subjektui, kurio patikėjimo teisė įregistruota.</text:span><text:span text:style-name="T1624">“</text:span></text:p>
        <text:p text:style-name="P1625"><text:span text:style-name="T1626">8</text:span><text:span text:style-name="T1627">. Pakeisti 47 straipsnio 14 dalį ir ją išdėstyti taip:</text:span></text:p>
        <text:p text:style-name="P1628"><text:span text:style-name="T1629">„</text:span><text:span text:style-name="T1630">14</text:span><text:span text:style-name="T1631">.<text:s/></text:span><text:span text:style-name="T1632">Visuomenės poreikiams paimtame žemės sklype esančių statinių ir (ar) įrenginių patikėtinis</text:span><text:span text:style-name="T1633"><text:s/>gali būti keičiamas, žemės paėmimu visuomenės poreikiams suinteresuotos institucijos vadovo sprendimu perduodant visuomenės poreikiams paimtame žemės sklype esančius statinius ir (ar) įrenginius valdyti, naudoti ir jais disponuoti patikėjimo teise kitiems</text:span><text:span text:style-name="T1634"><text:s/>šio įstatymo 45 straipsnio 5 dalyje nurodytiems subjektams. Žemės paėmimu visuomenės poreikiams suinteresuota institucija ne vėliau kaip per 5 darbo dienas nuo sprendimo perduoti visuomenės poreikiams paimtame žemės sklype esančius statinius ir (ar) įreng</text:span><text:span text:style-name="T1635">inius valdyti, naudoti ir jais disponuoti patikėjimo teise priėmimo dienos kreipiasi į Nekilnojamojo turto registrų informacinės sistemos duomenų tvarkytoją dėl atitinkamo subjekto patikėjimo teisės į visuomenės poreikiams paimtame žemės sklype esančius st</text:span><text:span text:style-name="T1636">atinius ir (ar) įrenginius įregistravimo ir apie tai praneša subjektui, kurio patikėjimo teisė įregistruota, šio straipsnio 13 dalyje nustatyta tvarka.</text:span><text:span text:style-name="T1637">“</text:span></text:p>
        <text:p text:style-name="P1638"><text:span text:style-name="T1639">9</text:span><text:span text:style-name="T1640">. Pakeisti 47 straipsnio 15 dalį ir ją išdėstyti taip:</text:span></text:p>
        <text:p text:style-name="P1641"><text:span text:style-name="T1642">„</text:span><text:span text:style-name="T1643">15</text:span><text:span text:style-name="T1644">.<text:s/></text:span><text:span text:style-name="T1645">Subjektai, kurių patikėjimo<text:s/></text:span><text:span text:style-name="T1646">teisė į visuomenės poreikiams paimtame žemės sklype esančius statinius ir (ar) įrenginius įregistruota Nekilnojamojo turto registrų informacinėje sistemoje, šiuos statinius ir (ar) įrenginius valdo, naudoja ir jais disponuoja patikėjimo teise įstatymuose,<text:s/></text:span><text:span text:style-name="T1647">kuriuose reguliuojami valstybės turto valdymo, naudojimo ir disponavimo juo teisiniai santykiai, nustatyta tvarka, išskyrus šiame įstatyme nustatytas išimtis. Kai Nekilnojamojo turto registrų informacinėje sistemoje įregistruojama šio įstatymo 45 straipsni</text:span><text:span text:style-name="T1648">o 5 dalies 2 punkte nurodyto subjekto patikėjimo teisė į visuomenės poreikiams paimtame žemės sklype esančius statinius ir (ar) įrenginius, turto patikėjimo sutartis su šiuo subjektu nesudaroma. Sprendimus dėl visuomenės poreikiams paimtame žemės sklype es</text:span><text:span text:style-name="T1649">ančių statinių ir (ar) įrenginių pripažinimo nereikalingais arba netinkamais (negalimais) naudoti ir jų nurašymo, neatsižvelgiant į turto vieneto likutinę vertę, priima šių statinių ir (ar) įrenginių patikėtinis, gavęs žemės paėmimu visuomenės poreikiams s</text:span><text:span text:style-name="T1650">uinteresuotos institucijos rašytinį sutikimą.</text:span><text:span text:style-name="T1651">“</text:span></text:p>
        <text:p text:style-name="P1652"/>
        <text:p text:style-name="P1653"><text:span text:style-name="T1654">24</text:span><text:span text:style-name="T1655"><text:s/>straipsnis.<text:s/></text:span><text:span text:style-name="T1656">48 straipsnio pakeitimas</text:span></text:p>
        <text:p text:style-name="P1657"><text:span text:style-name="T1658">Pakeisti 48 straipsnio 6 dalį ir ją išdėstyti taip:</text:span></text:p>
        <text:p text:style-name="P1659"><text:span text:style-name="T1660">„</text:span><text:span text:style-name="T1661">6</text:span><text:span text:style-name="T1662">. Pagal žemės paėmimo visuomenės poreikiams projektą suformuoti ir pertvarkyti žemės sklypai registr</text:span><text:span text:style-name="T1663">uojami Nekilnojamojo turto registrų informacinėje sistemoje<text:s/></text:span><text:span text:style-name="T1664">Nekilnojamojo turto registravimo įstatyme<text:s/></text:span><text:span text:style-name="T1665">nustatyta tvarka.“</text:span></text:p>
        <text:p text:style-name="P1666"/>
        <text:p text:style-name="P1667"><text:span text:style-name="T1668">25</text:span><text:span text:style-name="T1669"><text:s/>straipsnis.<text:s/></text:span><text:span text:style-name="T1670">49 straipsnio pakeitimas</text:span></text:p>
        <text:p text:style-name="P1671"><text:span text:style-name="T1672">1</text:span><text:span text:style-name="T1673">. Pakeisti 49 straipsnio 9 dalį ir ją išdėstyti taip:</text:span></text:p>
        <text:p text:style-name="P1674"><text:span text:style-name="T1675">„</text:span><text:span text:style-name="T1676">9</text:span><text:span text:style-name="T1677">.<text:s/></text:span><text:span text:style-name="T1678">Numatomų<text:s/></text:span><text:span text:style-name="T1679">konsoliduoti privačios žemės sklypų savininkai, savivaldybės taryba, jeigu numatoma konsoliduoti savivaldybės žemės sklypus, arba valstybinės žemės patikėtiniai, jeigu numatoma konsoliduoti valstybinės žemės sklypus, apie žemės sklypų konsolidaciją privalo</text:span><text:span text:style-name="T1680"><text:s/>registruotąja pašto siunta, įteikiama pasirašytinai, pranešti tretiesiems asmenims, turintiems teises į šiuos žemės sklypus, įregistruotus Nekilnojamojo turto registrų informacinėje sistemoje. Konsoliduojami gali būti tik žemės sklypai, į kuriuos tretieji</text:span><text:span text:style-name="T1681"><text:s/>asmenys turi daiktines teises, įregistruotas Nekilnojamojo turto registrų informacinėje sistemoje, jeigu tretieji asmenys duoda rašytinius sutikimus dėl žemės sklypų konsolidacijos. Trečiojo asmens, turinčio daiktines teises, išskyrus servitutą ir hipotek</text:span><text:span text:style-name="T1682">ą, į numatomą konsoliduoti žemės sklypą, sutikime papildomai turi būti nurodyta, kad asmuo sutinka iki žemės konsolidacijos sutarties sudarymo su konsoliduojamo žemės sklypo savininku išspręsti klausimą dėl daiktinių teisių į konsoliduojamą žemės sklypą pa</text:span><text:span text:style-name="T1683">sibaigimo.</text:span><text:span text:style-name="T1684">“</text:span></text:p>
        <text:p text:style-name="P1685"><text:span text:style-name="T1686">2</text:span><text:span text:style-name="T1687">. Pakeisti 49 straipsnio 14 dalį ir ją išdėstyti taip:</text:span></text:p>
        <text:p text:style-name="P1688"><text:span text:style-name="T1689">„</text:span><text:span text:style-name="T1690">14</text:span><text:span text:style-name="T1691">. Savivaldybės administracijos direktorius per 5 darbo dienas nuo sprendimo patvirtinti arba pakeisti teritoriją žemės konsolidacijos projektui rengti priėmimo dienos Nekilnoj</text:span><text:span text:style-name="T1692">amojo turto registrų informacinės sistemos duomenų tvarkytojui pateikia prašymą kiekvieno žemės sklypo, nurodyto sprendime patvirtinti ar pakeisti teritoriją žemės konsolidacijos projektui rengti, registro įraše įregistruoti juridinį faktą – sklypas priski</text:span><text:span text:style-name="T1693">rtas teritorijai žemės konsolidacijos projektui rengti.“</text:span></text:p>
        <text:p text:style-name="P1694"/>
        <text:p text:style-name="P1695"><text:span text:style-name="T1696">26</text:span><text:span text:style-name="T1697"><text:s/>straipsnis.<text:s/></text:span><text:span text:style-name="T1698">51 straipsnio pakeitimas</text:span></text:p>
        <text:p text:style-name="P1699"><text:span text:style-name="T1700">Pakeisti 51 straipsnio 7 dalį ir ją išdėstyti taip:</text:span></text:p>
        <text:p text:style-name="P1701"><text:span text:style-name="T1702">„</text:span><text:span text:style-name="T1703">7</text:span><text:span text:style-name="T1704">.<text:s/></text:span><text:span text:style-name="T1705">Kai asmenys, pateikę sutikimą dalyvauti žemės konsolidacijos projekte, atsisako jame dal</text:span><text:span text:style-name="T1706">yvauti, savivaldybės taryba priima sprendimą pakeisti žemės konsolidacijos projekto teritorijos ribas išbraukiant žemės sklypus, priklausančius žemės konsolidacijos projekte atsisakiusiems dalyvauti asmenims, ir patikslinti žemės konsolidacijos projektą. T</text:span><text:span text:style-name="T1707">okiais atvejais taikomas šio įstatymo 49 straipsnio 7 dalyje nustatytas reikalavimas, kad teritorija žemės konsolidacijos projektui rengti, apimanti numatomus konsoliduoti žemės sklypus, turi būti ne mažesnė kaip 100 ha, išskyrus atvejus, kai privačios žem</text:span><text:span text:style-name="T1708">ės sklypų savininkai rengia žemės konsolidacijos projektą savo lėšomis ir atsisako jame dalyvauti, – tokiais atvejais taikomas šio įstatymo 49 straipsnio 7 dalyje nustatytas reikalavimas, kad teritorija žemės konsolidacijos projektui rengti turi būti ne ma</text:span><text:span text:style-name="T1709">žesnė kaip 20 ha, o šio įstatymo 49 straipsnio 12 dalyje nustatyta sąlyga, kad teritorijos žemės konsolidacijos projektui rengti ribos gali būti keičiamos iki sprendimo pritarti žemės konsolidacijos projekto žemės vertinimo planui, netaikoma. Savivaldybės<text:s/></text:span><text:span text:style-name="T1710">administracijos direktorius per 5 darbo dienas nuo savivaldybės tarybos sprendimo pakeisti teritoriją žemės konsolidacijos projektui rengti priėmimo dienos Nekilnojamojo turto registrų informacinės sistemos duomenų tvarkytojui pateikia prašymą išregistruot</text:span><text:span text:style-name="T1711">i juridinį faktą – sklypas priskirtas teritorijai žemės konsolidacijos projektui rengti.</text:span><text:span text:style-name="T1712">“</text:span></text:p>
        <text:p text:style-name="P1713"/>
        <text:p text:style-name="P1714"><text:span text:style-name="T1715">27</text:span><text:span text:style-name="T1716"><text:s/>straipsnis.<text:s/></text:span><text:span text:style-name="T1717">52 straipsnio pakeitimas</text:span></text:p>
        <text:p text:style-name="P1718"><text:span text:style-name="T1719">1</text:span><text:span text:style-name="T1720">. Pakeisti 52 straipsnio 3 dalį ir ją išdėstyti taip:</text:span></text:p>
        <text:p text:style-name="P1721"><text:span text:style-name="T1722">„</text:span><text:span text:style-name="T1723">3</text:span><text:span text:style-name="T1724">.<text:s/></text:span><text:span text:style-name="T1725">Pagal žemės konsolidacijos sutartį Nekilnojamojo t</text:span><text:span text:style-name="T1726">urto registrų informacinėje sistemoje įregistruoti valstybinės, savivaldybės ir privačios žemės sklypai, įtraukti į žemės konsolidacijos projekto teritoriją, konsoliduojami – kompleksiškai pertvarkomi (padalijami, atidalijami, sujungiami, atliekamas jų per</text:span><text:span text:style-name="T1727">dalijimas) į žemės sklypus, suformuotus pagal patvirtintą žemės konsolidacijos projektą. Žemės konsolidacijos sutartį tvirtina notaras. Prie žemės konsolidacijos sutarties turi būti pridedami pagal žemės konsolidacijos projektą konsoliduotų žemės sklypų pl</text:span><text:span text:style-name="T1728">anai, parengti aplinkos ministro nustatyta tvarka.</text:span><text:span text:style-name="T1729">“</text:span></text:p>
        <text:p text:style-name="P1730"><text:span text:style-name="T1731">2</text:span><text:span text:style-name="T1732">. Pakeisti 52 straipsnio 4 dalies 1 punktą ir jį išdėstyti taip:</text:span></text:p>
        <text:p text:style-name="P1733"><text:span text:style-name="T1734">„</text:span><text:span text:style-name="T1735">1</text:span><text:span text:style-name="T1736">)<text:s/></text:span><text:span text:style-name="T1737">Nekilnojamojo turto registrų informacinėje sistemoje įregistruoti privačios, valstybinės ir savivaldybės žemės sklypai,<text:s/></text:span><text:span text:style-name="T1738">kuriuos numatoma konsoliduoti, ir jų kadastro duomenys;</text:span><text:span text:style-name="T1739">“.</text:span></text:p>
        <text:p text:style-name="P1740"><text:span text:style-name="T1741">3</text:span><text:span text:style-name="T1742">. Pakeisti 52 straipsnio 8 dalį ir ją išdėstyti taip:</text:span></text:p>
        <text:p text:style-name="P1743"><text:span text:style-name="T1744">„</text:span><text:span text:style-name="T1745">8</text:span><text:span text:style-name="T1746">.<text:s/></text:span><text:span text:style-name="T1747">Jeigu žemės konsolidacijos projekto rengimo ar įgyvendinimo metu žemės sklypai areštuojami, tampa teisminio ginčo, tiesiogiai sus</text:span><text:span text:style-name="T1748">ijusio su žemės sklypu ir teisėmis į jį, objektu arba tretieji asmenys, turintys į žemės sklypus daiktines teises, įregistruotas Nekilnojamojo turto registrų informacinėje sistemoje, atšaukia sutikimą dėl žemės sklypų konsolidacijos, asmuo, dėl šioje dalyj</text:span><text:span text:style-name="T1749">e nurodytų priežasčių pripažintas nepagrįstai atsisakiusiu ar vengusiu dalyvauti žemės konsolidacijos projekte ir (ar) sudaryti žemės konsolidacijos sutartį, įstatymų nustatyta tvarka gali kreiptis dėl nuostolių atlyginimo.</text:span><text:span text:style-name="T1750">“</text:span></text:p>
        <text:p text:style-name="P1751"><text:span text:style-name="T1752">4</text:span><text:span text:style-name="T1753">. Pakeisti 52 straipsn</text:span><text:span text:style-name="T1754">io 10 dalį ir ją išdėstyti taip:</text:span></text:p>
        <text:p text:style-name="P1755"><text:span text:style-name="T1756">„</text:span><text:span text:style-name="T1757">10</text:span><text:span text:style-name="T1758">. Žemės konsolidacijos projekte suprojektuotus žemės sklypus paženklinus vietovėje ir sudarius žemės konsolidacijos sutartį, Nekilnojamojo turto registravimo įstatyme ir Nekilnojamojo turto registrų informacinės sistem</text:span><text:span text:style-name="T1759">os nuostatuose nustatyta tvarka pagal žemės konsolidacijos sutartį sudariusių asmenų ar jų įgaliotų asmenų prašymus vienu metu išregistruojami šių asmenų iki žemės konsolidacijos sutarties sudarymo turėti žemės sklypai ir teisės į juos, šių teisių suvaržym</text:span><text:span text:style-name="T1760">ai ir juridiniai faktai, taip pat įregistruojami šių asmenų pagal žemės konsolidacijos sutartį jiems perduoti pagal žemės konsolidacijos projektą konsoliduoti žemės sklypai ir teisės į juos, šių teisių suvaržymai ir juridiniai faktai.“</text:span></text:p>
        <text:p text:style-name="P1761"><text:span text:style-name="T1762">5</text:span><text:span text:style-name="T1763">. Pakeisti<text:s/></text:span><text:span text:style-name="T1764">52 straipsnio 13</text:span><text:span text:style-name="T1765">1</text:span><text:span text:style-name="T1766"><text:s/>dalį ir ją išdėstyti taip:</text:span></text:p>
        <text:p text:style-name="P1767"><text:span text:style-name="T1768">„</text:span><text:span text:style-name="T1769">13</text:span><text:span text:style-name="T1770">1</text:span><text:span text:style-name="T1771">. Valstybinės žemės patikėtiniai per 5 darbo dienas nuo žemės konsolidacijos sutarties sudarymo dienos pateikia Nekilnojamojo turto registrų informacinės sistemos duomenų tvarkytojui prašymą įregistruoti p</text:span><text:span text:style-name="T1772">atikėjimo teisę į šiuos valstybinės žemės sklypus.“</text:span></text:p>
        <text:p text:style-name="P1773"/>
        <text:p text:style-name="P1774"><text:span text:style-name="T1775">28</text:span><text:span text:style-name="T1776"><text:s/>straipsnis.<text:s/></text:span><text:span text:style-name="T1777">56 straipsnio pripažinimas netekusiu galios</text:span></text:p>
        <text:p text:style-name="P1778"><text:span text:style-name="T1779">Pripažinti netekusiu galios 56 straipsnį.</text:span></text:p>
        <text:p text:style-name="P1780"/>
        <text:p text:style-name="P1781"><text:span text:style-name="T1782">29</text:span><text:span text:style-name="T1783"><text:s/>straipsnis.<text:s/></text:span><text:span text:style-name="T1784">60 straipsnio pakeitimas</text:span></text:p>
        <text:p text:style-name="P1785"><text:span text:style-name="T1786">Pakeisti 60 straipsnio 1 dalį ir ją<text:s/></text:span><text:span text:style-name="T1787">išdėstyti taip:</text:span></text:p>
        <text:p text:style-name="P1788"><text:span text:style-name="T1789">„</text:span><text:span text:style-name="T1790">1</text:span><text:span text:style-name="T1791">. Jeigu miško savininkas nevykdo pareigos per nustatytą terminą įrašyti įveisto miško duomenis į Miškų registro informacinę sistemą arba nevykdo pareigos per nustatytą terminą patikslinti žemės sklypo, kuriame įveistas miškas, kadastro<text:s/></text:span><text:span text:style-name="T1792">duomenis Nekilnojamojo turto registrų informacinėje sistemoje, skiriama bauda nuo vieno šimto dvidešimt iki dviejų šimtų keturiasdešimt eurų.“</text:span></text:p>
        <text:p text:style-name="P1793"/>
        <text:p text:style-name="P1794"><text:span text:style-name="T1795">30</text:span><text:span text:style-name="T1796"><text:s/>straipsnis.<text:s/></text:span><text:span text:style-name="T1797">62 straipsnio pakeitimas</text:span></text:p>
        <text:p text:style-name="P1798"><text:span text:style-name="T1799">Pakeisti 62</text:span><text:span text:style-name="T1800"><text:s/>straipsnį ir jį išdėstyti taip:<text:s/></text:span></text:p>
        <text:p text:style-name="P1801"><text:span text:style-name="T1802">„</text:span><text:span text:style-name="T1803">62</text:span><text:span text:style-name="T1804"><text:s/>straipsnis.<text:s/></text:span><text:span text:style-name="T1805">Juridinių asmenų atsakomybė už žemėtvarkos planavimo dokumentų rengimo tvarką</text:span><text:span text:style-name="T1806"><text:s/></text:span><text:span text:style-name="T1807">reglamentuojančių teisės aktų pažeidimą</text:span></text:p>
        <text:p text:style-name="P1808"><text:span text:style-name="T1809">1</text:span><text:span text:style-name="T1810">. Už žemėtvarkos planavimo dokumentų rengimo tvarką</text:span><text:span text:style-name="T1811"><text:s/></text:span><text:span text:style-name="T1812">reglamentuojančių teisės aktų pažeidimą, kuris nesukelia pagrindo ža</text:span><text:span text:style-name="T1813">lai žemėtvarkos planavimo dokumentų</text:span><text:span text:style-name="T1814"><text:s/>darbų rengimo</text:span><text:span text:style-name="T1815"><text:s/></text:span><text:span text:style-name="T1816">užsakovui ir (ar)<text:s/></text:span><text:span text:style-name="T1817">tretiesiems asmenims atsirasti arba dėl kurio<text:s/></text:span><text:span text:style-name="T1818">atsirado arba<text:s/></text:span><text:span text:style-name="T1819">galėjo atsirasti</text:span><text:span text:style-name="T1820"><text:s/></text:span><text:span text:style-name="T1821">žala žemėtvarkos planavimo dokumentų rengimo<text:s/></text:span><text:span text:style-name="T1822">darbų užsakovui ir (ar)<text:s/></text:span><text:span text:style-name="T1823">tretiesiems asmenims, tačiau dėl kurio neb</text:span><text:span text:style-name="T1824">uvo apribota žemėtvarkos planavimo dokumentų rengimo<text:s/></text:span><text:span text:style-name="T1825">darbų užsakovo ir (ar)<text:s/></text:span><text:span text:style-name="T1826">trečiųjų asmenų teisė valdyti turtą, juo naudotis ir (ar) disponuoti, skiriama bauda<text:s/></text:span><text:span text:style-name="T1827">nuo vieno šimto iki <text:s/>trijų šimtų eurų.</text:span></text:p>
        <text:p text:style-name="P1828"><text:span text:style-name="T1829">2</text:span><text:span text:style-name="T1830">. Už šio straipsnio 1 dalyje numatytą pažeidimą, pa</text:span><text:span text:style-name="T1831">darytą pakartotinai, skiriama bauda nuo trijų šimtų iki <text:s/>šešių šimtų eurų.</text:span></text:p>
        <text:p text:style-name="P1832"><text:span text:style-name="T1833">3</text:span><text:span text:style-name="T1834">. Už<text:s/></text:span><text:span text:style-name="T1835">žemėtvarkos planavimo dokumentų rengimo tvarką</text:span><text:span text:style-name="T1836"><text:s/></text:span><text:span text:style-name="T1837">reglamentuojančių teisės aktų pažeidimą, dėl kurio atsirado žala žemėtvarkos planavimo dokumentų rengimo<text:s/></text:span><text:span text:style-name="T1838">darbų užsakovui ir<text:s/></text:span><text:span text:style-name="T1839">(ar)<text:s/></text:span><text:span text:style-name="T1840">tretiesiems asmenims ir dėl kurio buvo apribota žemėtvarkos planavimo dokumentų rengimo<text:s/></text:span><text:span text:style-name="T1841">darbų užsakovo ir (ar)<text:s/></text:span><text:span text:style-name="T1842">trečiųjų asmenų teisė valdyti turtą, juo naudotis ir (ar) disponuoti, skiriama bauda<text:s/></text:span><text:span text:style-name="T1843">nuo trijų šimtų iki šešių šimtų eurų.</text:span></text:p>
        <text:p text:style-name="P1844"><text:span text:style-name="T1845">4</text:span><text:span text:style-name="T1846">. Už šio str</text:span><text:span text:style-name="T1847">aipsnio 3 dalyje numatytą pažeidimą, padarytą pakartotinai, skiriama bauda nuo <text:s/>šešių šimtų iki <text:s/>vieno tūkstančio dviejų šimtų eurų.</text:span><text:span text:style-name="T1848">“</text:span></text:p>
        <text:p text:style-name="P1849"/>
        <text:p text:style-name="P1850"><text:span text:style-name="T1851">31</text:span><text:span text:style-name="T1852"><text:s/>straipsnis.<text:s/></text:span><text:span text:style-name="T1853">64 straipsnio pakeitimas</text:span></text:p>
        <text:p text:style-name="P1854"><text:span text:style-name="T1855">1</text:span><text:span text:style-name="T1856">. Pakeisti 64 straipsnio pavadinimą ir jį išdėstyti taip:</text:span></text:p>
        <text:p text:style-name="P1857"><text:span text:style-name="T1858">„</text:span><text:span text:style-name="T1859">64</text:span><text:span text:style-name="T1860"><text:s/>straipsnis.<text:s/></text:span><text:span text:style-name="T1861">Atsakomybės už šio įstatymo 54, 57, 58, 59, 60, 61, 62 ir 63 straipsniuose nurodytus pažeidimus taikymas, šių pažeidimų nagrinėjimo tvarka</text:span><text:span text:style-name="T1862">“.</text:span></text:p>
        <text:p text:style-name="P1863"><text:span text:style-name="T1864">2</text:span><text:span text:style-name="T1865">. Pakeisti 64 straipsnio 1 dalį ir ją išdėstyti taip:</text:span></text:p>
        <text:p text:style-name="P1866"><text:span text:style-name="T1867">„</text:span><text:span text:style-name="T1868">1</text:span><text:span text:style-name="T1869">. Atsakomybė už šio įstatymo 61 s</text:span><text:span text:style-name="T1870">traipsnio 1–6 dalyse nurodytus pažeidimus taikoma ir juridinių asmenų padaliniams, kitoms užsienio organizacijoms ir jų padaliniams; šie pažeidimai nagrinėjami, priimti spendimai skundžiami ir vykdomi tokia pačia tvarka kaip atitinkamuose Administracinių n</text:span><text:span text:style-name="T1871">usižengimų kodekso straipsniuose nurodyti administraciniai nusižengimai. Valstybinės teritorijų planavimo ir statybos inspekcijos pareigūnai pradeda šioje dalyje nurodytų pažeidimų teiseną, atlieka tyrimą ir surašo protokolus, nutarimus ir kitus bylos doku</text:span><text:span text:style-name="T1872">mentus, kurių formą tvirtina Valstybinės teritorijų planavimo ir statybos inspekcijos vadovas.“</text:span></text:p>
        <text:p text:style-name="P1873"><text:span text:style-name="T1874">3</text:span><text:span text:style-name="T1875">. Pakeisti 64 straipsnio 2 dalį ir ją išdėstyti taip:</text:span></text:p>
        <text:p text:style-name="P1876"><text:span text:style-name="T1877">„</text:span><text:span text:style-name="T1878">2</text:span><text:span text:style-name="T1879">. Atsakomybė už šio įstatymo 62 ir 63 straipsniuose nurodytus pažeidimus taikoma ir juridinių</text:span><text:span text:style-name="T1880"><text:s/>asmenų padaliniams, kitoms užsienio organizacijoms ir jų padaliniams; šie pažeidimai nagrinėjami, priimti spendimai skundžiami ir vykdomi tokia pačia tvarka kaip atitinkamuose Administracinių nusižengimų kodekso straipsniuose nurodyti administraciniai nus</text:span><text:span text:style-name="T1881">ižengimai. Nacionalinės žemės tarnybos darbuotojai pradeda šioje dalyje nurodytų pažeidimų teiseną, atlieka tyrimą ir surašo protokolus, nutarimus ir kitus bylos dokumentus, kurių formą tvirtina Nacionalinės žemės tarnybos vadovas.“</text:span></text:p>
        <text:p text:style-name="P1882"><text:span text:style-name="T1883">4</text:span><text:span text:style-name="T1884">. Pakeisti 64<text:s/></text:span><text:span text:style-name="T1885">straipsnio 3 dalį ir ją išdėstyti taip:</text:span></text:p>
        <text:p text:style-name="P1886"><text:span text:style-name="T1887">„</text:span><text:span text:style-name="T1888">3</text:span><text:span text:style-name="T1889">.<text:s/></text:span><text:span text:style-name="T1890">Atsakomybė už šio įstatymo 54 ir 59 straipsniuose nurodytus pažeidimus taikoma ir juridinių asmenų padaliniams, kitoms užsienio organizacijoms ir jų padaliniams; šie pažeidimai nagrinėjami, priimti spendimai sk</text:span><text:span text:style-name="T1891">undžiami ir vykdomi tokia pačia tvarka kaip atitinkamuose Administracinių nusižengimų kodekso straipsniuose nurodyti administraciniai nusižengimai. Valstybinės teritorijų planavimo ir statybos inspekcijos pareigūnai ar valstybinių miškų apsaugos pareigūnai</text:span><text:span text:style-name="T1892"><text:s/>pradeda šioje dalyje nurodytų pažeidimų teiseną, atlieka tyrimą ir surašo protokolus, nutarimus ir kitus bylos dokumentus<text:s/></text:span><text:span text:style-name="T1893">pagal</text:span><text:span text:style-name="T1894"><text:s/>Valstybinės teritorijų planavimo ir statybos inspekcijos<text:s/></text:span><text:span text:style-name="T1895">ar</text:span><text:span text:style-name="T1896"><text:s/>Valstybinių miškų urėdijos<text:s/></text:span><text:span text:style-name="T1897">vadovo patvirtintą formą</text:span><text:span text:style-name="T1898">.</text:span><text:span text:style-name="T1899">“</text:span></text:p>
        <text:p text:style-name="P1900"/>
        <text:p text:style-name="P1901"><text:span text:style-name="T1902">32</text:span><text:span text:style-name="T1903"><text:s/>straipsnis.</text:span><text:span text:style-name="T1904"><text:s/></text:span><text:span text:style-name="T1905">Įstatymo įsigaliojimas, įgyvendinimas ir taikymas<text:s/></text:span></text:p>
        <text:p text:style-name="P1906"><text:span text:style-name="T1907">1</text:span><text:span text:style-name="T1908">. Šio įstatymo 1 straipsnio 3, 5, 6 dalys ir 10 straipsnis įsigalioja 2026 m. rugpjūčio 1 d.</text:span></text:p>
        <text:p text:style-name="P1909"><text:span text:style-name="T1910">2</text:span><text:span text:style-name="T1911">. Šio įstatymo 16–20, 28, 30 ir 31 straipsniai įsigalioja 2027 m. sausio 1 d.</text:span></text:p>
        <text:p text:style-name="P1912"><text:span text:style-name="T1913">3</text:span><text:span text:style-name="T1914">. Šio<text:s/></text:span><text:span text:style-name="T1915">įstatymo 1 straipsnio 1, 2, 4, 7 dalys, 2–9, 11–15, 21–27 ir 29 straipsniai įsigalioja 2027 m. sausio 2 d.</text:span></text:p>
        <text:p text:style-name="P1916"><text:span text:style-name="T1917">4</text:span><text:span text:style-name="T1918">. Lietuvos Respublikos Vyriausybė, aplinkos ministras ir aplinkos ministro įgaliotos institucijos vadovas iki 2026 m. spalio 31 d. priima šio<text:s/></text:span><text:span text:style-name="T1919">įstatymo įgyvendinamuosius teisės aktus.</text:span></text:p>
        <text:p text:style-name="P1920"><text:span text:style-name="T1921">5</text:span><text:span text:style-name="T1922">. Iki 2026 m. gruodžio 31 d. pradėtos kvalifikacijos pažymėjimo žemėtvarkos planavimo dokumentams rengti išdavimo, galiojimo sustabdymo, galiojimo sustabdymo panaikinimo ir galiojimo panaikinimo procedūros baig</text:span><text:span text:style-name="T1923">iamos pagal iki 2026 m. gruodžio 31 d. galiojusį teisinį reguliavimą.</text:span></text:p>
        <text:p text:style-name="P1924"><text:span text:style-name="T1925">6</text:span><text:span text:style-name="T1926">. Iki<text:s/></text:span><text:span text:style-name="T1927">2026 m. gruodžio 31 d.</text:span><text:span text:style-name="T1928"><text:s/>išduoti kvalifikacijos pažymėjimai<text:s/></text:span><text:span text:style-name="T1929">žemėtvarkos planavimo dokumentams rengti ir<text:s/></text:span><text:span text:style-name="T1930">žemėtvarkos planavimo dokumentus rengiančių asmenų kvalifikacijos<text:s/></text:span><text:span text:style-name="T1931">tobulinimo pagrindimo dokumentai laikomi galiojančiais.</text:span></text:p>
        <text:p text:style-name="P1932"/>
        <text:p text:style-name="P1933"><text:span text:style-name="T1934">Skelbiu šį Lietuvos Respublikos Seimo priimtą įstatymą.</text:span></text:p>
        <text:p text:style-name="P1935"/>
        <text:p text:style-name="P1936"/>
        <text:p text:style-name="P1937"/>
        <text:p text:style-name="P1938"><text:span text:style-name="T1939">Respublikos Prezidentas</text:span><text:span text:style-name="T1940"><text:tab/></text:span><text:span text:style-name="T19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9T21:31:00Z</meta:creation-date>
    <dc:date>2026-07-09T21:31:00Z</dc:date>
    <meta:print-date>2026-06-30T06:05:00Z</meta:print-date>
    <meta:template xlink:href="Normal.dotm" xlink:type="simple"/>
    <meta:editing-cycles>2</meta:editing-cycles>
    <meta:editing-duration>PT0S</meta:editing-duration>
    <meta:document-statistic meta:page-count="3" meta:paragraph-count="736" meta:word-count="15998" meta:character-count="122932" meta:row-count="3076" meta:non-whitespace-character-count="107670"/>
  </office:meta>
</office:document-meta>
</file>