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4.7256in" text:min-label-width="0.25in"/>
      </text:list-level-style-number>
      <text:list-level-style-number text:level="2" style:num-suffix="." style:num-format="a" style:num-letter-sync="true">
        <style:list-level-properties text:space-before="5.2256in" text:min-label-width="0.25in"/>
      </text:list-level-style-number>
      <text:list-level-style-number text:level="3" style:num-suffix="." style:num-format="i">
        <style:list-level-properties fo:text-align="end" text:space-before="5.8506in" text:min-label-width="0.125in"/>
      </text:list-level-style-number>
      <text:list-level-style-number text:level="4" style:num-suffix="." style:num-format="1">
        <style:list-level-properties text:space-before="6.2256in" text:min-label-width="0.25in"/>
      </text:list-level-style-number>
      <text:list-level-style-number text:level="5" style:num-suffix="." style:num-format="a" style:num-letter-sync="true">
        <style:list-level-properties text:space-before="6.7256in" text:min-label-width="0.25in"/>
      </text:list-level-style-number>
      <text:list-level-style-number text:level="6" style:num-suffix="." style:num-format="i">
        <style:list-level-properties fo:text-align="end" text:space-before="7.3506in" text:min-label-width="0.125in"/>
      </text:list-level-style-number>
      <text:list-level-style-number text:level="7" style:num-suffix="." style:num-format="1">
        <style:list-level-properties text:space-before="7.7256in" text:min-label-width="0.25in"/>
      </text:list-level-style-number>
      <text:list-level-style-number text:level="8" style:num-suffix="." style:num-format="a" style:num-letter-sync="true">
        <style:list-level-properties text:space-before="8.2256in" text:min-label-width="0.25in"/>
      </text:list-level-style-number>
      <text:list-level-style-number text:level="9" style:num-suffix="." style:num-format="i">
        <style:list-level-properties fo:text-align="end" text:space-before="8.8506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11" style:parent-style-name="DefaultParagraphFont" style:family="text">
      <style:text-properties style:font-weight-complex="normal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font-weight-complex="normal"/>
    </style:style>
    <style:style style:name="T14" style:parent-style-name="DefaultParagraphFont" style:family="text">
      <style:text-properties style:font-weight-complex="normal"/>
    </style:style>
    <style:style style:name="T15" style:parent-style-name="DefaultParagraphFont" style:family="text">
      <style:text-properties style:font-weight-complex="normal"/>
    </style:style>
    <style:style style:name="T16" style:parent-style-name="DefaultParagraphFont" style:family="text">
      <style:text-properties style:font-weight-complex="normal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letter-spacing="0.0416in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line-height="150%" fo:text-indent="0.5909in"/>
    </style:style>
    <style:style style:name="P33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BodyText2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BodyText"><text:span text:style-name="T11">KELMĖS RAJONO SAVIVALDYBĖS<text:s/></text:span><text:span text:style-name="T12">NEVYRIAUSYBINIŲ</text:span><text:span text:style-name="T13"><text:s/>ORGANIZACIJŲ<text:s/></text:span></text:p>
      <text:p text:style-name="BodyText"><text:span text:style-name="T14">RĖMIMO</text:span><text:s/>IŠ SAVIVALDYBĖS BIUDŽETO LĖŠŲ<text:s/><text:span text:style-name="T15">TVARKOS APRAŠ</text:span><text:span text:style-name="T16">O PATVIRTINIMO</text:span></text:p>
      <text:p text:style-name="P17"/>
      <text:p text:style-name="P18">2020<text:s/>m. vasario<text:s/>20<text:s/>d. <text:s/>Nr.T-69</text:p>
      <text:p text:style-name="P19">Kelmė</text:p>
      <text:p text:style-name="P20"/>
      <text:p text:style-name="P21"/>
      <text:p text:style-name="P22">Vadovaudamasi Lietuvos Respublikos vietos savivaldos įstatymo<text:s/>16 straipsnio 4 dalimi,<text:s/>18 straipsnio 1 dalimi,<text:s/>Lietuvos Respublikos nevyriausybinių organizacijų plėtros įstatymo 4 straipsnio 4 dalimi,<text:s/>Kelmės<text:s/><text:span text:style-name="T23">rajono<text:s/></text:span><text:span text:style-name="T24">savivaldybės t</text:span><text:span text:style-name="T25">aryba <text:s/></text:span><text:span text:style-name="T26">nusprendži</text:span><text:span text:style-name="T27">a:</text:span></text:p>
      <text:p text:style-name="P28">1.<text:s/>Patvirtinti<text:s/>Kelmės rajono savivaldybės<text:s/><text:span text:style-name="T29">n</text:span><text:span text:style-name="T30">evyriausybinių</text:span><text:s/>organizacijų rėmimo<text:s/>iš savivaldybės biudžeto lėšų tvarkos aprašą<text:s/>(pridedama).</text:p>
      <text:p text:style-name="P31">2.<text:s/>Patvirtinti paraiškų<text:s/>finansinei paramai gauti<text:s/>ir paraiškų vertinimo formas<text:s/>(pridedama).</text:p>
      <text:p text:style-name="P32">3.<text:s/>Laikyti netekusiu galios<text:s/>Kelmės rajono savivaldybės tarybos<text:s/>2016 m.<text:s/>kovo 31 d.<text:s/>sprendimą Nr. T-46<text:s/>„Dėl<text:s/>Kelmės rajono<text:s/>savivaldybės nevyriausybinių organizacijų rėmimo, vietos bendruomenių skatinimo ir aktyvinimo priemonių įgyvendinimo tvarkos aprašo patvirtinimo“.<text:s/></text:p>
      <text:p text:style-name="P33"><text:span text:style-name="T34">Šis sprendimas<text:s/></text:span><text:span text:style-name="T35">per vieną mėnesį gali būti skundžiamas Regionų apygardos administraciniam teismui, skundą (prašymą) paduodant bet kuriuose šio teismo rūmuose, Lietuvos Respublikos administracinių bylų teisenos įstatymo nustatyta tvarka</text:span><text:span text:style-name="T36">.</text:span></text:p>
      <text:p text:style-name="P37"/>
      <text:p text:style-name="P38"/>
      <text:p text:style-name="BodyText2">Savivaldybės meras <text:s text:c="63"/><text:tab/><text:tab/>Vaclovas Andrulis</text:p>
      <text:p text:style-name="BodyText2"/>
      <text:p text:style-name="BodyText2"/>
      <text:p text:style-name="BodyText2"/>
      <text:p text:style-name="BodyText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lt" fo:country="L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4.7256in" text:min-label-width="0.25in"/>
      </text:list-level-style-number>
      <text:list-level-style-number text:level="2" style:num-suffix="." style:num-format="a" style:num-letter-sync="true">
        <style:list-level-properties text:space-before="5.2256in" text:min-label-width="0.25in"/>
      </text:list-level-style-number>
      <text:list-level-style-number text:level="3" style:num-suffix="." style:num-format="i">
        <style:list-level-properties fo:text-align="end" text:space-before="5.8506in" text:min-label-width="0.125in"/>
      </text:list-level-style-number>
      <text:list-level-style-number text:level="4" style:num-suffix="." style:num-format="1">
        <style:list-level-properties text:space-before="6.2256in" text:min-label-width="0.25in"/>
      </text:list-level-style-number>
      <text:list-level-style-number text:level="5" style:num-suffix="." style:num-format="a" style:num-letter-sync="true">
        <style:list-level-properties text:space-before="6.7256in" text:min-label-width="0.25in"/>
      </text:list-level-style-number>
      <text:list-level-style-number text:level="6" style:num-suffix="." style:num-format="i">
        <style:list-level-properties fo:text-align="end" text:space-before="7.3506in" text:min-label-width="0.125in"/>
      </text:list-level-style-number>
      <text:list-level-style-number text:level="7" style:num-suffix="." style:num-format="1">
        <style:list-level-properties text:space-before="7.7256in" text:min-label-width="0.25in"/>
      </text:list-level-style-number>
      <text:list-level-style-number text:level="8" style:num-suffix="." style:num-format="a" style:num-letter-sync="true">
        <style:list-level-properties text:space-before="8.2256in" text:min-label-width="0.25in"/>
      </text:list-level-style-number>
      <text:list-level-style-number text:level="9" style:num-suffix="." style:num-format="i">
        <style:list-level-properties fo:text-align="end" text:space-before="8.8506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36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20-02-20 T1-58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2020-02-20 T1-58</meta:initial-creator>
    <dc:creator>adlibuser</dc:creator>
    <meta:creation-date>2020-02-21T23:26:00Z</meta:creation-date>
    <dc:date>2020-02-21T23:26:00Z</dc:date>
    <meta:print-date>2020-02-06T15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8" meta:character-count="1288" meta:row-count="40" meta:non-whitespace-character-count="1131"/>
  </office:meta>
</office:document-meta>
</file>