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size-complex="11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size-complex="11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fo:letter-spacing="0.0138in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49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347in" style:font-size-complex="12pt" style:language-asian="ar" style:country-asian="SA"/>
    </style:style>
    <style:style style:name="T21" style:parent-style-name="DefaultParagraphFont" style:family="text">
      <style:text-properties fo:letter-spacing="0.0138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 fo:language="en" fo:country="US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<text:s/>2015 M. GEGUŽĖS 21 D. SPRENDIMO NR. T-27 „DĖL RADVILIŠKIO RAJONO SAVIVALDYBĖS BŪSTO IR SOCIALINIO BŪSTO NUOMOS MOKESČIO DYDŽIO APSKAIČIAVIMO“ PAKEITIMO</text:p>
      <text:p text:style-name="P8"/>
      <text:p text:style-name="P9">2016 m. birželio 23 d. Nr. T-305</text:p>
      <text:p text:style-name="P10">Radviliškis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 dalimi, Radviliškio rajono savivaldybės taryba<text:s/></text:span><text:span text:style-name="T16">n u s p r e n d ž i a:</text:span></text:p>
      <text:p text:style-name="P17"><text:span text:style-name="T18">1</text:span><text:span text:style-name="T19">.<text:s/></text:span><text:span text:style-name="T20">Pakeisti</text:span><text:span text:style-name="T21"><text:s/></text:span><text:span text:style-name="T22">Radviliškio rajono savivaldybės tarybos 2015 m. gegužės 21 d. <text:s/>sprendimą Nr. T-27 „Dėl Radviliškio rajono savivaldybės būsto ir socialinio būsto nuomos mokesčio apskaičiavimo“:</text:span></text:p>
      <text:p text:style-name="P23"><text:span text:style-name="T24">1.1</text:span><text:span text:style-name="T25">. pakeisti 1.5. punktą ir jį išdėstyti taip:</text:span></text:p>
      <text:p text:style-name="P26"><text:span text:style-name="T27">„</text:span><text:span text:style-name="T28">1.5</text:span><text:span text:style-name="T29">. rinkos pataisos koeficientas R</text:span><text:span text:style-name="T30">=</text:span><text:span text:style-name="T31">2, kuris taikomas savivaldybės būsto (išskyrus socialinį būstą) nuomininkams.</text:span></text:p>
      <text:p text:style-name="P32"><text:span text:style-name="T33">1.2</text:span><text:span text:style-name="T34">. pakeisti 2 punktą ir jį išdėstyti taip:</text:span></text:p>
      <text:p text:style-name="P35"><text:span text:style-name="T36">„</text:span><text:span text:style-name="T37">2</text:span><text:span text:style-name="T38">. Pastatų, kuriuose yra Radviliškio rajono savivaldybės būstas ir socialinis būstas, amortizacinių atskaitymų normatyvus (metais) pastato nusidėvėjimui atkurti (T):</text:span></text:p>
      <text:p text:style-name="P39"><text:span text:style-name="T40">2.1</text:span><text:span text:style-name="T41">. plytų mūro arba mišriųjų konstrukcijų, stambiaplokščių arba monolito konstrukcijų pastatų – 70 metų;</text:span></text:p>
      <text:p text:style-name="P42"><text:span text:style-name="T43">2.2</text:span><text:span text:style-name="T44">. rastų apmūrytų pastatų – 50 metų;</text:span></text:p>
      <text:p text:style-name="P45"><text:span text:style-name="T46">2.3</text:span><text:span text:style-name="T47">. rastų pastatų – 40 metų;</text:span></text:p>
      <text:p text:style-name="P48"><text:span text:style-name="T49">2.4</text:span><text:span text:style-name="T50">. medinių su karkasu pastatų – 40.“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o pavaduotojas</text:span><text:span text:style-name="T58"><text:tab/></text:span><text:span text:style-name="T59">Kazimieras Augul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istrator</meta:initial-creator>
    <dc:creator>adlibuser</dc:creator>
    <meta:creation-date>2021-10-31T22:31:00Z</meta:creation-date>
    <dc:date>2021-10-31T22:31:00Z</dc:date>
    <meta:print-date>2016-04-25T08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6" meta:character-count="1465" meta:row-count="34" meta:non-whitespace-character-count="1297"/>
  </office:meta>
</office:document-meta>
</file>