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tab-stop style:type="left" style:position="4.823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6.3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fo:text-indent="0.5in">
        <style:tab-stops>
          <style:tab-stop style:type="left" style:position="6.3986in"/>
        </style:tab-stops>
      </style:paragraph-properties>
      <style:text-properties fo:font-weight="bold" style:font-weight-asian="bold" style:font-size-complex="12pt"/>
    </style:style>
    <style:style style:name="P30" style:parent-style-name="Normal" style:family="paragraph">
      <style:paragraph-properties fo:text-align="center" fo:line-height="150%">
        <style:tab-stops>
          <style:tab-stop style:type="left" style:position="6.3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ab-stops>
          <style:tab-stop style:type="left" style:position="6.3986in"/>
        </style:tab-stops>
      </style:paragraph-properties>
      <style:text-properties fo:font-weight="bold" style:font-weight-asian="bold" style:font-size-complex="12pt"/>
    </style:style>
    <style:style style:name="P34"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6.3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1pt" style:font-size-asian="11pt"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50%" fo:text-indent="0.5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50%" fo:text-indent="0.5in"/>
      <style:text-properties style:font-size-complex="12pt"/>
    </style:style>
    <style:style style:name="P444" style:parent-style-name="Normal" style:family="paragraph">
      <style:paragraph-properties fo:text-align="justify" fo:line-height="150%" fo:margin-left="1.477in" fo:text-indent="-0.977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margin-left="1.477in" fo:text-indent="-0.977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477in" fo:text-indent="-0.977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6.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6.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6.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6.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6.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6.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6.3in"/>
        </style:tab-stops>
      </style:paragraph-properties>
    </style:style>
    <style:style style:name="P628"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margin-left="1.575in" fo:text-indent="-1.07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5.808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6.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line-height="150%" fo:text-indent="0.5in"/>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6.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text-transform="uppercase" style:font-size-complex="12pt"/>
    </style:style>
    <style:style style:name="T787" style:parent-style-name="DefaultParagraphFont" style:family="text">
      <style:text-properties fo:text-transform="uppercase"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text-transform="uppercase" style:font-size-complex="12pt"/>
    </style:style>
    <style:style style:name="T819" style:parent-style-name="DefaultParagraphFont" style:family="text">
      <style:text-properties fo:text-transform="uppercase"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style:font-style-complex="italic"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fo:background-color="#FFFFFF"/>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P971" style:parent-style-name="Normal" style:family="paragraph">
      <style:paragraph-properties fo:text-align="justify" fo:line-height="150%" fo:text-indent="0.5in"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P986" style:parent-style-name="Normal" style:family="paragraph">
      <style:paragraph-properties fo:text-align="justify" fo:line-height="150%" fo:text-indent="0.5in" fo:background-color="#FFFFFF"/>
    </style:style>
    <style:style style:name="P987" style:parent-style-name="Normal" style:family="paragraph">
      <style:paragraph-properties fo:text-align="justify" fo:line-height="150%" fo:margin-left="1.575in" fo:text-indent="-1.075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27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27in"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letter-spacing="-0.0027in" style:font-size-complex="12pt"/>
    </style:style>
    <style:style style:name="T1439" style:parent-style-name="DefaultParagraphFont" style:family="text">
      <style:text-properties fo:letter-spacing="-0.0027in" style:font-size-complex="12pt"/>
    </style:style>
    <style:style style:name="T1440" style:parent-style-name="DefaultParagraphFont" style:family="text">
      <style:text-properties fo:letter-spacing="-0.0027in"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letter-spacing="-0.0027in" style:font-size-complex="12pt"/>
    </style:style>
    <style:style style:name="T1446" style:parent-style-name="DefaultParagraphFont" style:family="text">
      <style:text-properties fo:letter-spacing="-0.0027in" style:font-size-complex="12pt"/>
    </style:style>
    <style:style style:name="T1447" style:parent-style-name="DefaultParagraphFont" style:family="text">
      <style:text-properties fo:letter-spacing="-0.0027in"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letter-spacing="-0.0027in" style:font-size-complex="12pt"/>
    </style:style>
    <style:style style:name="T1450" style:parent-style-name="DefaultParagraphFont" style:family="text">
      <style:text-properties fo:letter-spacing="-0.0027in"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letter-spacing="-0.0027in" style:font-size-complex="12pt"/>
    </style:style>
    <style:style style:name="T1453" style:parent-style-name="DefaultParagraphFont" style:family="text">
      <style:text-properties fo:letter-spacing="-0.0027in"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etter-spacing="-0.0027in" style:font-size-complex="12pt"/>
    </style:style>
    <style:style style:name="T1456" style:parent-style-name="DefaultParagraphFont" style:family="text">
      <style:text-properties fo:letter-spacing="-0.0027in" style:font-size-complex="12pt"/>
    </style:style>
    <style:style style:name="T1457" style:parent-style-name="DefaultParagraphFont" style:family="text">
      <style:text-properties fo:letter-spacing="-0.0027in"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letter-spacing="-0.0027in" style:font-size-complex="12pt"/>
    </style:style>
    <style:style style:name="T1460" style:parent-style-name="DefaultParagraphFont" style:family="text">
      <style:text-properties fo:letter-spacing="-0.0027in"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letter-spacing="-0.0027in" style:font-size-complex="12pt"/>
    </style:style>
    <style:style style:name="T1463" style:parent-style-name="DefaultParagraphFont" style:family="text">
      <style:text-properties fo:letter-spacing="-0.0027in"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letter-spacing="-0.0027in" style:font-size-complex="12pt"/>
    </style:style>
    <style:style style:name="T1466" style:parent-style-name="DefaultParagraphFont" style:family="text">
      <style:text-properties fo:letter-spacing="-0.0027in" style:font-size-complex="12pt"/>
    </style:style>
    <style:style style:name="T1467" style:parent-style-name="DefaultParagraphFont" style:family="text">
      <style:text-properties fo:letter-spacing="-0.0027in"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letter-spacing="-0.0027in" style:font-size-complex="12pt"/>
    </style:style>
    <style:style style:name="T1470" style:parent-style-name="DefaultParagraphFont" style:family="text">
      <style:text-properties fo:letter-spacing="-0.0027in"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letter-spacing="-0.0027in" style:font-size-complex="12pt"/>
    </style:style>
    <style:style style:name="T1473" style:parent-style-name="DefaultParagraphFont" style:family="text">
      <style:text-properties fo:letter-spacing="-0.0027in"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letter-spacing="-0.0027in" style:font-size-complex="12pt"/>
    </style:style>
    <style:style style:name="T1479" style:parent-style-name="DefaultParagraphFont" style:family="text">
      <style:text-properties fo:letter-spacing="-0.0027in" style:font-size-complex="12pt"/>
    </style:style>
    <style:style style:name="T1480" style:parent-style-name="DefaultParagraphFont" style:family="text">
      <style:text-properties fo:letter-spacing="-0.0027in"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letter-spacing="-0.0027in" style:font-size-complex="12pt"/>
    </style:style>
    <style:style style:name="T1483" style:parent-style-name="DefaultParagraphFont" style:family="text">
      <style:text-properties fo:letter-spacing="-0.0027in"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letter-spacing="-0.0027in" style:font-size-complex="12pt"/>
    </style:style>
    <style:style style:name="T1486" style:parent-style-name="DefaultParagraphFont" style:family="text">
      <style:text-properties fo:letter-spacing="-0.0027in" style:font-size-complex="12pt"/>
    </style:style>
    <style:style style:name="T1487" style:parent-style-name="DefaultParagraphFont" style:family="text">
      <style:text-properties fo:letter-spacing="-0.0027in"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letter-spacing="-0.0027in" style:font-size-complex="12pt"/>
    </style:style>
    <style:style style:name="T1490" style:parent-style-name="DefaultParagraphFont" style:family="text">
      <style:text-properties fo:letter-spacing="-0.0027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letter-spacing="-0.0027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27in"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letter-spacing="-0.0027in"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fo:letter-spacing="-0.0027in"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letter-spacing="-0.0027in" style:font-size-complex="12pt"/>
    </style:style>
    <style:style style:name="T1501" style:parent-style-name="DefaultParagraphFont" style:family="text">
      <style:text-properties fo:letter-spacing="-0.0027in" style:font-size-complex="12pt"/>
    </style:style>
    <style:style style:name="T1502" style:parent-style-name="DefaultParagraphFont" style:family="text">
      <style:text-properties fo:letter-spacing="-0.0027in"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letter-spacing="-0.0027in" style:font-size-complex="12pt"/>
    </style:style>
    <style:style style:name="T1505" style:parent-style-name="DefaultParagraphFont" style:family="text">
      <style:text-properties fo:letter-spacing="-0.0027in"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letter-spacing="-0.0027in" style:font-size-complex="12pt"/>
    </style:style>
    <style:style style:name="T1508" style:parent-style-name="DefaultParagraphFont" style:family="text">
      <style:text-properties fo:letter-spacing="-0.0027in"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fo:background-color="#FFFFFF"/>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fo:background-color="#FFFFFF"/>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fo:background-color="#FFFFFF"/>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fo:background-color="#FFFFFF"/>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27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27in" style:font-size-complex="12pt"/>
    </style:style>
    <style:style style:name="T1648" style:parent-style-name="DefaultParagraphFont" style:family="text">
      <style:text-properties fo:letter-spacing="-0.0027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letter-spacing="-0.0027in"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weight-complex="bold" style:font-style-complex="italic" style:font-size-complex="12pt"/>
    </style:style>
    <style:style style:name="T1677" style:parent-style-name="DefaultParagraphFont" style:family="text">
      <style:text-properties style:font-weight-complex="bold" style:font-style-complex="italic"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margin-left="1.6736in" fo:text-indent="-1.1736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6.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FF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tyle-complex="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FF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tyle-complex="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tab-stops>
          <style:tab-stop style:type="left" style:position="6.3in"/>
        </style:tab-stops>
      </style:paragraph-properties>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margin-left="1.6736in" fo:text-indent="-1.1736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tyle-complex="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margin-left="1.575in" fo:text-indent="-1.075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ext-properties style:font-size-complex="12pt" style:language-asian="lt" style:country-asian="LT"/>
    </style:style>
    <style:style style:name="P2142" style:parent-style-name="Normal" style:family="paragraph">
      <style:paragraph-properties fo:text-align="justify" fo:line-height="150%" fo:text-indent="0.5in"/>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center" fo:line-height="150%"/>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fo:line-height="150%"/>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fo:line-height="150%" fo:text-indent="0.5in"/>
      <style:text-properties fo:font-weight="bold" style:font-weight-asian="bold" style:font-size-complex="12pt"/>
    </style:style>
    <style:style style:name="P2150" style:parent-style-name="Normal" style:family="paragraph">
      <style:paragraph-properties fo:text-align="justify" fo:line-height="150%" fo:margin-left="1.6736in" fo:text-indent="-1.1736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1.6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margin-left="1.6736in" fo:text-indent="-1.1736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margin-left="1.477in" fo:text-indent="-0.977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ext-properties fo:font-weight="bold" style:font-weight-asian="bold" style:font-size-complex="12pt"/>
    </style:style>
    <style:style style:name="P2240" style:parent-style-name="Normal" style:family="paragraph">
      <style:paragraph-properties fo:text-align="justify" fo:line-height="150%" fo:text-indent="0.5in"/>
      <style:text-properties fo:font-weight="bold" style:font-weight-asian="bold" style:font-size-complex="12p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6736in" fo:text-indent="-1.1736in">
        <style:tab-stops/>
      </style:paragraph-properties>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FF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fo:line-height="150%" fo:text-indent="0.5in"/>
    </style:style>
    <style:style style:name="P2340" style:parent-style-name="Normal" style:family="paragraph">
      <style:paragraph-properties fo:text-align="center" fo:line-height="150%"/>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fo:line-height="150%"/>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paragraph-properties fo:text-align="center" fo:line-height="150%" fo:text-indent="0.5in"/>
      <style:text-properties fo:font-weight="bold" style:font-weight-asian="bold" style:font-size-complex="12pt"/>
    </style:style>
    <style:style style:name="P2346" style:parent-style-name="Normal" style:family="paragraph">
      <style:paragraph-properties fo:line-height="150%" fo:text-indent="0.5in"/>
    </style:style>
    <style:style style:name="T2347" style:parent-style-name="DefaultParagraphFont" style:family="text">
      <style:text-properties fo:font-weight="bold" style:font-weight-asian="bold" style:font-weight-complex="bold" fo:color="#000000" style:font-size-complex="12pt"/>
    </style:style>
    <style:style style:name="T2348" style:parent-style-name="DefaultParagraphFont" style:family="text">
      <style:text-properties fo:font-weight="bold" style:font-weight-asian="bold" style:font-weight-complex="bold" fo:color="#000000" style:font-size-complex="12pt"/>
    </style:style>
    <style:style style:name="T2349" style:parent-style-name="DefaultParagraphFont" style:family="text">
      <style:text-properties fo:font-weight="bold" style:font-weight-asian="bold" style:font-weight-complex="bold" fo:color="#000000" style:font-size-complex="12pt"/>
    </style:style>
    <style:style style:name="T2350" style:parent-style-name="DefaultParagraphFont" style:family="text">
      <style:text-properties fo:font-weight="bold" style:font-weight-asian="bold" style:font-weight-complex="bold"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tyle-complex="italic"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center"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line-height="150%" fo:text-indent="0.5in">
        <style:tab-stops>
          <style:tab-stop style:type="left" style:position="0.6895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tab-stops>
          <style:tab-stop style:type="left" style:position="0.689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tab-stops>
          <style:tab-stop style:type="left" style:position="0.6895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689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line-height="150%" fo:text-indent="0.5in">
        <style:tab-stops>
          <style:tab-stop style:type="left" style:position="0.689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tab-stops>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68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492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492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tab-stops>
          <style:tab-stop style:type="left" style:position="0.492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492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center" fo:line-height="150%" fo:text-indent="0.5in"/>
    </style:style>
    <style:style style:name="P2529" style:parent-style-name="Normal" style:family="paragraph">
      <style:paragraph-properties fo:text-align="justify" fo:line-height="150%" fo:margin-left="1.6736in" fo:text-indent="-1.1736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left" style:position="0.689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689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0.689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689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ab-stops>
          <style:tab-stop style:type="left" style:position="0.689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ab-stops>
          <style:tab-stop style:type="left" style:position="0.689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tab-stops>
          <style:tab-stop style:type="left" style:position="0.689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689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68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tab-stops>
          <style:tab-stop style:type="left" style:position="0.689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tab-stops>
          <style:tab-stop style:type="left" style:position="6.3in"/>
        </style:tab-stops>
      </style:paragraph-properties>
    </style:style>
    <style:style style:name="P2658" style:parent-style-name="Normal" style:family="paragraph">
      <style:paragraph-properties fo:text-align="justify" fo:line-height="150%" fo:text-indent="0.5in">
        <style:tab-stops>
          <style:tab-stop style:type="left" style:position="6.3in"/>
        </style:tab-stops>
      </style:paragraph-properties>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P2662" style:parent-style-name="Normal" style:family="paragraph">
      <style:paragraph-properties fo:text-align="justify" fo:line-height="150%" fo:text-indent="0.5in">
        <style:tab-stops>
          <style:tab-stop style:type="left" style:position="6.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6.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6.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6.3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6.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6.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6.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ab-stops>
          <style:tab-stop style:type="left" style:position="6.3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6.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6.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6.3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6.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6.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6.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6.3in"/>
        </style:tab-stops>
      </style:paragraph-properties>
    </style:style>
    <style:style style:name="P2750" style:parent-style-name="Normal" style:family="paragraph">
      <style:paragraph-properties fo:text-align="justify" fo:line-height="150%" fo:text-indent="0.5in">
        <style:tab-stops>
          <style:tab-stop style:type="left" style:position="6.3in"/>
        </style:tab-stops>
      </style:paragraph-properties>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line-height="150%" fo:text-indent="0.5in">
        <style:tab-stops>
          <style:tab-stop style:type="left" style:position="6.3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tab-stops>
          <style:tab-stop style:type="left" style:position="6.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tab-stops>
          <style:tab-stop style:type="left" style:position="0.689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0.6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689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ab-stops>
          <style:tab-stop style:type="left" style:position="0.68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tab-stops>
          <style:tab-stop style:type="left" style:position="0.689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tab-stops>
          <style:tab-stop style:type="left" style:position="0.689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text-indent="0.5in"/>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line-height="150%" fo:text-indent="0.5in">
        <style:tab-stops>
          <style:tab-stop style:type="left" style:position="6.3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6.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line-height="150%" fo:text-indent="0.5in">
        <style:tab-stops>
          <style:tab-stop style:type="left" style:position="6.3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line-height="150%" fo:text-indent="0.5in">
        <style:tab-stops>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letter-spacing="-0.0013in" style:font-size-complex="12pt"/>
    </style:style>
    <style:style style:name="T2953" style:parent-style-name="DefaultParagraphFont" style:family="text">
      <style:text-properties fo:letter-spacing="-0.0013in"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7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ab-stops>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margin-left="1.575in" fo:text-indent="-1.075in">
        <style:tab-stops/>
      </style:paragraph-properties>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margin-left="1.575in" fo:text-indent="-1.075in">
        <style:tab-stops/>
      </style:paragraph-properties>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6.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justify" fo:line-height="150%" fo:text-indent="0.5in"/>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text-indent="0.5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line-height="150%" fo:text-indent="0.5in">
        <style:tab-stops>
          <style:tab-stop style:type="left" style:position="6.3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6.3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tab-stops>
          <style:tab-stop style:type="left" style:position="6.3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left" style:position="6.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style="italic" style:font-style-asian="italic"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style="italic" style:font-style-asian="italic"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letter-spacing="-0.0013in" style:font-size-complex="12pt"/>
    </style:style>
    <style:style style:name="T3163" style:parent-style-name="DefaultParagraphFont" style:family="text">
      <style:text-properties fo:letter-spacing="-0.0013in" style:font-size-complex="12pt"/>
    </style:style>
    <style:style style:name="P3164" style:parent-style-name="Normal" style:family="paragraph">
      <style:paragraph-properties fo:text-align="justify" fo:line-height="150%" fo:text-indent="0.5in"/>
    </style:style>
    <style:style style:name="P3165" style:parent-style-name="Normal" style:family="paragraph">
      <style:paragraph-properties fo:line-height="150%" fo:text-indent="0.5in"/>
    </style:style>
    <style:style style:name="T3166" style:parent-style-name="DefaultParagraphFont" style:family="text">
      <style:text-properties fo:font-weight="bold" style:font-weight-asian="bold" fo:letter-spacing="-0.0013in" style:font-size-complex="12pt"/>
    </style:style>
    <style:style style:name="T3167" style:parent-style-name="DefaultParagraphFont" style:family="text">
      <style:text-properties fo:font-weight="bold" style:font-weight-asian="bold" fo:letter-spacing="-0.0013in" style:font-size-complex="12pt"/>
    </style:style>
    <style:style style:name="T3168" style:parent-style-name="DefaultParagraphFont" style:family="text">
      <style:text-properties fo:font-weight="bold" style:font-weight-asian="bold" fo:letter-spacing="-0.0013in"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letter-spacing="-0.0013in" style:font-size-complex="12pt"/>
    </style:style>
    <style:style style:name="T3171" style:parent-style-name="DefaultParagraphFont" style:family="text">
      <style:text-properties fo:letter-spacing="-0.0013in" style:font-size-complex="12pt"/>
    </style:style>
    <style:style style:name="P3172" style:parent-style-name="Normal" style:family="paragraph">
      <style:paragraph-properties fo:text-align="center" fo:line-height="150%" fo:text-indent="0.5in"/>
    </style:style>
    <style:style style:name="P3173" style:parent-style-name="Normal" style:family="paragraph">
      <style:paragraph-properties fo:text-align="center" fo:line-height="150%"/>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fo:line-height="150%"/>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fo:line-height="150%" fo:text-indent="0.5in"/>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justify" fo:line-height="150%" fo:text-indent="0.5in" fo:background-color="#FFFFFF"/>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fo:background-color="#FFFFFF"/>
    </style:style>
    <style:style style:name="P3187" style:parent-style-name="Normal" style:family="paragraph">
      <style:paragraph-properties fo:text-align="justify" fo:line-height="150%" fo:margin-left="1.6736in" fo:text-indent="-1.1736in" fo:background-color="#FFFFFF">
        <style:tab-stops/>
      </style:paragraph-properties>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fo:background-color="#FFFFFF"/>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fo:background-color="#FFFFFF"/>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fo:background-color="#FFFFFF"/>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fo:background-color="#FFFFFF"/>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fo:background-color="#FFFFFF"/>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fo:background-color="#FFFFFF"/>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fo:background-color="#FFFFFF"/>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P3235" style:parent-style-name="Normal" style:family="paragraph">
      <style:paragraph-properties fo:text-align="justify" fo:text-indent="4in"/>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4in"/>
      <style:text-properties style:font-weight-complex="bold" style:font-size-complex="12pt"/>
    </style:style>
    <style:style style:name="P3238" style:parent-style-name="Normal" style:family="paragraph">
      <style:paragraph-properties fo:text-align="justify" fo:text-indent="4in"/>
      <style:text-properties style:font-weight-complex="bold" style:font-size-complex="12pt"/>
    </style:style>
    <style:style style:name="P3239" style:parent-style-name="Normal" style:family="paragraph">
      <style:paragraph-properties fo:text-align="justify" fo:text-indent="4in"/>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text-properties style:font-size-complex="12pt"/>
    </style:style>
    <style:style style:name="P3242" style:parent-style-name="Normal" style:family="paragraph">
      <style:paragraph-properties fo:text-align="center" fo:line-height="150%"/>
    </style:style>
    <style:style style:name="T3243" style:parent-style-name="DefaultParagraphFont" style:family="text">
      <style:text-properties fo:font-weight="bold" style:font-weight-asian="bold"/>
    </style:style>
    <style:style style:name="P3244" style:parent-style-name="Normal" style:family="paragraph">
      <style:paragraph-properties fo:line-height="150%" fo:text-indent="0.5in"/>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tyle-complex="italic"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tyle-complex="italic"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tyle-complex="italic"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tyle-complex="italic" style:font-size-complex="12p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P3301" style:parent-style-name="Normal" style:family="paragraph">
      <style:paragraph-properties fo:text-align="justify" fo:line-height="150%" fo:text-indent="0.5in"/>
    </style:style>
    <style:style style:name="T3302" style:parent-style-name="DefaultParagraphFont" style:family="text">
      <style:text-properties fo:font-style="italic" style:font-style-asian="italic" style:font-size-complex="12pt"/>
    </style:style>
    <style:style style:name="P3303" style:parent-style-name="Normal" style:family="paragraph">
      <style:paragraph-properties fo:line-height="150%"/>
      <style:text-properties style:font-size-complex="12pt"/>
    </style:style>
    <style:style style:name="P3304" style:parent-style-name="Normal" style:family="paragraph">
      <style:paragraph-properties fo:line-height="150%"/>
      <style:text-properties style:font-size-complex="12pt"/>
    </style:style>
    <style:style style:name="P3305" style:parent-style-name="Normal" style:family="paragraph">
      <style:paragraph-properties fo:line-height="150%"/>
      <style:text-properties fo:font-style="italic" style:font-style-asian="italic" style:font-size-complex="12pt"/>
    </style:style>
    <style:style style:name="P3306" style:parent-style-name="Normal" style:family="paragraph">
      <style:paragraph-properties>
        <style:tab-stops>
          <style:tab-stop style:type="right" style:position="6.4972in"/>
        </style:tab-stops>
      </style:paragraph-properties>
    </style:style>
    <style:style style:name="T33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Ų PLOVIMO IR TERORISTŲ FINANSAVIMO PREVENCIJOS ĮSTATYMO NR. VIII-275 PAKEITIMO</text:p>
      <text:p text:style-name="P14"><text:span text:style-name="T15">ĮSTATYMAS</text:span></text:p>
      <text:p text:style-name="P16"/>
      <text:p text:style-name="P17">2017 m. birželio 29 d. Nr. XIII-56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pinigų plovimo ir teroristų finansavimo prevencijos įstatymo Nr. VIII-275 nauja redakcija</text:span></text:p>
        <text:p text:style-name="P26"><text:span text:style-name="T27">Pakeisti Lietuvos Respublikos pinigų plovimo ir teroristų finansavimo prevencijos<text:s/></text:span><text:span text:style-name="T28">įstatymą Nr. VIII-275 ir jį išdėstyti taip:</text:span></text:p>
        <text:p text:style-name="P29"/>
        <text:p text:style-name="P30"><text:span text:style-name="T31">„</text:span><text:span text:style-name="T32">LIETUVOS RESPUBLIKOS<text:s/></text:span></text:p>
        <text:p text:style-name="P33">PINIGŲ PLOVIMO IR TERORISTŲ FINANSAVIMO PREVENCIJOS<text:line-break/>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paskirtis – nustatyti<text:s/></text:span><text:span text:style-name="T48">pinigų plovimo ir (ar) teroristų finansavimo prevencijos priemones bei institucijas, atsakingas už pinigų plovimo ir (ar) teroristų finansavimo prevencijos priemonių įgyvendinimą.</text:span></text:p>
        <text:p text:style-name="P49"><text:span text:style-name="T50">2</text:span><text:span text:style-name="T51">.<text:s/></text:span><text:span text:style-name="T52">Šis įstatymas skirtas Europos Sąjungos teisės aktų, nurodytų šio įsta</text:span><text:span text:style-name="T53">tymo priede, taikymui užtikrinti</text:span><text:span text:style-name="T54">.</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rtimas pagalbininkas</text:span><text:span text:style-name="T64">:</text:span></text:p>
        <text:p text:style-name="P65"><text:span text:style-name="T66">1</text:span><text:span text:style-name="T67">) fizinis asmuo, kuris su šio straipsnio 18 dalyje nurodytas pareigas einančiu ar ėjusiu asmeniu yra to paties juridinio asmens ar<text:s/></text:span><text:span text:style-name="T68">juri</text:span><text:span text:style-name="T69">dinio asmens statuso neturinčios organizacijos<text:s/></text:span><text:span text:style-name="T70">dalyvis arba palaiko kitus dalykinius santykius;<text:s/></text:span></text:p>
        <text:p text:style-name="P71"><text:span text:style-name="T72">2</text:span><text:span text:style-name="T73">) fizinis asmuo, kuris yra vienintelis juridinio asmens ar<text:s/></text:span><text:span text:style-name="T74">juridinio asmens statuso neturinčios organizacijos</text:span><text:span text:style-name="T75">, įsteigtos ar veikiančios<text:s/></text:span><text:span text:style-name="T76">de facto</text:span><text:span text:style-name="T77"><text:s/>siekiant<text:s/></text:span><text:span text:style-name="T78">turtinės ar kitokios asmeninės naudos šio straipsnio 18 dalyje nurodytas pareigas einančiam ar ėjusiam asmeniui, naudos gavėjas.</text:span></text:p>
        <text:p text:style-name="P79"><text:span text:style-name="T80">2</text:span><text:span text:style-name="T81">.<text:s/></text:span><text:span text:style-name="T82">Artimieji šeimos nariai</text:span><text:span text:style-name="T83"><text:s/>– sutuoktinis, asmuo, su kuriuo registruota partnerystė (toliau – sugyventinis), tėvai, broliai, seserys, vaikai ir vaikų sutuoktiniai, vaikų sugyventiniai.</text:span></text:p>
        <text:p text:style-name="P84"><text:span text:style-name="T85">3</text:span><text:span text:style-name="T86">.<text:s/></text:span><text:span text:style-name="T87">Dalykiniai santykiai</text:span><text:span text:style-name="T88"><text:s/>– verslo, profesiniai arba komerciniai kliento ir finansų įstaigų ar k</text:span><text:span text:style-name="T89">itų įpareigotųjų subjektų santykiai, susiję su jų profesine veikla, kuriuos ryšių užmezgimo momentu buvo numatyta tęsti tam tikrą laikotarpį.</text:span></text:p>
        <text:p text:style-name="P90"><text:span text:style-name="T91">4</text:span><text:span text:style-name="T92">.<text:s/></text:span><text:span text:style-name="T93">Europos priežiūros institucijos</text:span><text:span text:style-name="T94"><text:s/>– Europos bankininkystės institucija, įsteigta<text:s/></text:span><text:span text:style-name="T95">2010 m. lapkričio 24 d. Euro</text:span><text:span text:style-name="T96">pos Parlamento ir Tarybos reglamentu (ES) Nr. 1093/2010, kuriuo įsteigiama Europos priežiūros institucija (Europos bankininkystės institucija), iš dalies keičiamas Sprendimas Nr. 716/2009/EB ir panaikinamas Komisijos sprendimas 2009/78/EB (OL 2010 L 331, p</text:span><text:span text:style-name="T97">. 12)</text:span><text:span text:style-name="T98">, Europos draudimo ir profesinių pensijų institucija, įsteigta<text:s/></text:span><text:span text:style-name="T99">2010 m. lapkričio 24 d. Europos Parlamento ir Tarybos reglamentu (ES) Nr. 1094/2010, kuriuo įsteigiama Europos priežiūros institucija (Europos draudimo ir profesinių pensijų institucija),<text:s/></text:span><text:span text:style-name="T100">iš dalies keičiamas Sprendimas Nr. 716/2009/EB ir panaikinamas Komisijos sprendimas 2009/79/EB (OL 2010 L 331, p. 48)</text:span><text:span text:style-name="T101">, ir Europos vertybinių popierių ir rinkų institucija, įsteigta<text:s/></text:span><text:span text:style-name="T102">2010 m. lapkričio 24 d.<text:s/></text:span><text:span text:style-name="T103">Europos Parlamento ir Tarybos reglamentu (ES) Nr. 1</text:span><text:span text:style-name="T104">095/2010, kuriuo įsteigiama Europos priežiūros institucija (Europos vertybinių popierių ir rinkų institucija) ir iš dalies keičiamas Sprendimas Nr. 716/2009/EB bei panaikinamas Komisijos sprendimas 2009/77/EB (OL 2010 L 331, p. 84).</text:span></text:p>
        <text:p text:style-name="P105"><text:span text:style-name="T106">5</text:span><text:span text:style-name="T107">.</text:span><text:span text:style-name="T108"><text:s/></text:span><text:span text:style-name="T109">Europos Sąjungos</text:span><text:span text:style-name="T110"><text:s/>valstybė narė<text:s/></text:span><text:span text:style-name="T111">– valstybė Europos Sąjungos narė ir Europos ekonominės erdvės valstybė.</text:span></text:p>
        <text:p text:style-name="P112"><text:span text:style-name="T113">6</text:span><text:span text:style-name="T114">.</text:span><text:span text:style-name="T115"><text:s/>Fiktyvus bankas<text:s/></text:span><text:span text:style-name="T116">– finansų įstaiga arba įstaiga, vykdanti finansų įstaigai lygiavertę veiklą, įsteigta pagal jurisdikciją, pagal kurią ši įstaiga faktiškai neegzis</text:span><text:span text:style-name="T117">tuoja, neturi realiai veikiančių valdymo ir organizacinės struktūros ir vidaus kontrolės sistemų ir nepriklauso kompetentingų institucijų prižiūrimai finansinei grupei.<text:s/></text:span></text:p>
        <text:p text:style-name="P118"><text:span text:style-name="T119">7</text:span><text:span text:style-name="T120">.<text:s/></text:span><text:span text:style-name="T121">Finansų įstaigos</text:span><text:span text:style-name="T122"><text:s/>– Lietuvos Respublikos finansų įstaigų įstatyme apibrėžtos kre</text:span><text:span text:style-name="T123">dito įstaigos ir finansų įmonės, Lietuvos Respublikos mokėjimo įstaigų įstatyme apibrėžtos mokėjimo įstaigos, Lietuvos Respublikos elektroninių pinigų ir elektroninių pinigų įstaigų įstatyme apibrėžtos elektroninių pinigų įstaigos,<text:s/></text:span><text:span text:style-name="T124">Lietuvos Respublikos val</text:span><text:span text:style-name="T125">iutos keityklos operatorių įstatyme apibrėžti valiutos keityklos operatoriai,</text:span><text:span text:style-name="T126"><text:s/>Lietuvos Respublikos sutelktinio finansavimo įstatyme apibrėžti sutelktinio finansavimo platformų operatoriai, Lietuvos Respublikos vartojimo kredito įstatyme ir Lietuvos Respubl</text:span><text:span text:style-name="T127">ikos su nekilnojamuoju turtu susijusio kredito įstatyme<text:s/></text:span><text:soft-page-break/><text:span text:style-name="T128">apibrėžti tarpusavio skolinimo platformų operatoriai, Lietuvos Respublikos draudimo įstatyme apibrėžtos d</text:span><text:span text:style-name="T129">raudimo įmonės, vykdančios gyvybės draudimo veiklą, ir draudimo brokerių įmonės, vykdančios su<text:s/></text:span><text:span text:style-name="T130">gyvybės draudimu susijusią draudimo tarpininkavimo veiklą, taip pat investicinės kintamojo kapitalo bendrovės ir informuotiesiems investuotojams skirti kolektyvinio investavimo subjektai ir tik šiuos subjektus valdančios valdymo įmonės;</text:span><text:span text:style-name="T131"><text:s/>šių užsienio finans</text:span><text:span text:style-name="T132">ų įstaigų filialai, įsteigti Lietuvos Respublikoje, taip pat elektroninių pinigų įstaigos ir mokėjimo įstaigos, kurių buveinė yra kitoje Europos Sąjungos valstybėje narėje</text:span><text:span text:style-name="T133">,</text:span><text:span text:style-name="T134"><text:s/>teikiančios paslaugas Lietuvos Respublikoje per tarpininkus, fizinius ar juridinius</text:span><text:span text:style-name="T135"><text:s/>asmenis.</text:span></text:p>
        <text:p text:style-name="P136"><text:span text:style-name="T137">8</text:span><text:span text:style-name="T138">.</text:span><text:span text:style-name="T139"><text:s/>Grynieji pinigai<text:s/></text:span><text:span text:style-name="T140">– kaip apibrėžta Reglamento (EB) Nr. 1889/2005 2 straipsnio 2 punkte.</text:span></text:p>
        <text:p text:style-name="P141"><text:span text:style-name="T142">9</text:span><text:span text:style-name="T143">.<text:s/></text:span><text:span text:style-name="T144">Įtartina piniginė operacija ar sandoris</text:span><text:span text:style-name="T145"><text:s/>– piniginė operacija arba sandoris, susiję su turtu, kuris, kaip įtariama, yra tiesiogiai arba netiesiogi</text:span><text:span text:style-name="T146">ai gautas iš<text:s/></text:span><text:span text:style-name="T147">nusikalstamos veikos arba dalyvaujant tokioje veikoje<text:s/></text:span><text:span text:style-name="T148">ir (ar) yra, kaip įtariama, susijęs su teroristų finansavimu.</text:span></text:p>
        <text:p text:style-name="P149"><text:span text:style-name="T150">10</text:span><text:span text:style-name="T151">.</text:span><text:span text:style-name="T152"><text:s/></text:span><text:span text:style-name="T153">Kiti įpareigotieji subjektai</text:span><text:span text:style-name="T154">:</text:span></text:p>
        <text:p text:style-name="P155"><text:span text:style-name="T156">1</text:span><text:span text:style-name="T157">) auditoriai, kurie audito veikla verčiasi savarankiškai, ar audito įmonės (toliau –<text:s/></text:span><text:span text:style-name="T158">auditoriai);</text:span></text:p>
        <text:p text:style-name="P159"><text:span text:style-name="T160">2</text:span><text:span text:style-name="T161">) antstoliai</text:span><text:span text:style-name="T162"><text:s/>ir antstolio atstovai</text:span><text:span text:style-name="T163">;</text:span></text:p>
        <text:p text:style-name="P164"><text:span text:style-name="T165">3</text:span><text:span text:style-name="T166">) buhalterinės apskaitos ar mokesčių konsultavimo paslaugas teikiančios įmonės ir šias paslaugas savarankiškai teikiantys</text:span><text:span text:style-name="T167"><text:s/></text:span><text:span text:style-name="T168">asmenys (toliau<text:s/></text:span><text:span text:style-name="T169">–</text:span><text:span text:style-name="T170"><text:s/>buhalterinės apskaitos ar mokesčių konsultavimo paslaugas</text:span><text:span text:style-name="T171"><text:s/>teikiančios įmonės);</text:span></text:p>
        <text:p text:style-name="P172"><text:span text:style-name="T173">4</text:span><text:span text:style-name="T174">) notarai, notaro atstovai ir teisę atlikti notarinius veiksmus turintys asmenys, taip pat advokatai ir advokatų padėjėjai, tiek veikiantys kliento vardu ir jo naudai, tiek ir padedantys klientui planuoti ar atlikti nekilnojamojo</text:span><text:span text:style-name="T175"><text:s/>turto ar įmonių pirkimo ar pardavimo, klientų pinigų, vertybinių popierių ar kito turto valdymo, banko ar vertybinių popierių sąskaitų atidarymo ar valdymo, įnašų, reikalingų juridiniams asmenims ir kitoms organizacijoms įsteigti, veikti ar valdyti, organ</text:span><text:span text:style-name="T176">izavimo, patikos ar bendrovių steigimo ir administravimo paslaugų teikėjų atsiradimo arba sukūrimo, veikimo ar valdymo sandorius ir (ar) su jais susijusius sandorius;<text:s/></text:span></text:p>
        <text:p text:style-name="P177"><text:span text:style-name="T178">5</text:span><text:span text:style-name="T179">) patikos ar bendrovių steigimo ar administravimo paslaugų teikėjai, nenurodyti šio</text:span><text:span text:style-name="T180">s dalies 1, 3 ir 4 punktuose;</text:span></text:p>
        <text:p text:style-name="P181"><text:span text:style-name="T182">6</text:span><text:span text:style-name="T183">) asmenys, kurie verčiasi ūkine komercine veikla, apimančia prekybą brangakmeniais, tauriaisiais metalais, kilnojamosiomis kultūros vertybėmis, antikvariniais daiktais ar kitu turtu, kurio vertė<text:s/></text:span><text:span text:style-name="T184">lygi arba<text:s/></text:span><text:span text:style-name="T185">viršija<text:s/></text:span><text:span text:style-name="T186">10 000<text:s/></text:span><text:span text:style-name="T187">eurų ar ją atitinkančią sumą užsienio valiuta, nesvarbu, ar sandoris atliekamas vienos, ar kelių susijusių operacijų metu, jeigu atsiskaitoma grynaisiais pinigais;</text:span></text:p>
        <text:p text:style-name="P188"><text:span text:style-name="T189">7</text:span><text:span text:style-name="T190">) azartinius lošimus ir loterijas organizuojančios bendrovės;</text:span></text:p>
        <text:p text:style-name="P191"><text:span text:style-name="T192">8</text:span><text:span text:style-name="T193">) uždaro tipo invest</text:span><text:span text:style-name="T194">icinės bendrovės;</text:span></text:p>
        <text:p text:style-name="P195"><text:span text:style-name="T196">9</text:span><text:span text:style-name="T197">) nekilnojamojo turto agentai (brokeriai), tiek veikiantys kliento vardu ir jo naudai, tiek ir padedantys klientui atlikti nekilnojamojo turto pirkimo ar pardavimo sandorius ir (ar) su jais susijusius sandorius.<text:s/></text:span></text:p>
        <text:p text:style-name="P198"><text:span text:style-name="T199">11</text:span><text:span text:style-name="T200">.<text:s/></text:span><text:span text:style-name="T201">Klientas</text:span><text:span text:style-name="T202"><text:s/>–</text:span><text:span text:style-name="T203"><text:s/>asmuo, atliekantis pinigines operacijas arba sudarantis sandorius su finansų įstaiga ar kitu įpareigotuoju subjektu, išskyrus valstybės ir savivaldybių institucijas, kitas biudžetines įstaigas, Lietuvos banką, valstybės ar savivaldybių fondus, užsienio va</text:span><text:span text:style-name="T204">lstybių diplomatines atstovybes ar konsulines įstaigas.</text:span></text:p>
        <text:p text:style-name="P205"><text:span text:style-name="T206">12</text:span><text:span text:style-name="T207">.</text:span><text:span text:style-name="T208"><text:s/>Korespondentiniai santykiai</text:span><text:span text:style-name="T209">:</text:span><text:span text:style-name="T210"><text:s/></text:span></text:p>
        <text:p text:style-name="P211"><text:span text:style-name="T212">1</text:span><text:span text:style-name="T213">) vieno banko (korespondento) kitam bankui (respondentui) teikiamos banko paslaugos, įskaitant einamosios arba kitų įsipareigojimų sąskaitos ir susijusių pasla</text:span><text:span text:style-name="T214">ugų, pavyzdžiui, pinigų valdymo, tarptautinių lėšų pervedimų, čekių tarpuskaitos, perleidžiamųjų sąskaitų ir užsienio valiutos keitimo, teikimą;</text:span></text:p>
        <text:p text:style-name="P215"><text:span text:style-name="T216">2</text:span><text:span text:style-name="T217">) finansų įstaigų tarpusavio santykiai, įskaitant atvejus, kai korespondento įstaiga teikia panašias<text:s/></text:span><text:span text:style-name="T218">paslaugas respondento įstaigai, ir santykius, užmegztus vertybinių popierių sandorių arba lėšų pervedimo tikslais.</text:span></text:p>
        <text:p text:style-name="P219"><text:span text:style-name="T220">13</text:span><text:span text:style-name="T221">.</text:span><text:span text:style-name="T222"><text:s/>Nacionalinis pinigų plovimo ir teroristų finansavimo rizikos vertinimas</text:span><text:span text:style-name="T223"><text:s/>–</text:span><text:span text:style-name="T224"><text:s/></text:span><text:span text:style-name="T225">šiame įstatyme nustatytų institucijų, atsakingų už pinigų</text:span><text:span text:style-name="T226"><text:s/>plovimo ir (ar) teroristų finansavimo prevencijos priemonių įgyvendinimą, koordinuotai ir periodiškai atliekamas valstybėje esančios pinigų plovimo ir teroristų finansavimo rizikos ir jos lygio nustatymas ir vertinimas.</text:span></text:p>
        <text:p text:style-name="P227"><text:span text:style-name="T228">14</text:span><text:span text:style-name="T229">.</text:span><text:span text:style-name="T230"><text:s/>Naudos gavėjas</text:span><text:span text:style-name="T231"><text:s/>– fizinis as</text:span><text:span text:style-name="T232">muo, kuris yra kliento (juridinio asmens ar užsienio valstybės įmonės) savininkas arba kontroliuoja klientą, ir (arba) fizinis asmuo, kurio vardu yra vykdomas sandoris ar veikla. N</text:span><text:span text:style-name="T233">audos gavėju</text:span><text:span text:style-name="T234"><text:s/></text:span><text:span text:style-name="T235">laikomas:</text:span></text:p>
        <text:p text:style-name="P236"><text:span text:style-name="T237">1</text:span><text:span text:style-name="T238">) juridiniame asmenyje:<text:s/></text:span></text:p>
        <text:p text:style-name="P239"><text:span text:style-name="T240">a</text:span><text:span text:style-name="T241">) fizinis asmuo, kuria</text:span><text:span text:style-name="T242">m priklauso juridinis asmuo ar kuris jį valdo tiesiogiai ar netiesiogiai, turėdamas pakankamą procentinę dalį to juridinio asmens akcijų arba balsavimo teisių, įskaitant per pareikštinių akcijų valdymą, išskyrus akcines bendroves, kurių vertybiniais popier</text:span><text:span text:style-name="T243">iais prekiaujama reguliuojamose rinkose, kuriose taikomi Europos Sąjungos teisės aktus atitinkantys reikalavimai atskleisti informaciją apie savo veiklą, arba lygiaverčiai tarptautiniai standartai, arba jį kontroliuodamas kitais būdais. Fizinis asmuo, kuri</text:span><text:span text:style-name="T244">s turi 25 procentus ir vieną akciją arba didesnę negu 25 procentų kliento nuosavybės dalį, yra laikomas tiesioginiu savininku. Fizinis (fiziniai) asmuo (asmenys), kontroliuojantis (kontroliuojantys) įmonę arba kelias įmones, kuri (kurios) turi 25 procentus</text:span><text:span text:style-name="T245"><text:s/>ir vieną akciją arba didesnę kaip 25 procentų kliento nuosavybės dalį, yra laikomas (laikomi) netiesioginiu (netiesioginiais) savininku (savininkais);</text:span></text:p>
        <text:p text:style-name="P246"><text:span text:style-name="T247">b</text:span><text:span text:style-name="T248">)<text:s/></text:span><text:span text:style-name="T249">vyresniojo vadovo pareigas einantis fizinis asmuo, jeigu šios dalies a papunktyje nurodytas asmuo</text:span><text:span text:style-name="T250"><text:s/>nenustatytas arba jeigu kyla abejonių, kad nustatytas asmuo yra naudos gavėjas;</text:span></text:p>
        <text:p text:style-name="P251"><text:span text:style-name="T252">2</text:span><text:span text:style-name="T253">) patikos<text:s/></text:span><text:span text:style-name="T254">struktūroje:</text:span></text:p>
        <text:p text:style-name="P255"><text:span text:style-name="T256">a</text:span><text:span text:style-name="T257">) patikėtojas;</text:span></text:p>
        <text:p text:style-name="P258"><text:span text:style-name="T259">b</text:span><text:span text:style-name="T260">) patikėtinis;</text:span></text:p>
        <text:p text:style-name="P261"><text:span text:style-name="T262">c</text:span><text:span text:style-name="T263">) saugotojas, jeigu esama;</text:span></text:p>
        <text:p text:style-name="P264"><text:span text:style-name="T265">d</text:span><text:span text:style-name="T266">) fizinis asmuo, gaunantis naudą iš juridinio asmens<text:s/></text:span><text:span text:style-name="T267">ar juridinio asme</text:span><text:span text:style-name="T268">ns statuso neturinčio subjekto</text:span><text:span text:style-name="T269"><text:s/>arba, jeigu šis asmuo dar nežinomas, asmenų, kurių interesams atstovauti tas juridinis asmuo ar<text:s/></text:span><text:span text:style-name="T270">juridinio asmens statuso neturintis subjektas</text:span><text:span text:style-name="T271"><text:s/>yra įsteigti arba kurių interesams jie šiuo metu atstovauja, grupė;</text:span></text:p>
        <text:p text:style-name="P272"><text:span text:style-name="T273">e</text:span><text:span text:style-name="T274">) kitas fi</text:span><text:span text:style-name="T275">zinis asmuo, faktiškai kontroliuojantis patikos struktūrą, turima tiesiogine arba netiesiogine nuosavybe arba kitomis priemonėmis;</text:span></text:p>
        <text:p text:style-name="P276"><text:span text:style-name="T277">3</text:span><text:span text:style-name="T278">) administruojančiame ir lėšas skirstančiame juridiniame asmenyje,<text:s/></text:span><text:span text:style-name="T279">į patiką panašios formos subjekte</text:span><text:span text:style-name="T280"><text:s/>–<text:s/></text:span><text:span text:style-name="T281">fizinis asmuo,<text:s/></text:span><text:span text:style-name="T282">einantis šios dalies 2 punkte nurodytoms pareigoms lygiavertes pareigas.</text:span></text:p>
        <text:p text:style-name="P283"><text:span text:style-name="T284">15</text:span><text:span text:style-name="T285">.<text:s/></text:span><text:span text:style-name="T286">Patikos ar bendrovių steigimo ir administravimo paslaugų teikėjas</text:span><text:span text:style-name="T287"><text:s/>– bet koks fizinis ar juridinis asmuo, kuris verslo tikslais bet kurias iš toliau išvardytų paslaugų teikia</text:span><text:span text:style-name="T288"><text:s/>tretiesiems asmenims:<text:s/></text:span></text:p>
        <text:p text:style-name="P289"><text:span text:style-name="T290">1</text:span><text:span text:style-name="T291">) steigia bendroves ar kitokius juridinius asmenis;</text:span></text:p>
        <text:p text:style-name="P292"><text:span text:style-name="T293">2</text:span><text:span text:style-name="T294">) eina bendrovės vadovo ar kitas vadovaujamas pareigas, partnerystės subjekto partnerio ar pagal kompetenciją panašias pareigas kitame juridiniame asmenyje (fizinis asmuo)<text:s/></text:span><text:span text:style-name="T295">arba organizuoja, kad kitas asmuo eitų tokias pareigas;</text:span></text:p>
        <text:p text:style-name="P296"><text:span text:style-name="T297">3</text:span><text:span text:style-name="T298">) suteikia registruotą biurą, buveinę (adresą), korespondencijos ar administracinį adresą ar kitas su tuo susijusias paslaugas bendrovei, partnerystės subjektui arba kitam juridiniam asmeniui;</text:span></text:p>
        <text:p text:style-name="P299"><text:span text:style-name="T300">4</text:span><text:span text:style-name="T301">) veikia kaip patikėtinis ar tokią veiklą vykdančio asmens patikėtinis arba organizuoja, kad kitas asmuo vykdytų tokią veiklą;</text:span></text:p>
        <text:p text:style-name="P302"><text:span text:style-name="T303">5</text:span><text:span text:style-name="T304">) veikia kaip formalus akcininkas, veikiantis už kitą asmenį, jeigu tai nėra bendrovė, kurios vertybiniais popieriais pre</text:span><text:span text:style-name="T305">kiaujama reguliuojamoje rinkoje, kuriai taikomi Europos Sąjungos teisės aktų reikalavimai atskleisti informaciją apie savo veiklą arba lygiaverčiai tarptautiniai standartai, arba organizuoja, kad kitas asmuo veiktų kaip formalus akcininkas.</text:span></text:p>
        <text:p text:style-name="P306"><text:span text:style-name="T307">16</text:span><text:span text:style-name="T308">.<text:s/></text:span><text:span text:style-name="T309">Pinig</text:span><text:span text:style-name="T310">inė operacija</text:span><text:span text:style-name="T311"><text:s/>– bet koks pinigų mokėjimas, perdavimas ar gavimas, išskyrus įmokas valstybės ir savivaldybių institucijoms, kitoms biudžetinėms įstaigoms, Lietuvos bankui,<text:s/></text:span><text:soft-page-break/><text:span text:style-name="T312">valstybės ar savivaldybių fondams, užsienio valstybių diplomatinėms atstovybėms ar ko</text:span><text:span text:style-name="T313">nsulinėms įstaigoms arba atsiskaitymą su šiais subjektais.</text:span></text:p>
        <text:p text:style-name="P314"><text:span text:style-name="T315">17</text:span><text:span text:style-name="T316">.<text:s/></text:span><text:span text:style-name="T317">Pinigų plovimas</text:span><text:span text:style-name="T318">:</text:span></text:p>
        <text:p text:style-name="P319"><text:span text:style-name="T320">1</text:span><text:span text:style-name="T321">) turto teisinės padėties pakeitimas arba turto perdavimas, žinant, kad šis turtas yra gautas iš nusikalstamos veikos arba dalyvaujant tokioje veikoje, siekiant nuslėpti</text:span><text:span text:style-name="T322"><text:s/>arba užmaskuoti neteisėtą turto kilmę arba siekiant padėti bet kokiam nusikalstamoje veikoje dalyvaujančiam asmeniui išvengti teisinių šios veikos pasekmių;</text:span></text:p>
        <text:p text:style-name="P323"><text:span text:style-name="T324">2</text:span><text:span text:style-name="T325">) turto tikrojo pobūdžio, tikrosios kilmės, šaltinio, vietos, disponavimo, judėjimo, nuosavyb</text:span><text:span text:style-name="T326">ės ar kitų su nuosavybe susijusių teisių nuslėpimas arba užmaskavimas, žinant, kad šis turtas yra gautas iš nusikalstamos veikos arba dalyvaujant tokioje veikoje;</text:span></text:p>
        <text:p text:style-name="P327"><text:span text:style-name="T328">3</text:span><text:span text:style-name="T329">) turto įgijimas, valdymas ar naudojimas, įgijimo (perdavimo) metu žinant, kad šis turta</text:span><text:span text:style-name="T330">s gautas iš nusikalstamos veikos arba dalyvaujant tokioje veikoje;</text:span></text:p>
        <text:p text:style-name="P331"><text:span text:style-name="T332">4</text:span><text:span text:style-name="T333">) rengimasis, pasikėsinimas padaryti, bendrininkavimas darant bet kurią iš šios dalies 1, 2 ir 3 punktuose nurodytų veikų.</text:span></text:p>
        <text:p text:style-name="P334"><text:span text:style-name="T335">18</text:span><text:span text:style-name="T336">.</text:span><text:span text:style-name="T337"><text:s/></text:span><text:span text:style-name="T338">Politikoje dalyvaujantys fiziniai asmenys</text:span><text:span text:style-name="T339"><text:s/></text:span><text:span text:style-name="T340">– fizinia</text:span><text:span text:style-name="T341">i asmenys, kuriems yra arba buvo patikėtos svarbios viešosios pareigos,</text:span><text:span text:style-name="T342"><text:s/></text:span><text:span text:style-name="T343">ir jų artimieji šeimos nariai arba artimi pagalbininkai.</text:span></text:p>
        <text:p text:style-name="P344"><text:span text:style-name="T345">19</text:span><text:span text:style-name="T346">.<text:s/></text:span><text:span text:style-name="T347">Svarbios viešosios pareigos</text:span><text:span text:style-name="T348"><text:s/></text:span><text:span text:style-name="T349">– pareigos Lietuvos Respublikoje, Europos Sąjungoje,<text:s/></text:span><text:span text:style-name="T350">tarptautinėse ar užsienio valstybių<text:s/></text:span><text:span text:style-name="T351">institucijose</text:span><text:span text:style-name="T352">:</text:span></text:p>
        <text:p text:style-name="P353"><text:span text:style-name="T354">1</text:span><text:span text:style-name="T355">) valstybės vadovas, vyriausybės vadovas, ministras, viceministras arba ministro pavaduotojas, valstybės sekretorius, parlamento, vyriausybės arba ministerijos kancleris;<text:s/></text:span></text:p>
        <text:p text:style-name="P356"><text:span text:style-name="T357">2</text:span><text:span text:style-name="T358">) parlamento narys;</text:span></text:p>
        <text:p text:style-name="P359"><text:span text:style-name="T360">3</text:span><text:span text:style-name="T361">) aukščiausiųjų teismų, konstitucini</text:span><text:span text:style-name="T362">ų teismų ar kitų aukščiausiųjų teisminių institucijų, kurių sprendimai negali būti skundžiami, narys;</text:span></text:p>
        <text:p text:style-name="P363"><text:span text:style-name="T364">4</text:span><text:span text:style-name="T365">) savivaldybės meras, savivaldybės administracijos direktorius;<text:s/></text:span></text:p>
        <text:p text:style-name="P366"><text:span text:style-name="T367">5</text:span><text:span text:style-name="T368">) aukščiausiosios valstybių audito ir kontrolės institucijos valdymo organo nar</text:span><text:span text:style-name="T369">ys ar centrinio banko valdybos pirmininkas, jo pavaduotojas ar valdybos narys;</text:span></text:p>
        <text:p text:style-name="P370"><text:span text:style-name="T371">6</text:span><text:span text:style-name="T372">) ambasadorius, laikinasis reikalų patikėtinis, nepaprastasis pasiuntinys ir įgaliotasis ministras ar aukšto rango ginkluotųjų pajėgų karininkas;</text:span></text:p>
        <text:p text:style-name="P373"><text:span text:style-name="T374">7</text:span><text:span text:style-name="T375">) valstybės įmonės, a</text:span><text:span text:style-name="T376">kcinės bendrovės, uždarosios akcinės bendrovės, kurių akcijos ar dalis akcijų, suteikiančių daugiau kaip 1/2 visų balsų šių bendrovių visuotiniame akcininkų susirinkime, priklauso valstybei nuosavybės teise, valdymo ar priežiūros organo narys;</text:span></text:p>
        <text:p text:style-name="P377"><text:span text:style-name="T378">8</text:span><text:span text:style-name="T379">) saviv</text:span><text:span text:style-name="T380">aldybės įmonės, akcinės bendrovės, uždarosios akcinės bendrovės, kurių akcijos ar dalis akcijų, suteikiančių daugiau kaip 1/2 visų balsų šių bendrovių visuotiniame akcininkų susirinkime, priklauso savivaldybei nuosavybės teise ir kurios laikomos didelėmis<text:s/></text:span><text:span text:style-name="T381">įmonėmis<text:s/></text:span><text:soft-page-break/><text:span text:style-name="T382">pagal Lietuvos Respublikos įmonių finansinės atskaitomybės įstatymą, valdymo ar priežiūros organo narys;</text:span></text:p>
        <text:p text:style-name="P383"><text:span text:style-name="T384">9</text:span><text:span text:style-name="T385">)<text:s/></text:span><text:span text:style-name="T386">tarptautinės tarpvyriausybinės organizacijos vadovas, jo pavaduotojas,<text:s/></text:span><text:span text:style-name="T387">valdymo ar priežiūros organo narys</text:span><text:span text:style-name="T388">;</text:span></text:p>
        <text:p text:style-name="P389"><text:span text:style-name="T390">10</text:span><text:span text:style-name="T391">) politinės partijos v</text:span><text:span text:style-name="T392">adovas, jo pavaduotojas, valdymo organo narys.</text:span></text:p>
        <text:p text:style-name="P393"><text:span text:style-name="T394">20</text:span><text:span text:style-name="T395">.</text:span><text:span text:style-name="T396"><text:s/></text:span><text:span text:style-name="T397">Teroristų finansavimas</text:span><text:span text:style-name="T398"><text:s/>– veika, kuri laikoma nusikaltimu pagal 1999 m. gruodžio 9 d. Tarptautinės konvencijos dėl kovos su terorizmo finansavimu<text:s/></text:span><text:span text:style-name="T399">2 straipsnį</text:span><text:span text:style-name="T400">.</text:span></text:p>
        <text:p text:style-name="P401"><text:span text:style-name="T402">21</text:span><text:span text:style-name="T403">.</text:span><text:span text:style-name="T404"><text:s/>Trečioji šalis<text:s/></text:span><text:span text:style-name="T405">– kompetentingų<text:s/></text:span><text:span text:style-name="T406">institucijų prižiūrima finansų įstaiga, kitas įpareigotasis subjektas arba kitoje Europos Sąjungos valstybėje narėje ar valstybėje, kuri nėra Europos Sąjungos valstybė narė (toliau – trečioji valstybė), registruota finansų įstaiga ar kitas įpareigotasis su</text:span><text:span text:style-name="T407">bjektas, atitinkantys šiuos reikalavimus:</text:span></text:p>
        <text:p text:style-name="P408"><text:span text:style-name="T409">1</text:span><text:span text:style-name="T410">) jiems yra taikomas įstatymų nustatytas privalomas profesinis registravimas;</text:span></text:p>
        <text:p text:style-name="P411"><text:span text:style-name="T412">2</text:span><text:span text:style-name="T413">)<text:s/></text:span><text:span text:style-name="T414">jie registruoti Europos Sąjungos valstybėje narėje arba trečiojoje valstybėje, kuri taiko Europos Sąjungos nustatytiems klient</text:span><text:span text:style-name="T415">ų ir naudos gavėjų tapatybės nustatymo reikalavimams ir informacijos saugojimo reikalavimams lygiaverčius reikalavimus, ir kompetentingų institucijų prižiūrimi dėl šių reikalavimų laikymosi.</text:span></text:p>
        <text:p text:style-name="P416"><text:span text:style-name="T417">22</text:span><text:span text:style-name="T418">.<text:s/></text:span><text:span text:style-name="T419">Turtas</text:span><text:span text:style-name="T420"><text:s/>– daiktai, pinigai, vertybiniai popieriai, kitos</text:span><text:span text:style-name="T421"><text:s/>finansinės priemonės, kitas turtas bei turtinės teisės, intelektinės veiklos rezultatai, informacija, veiksmai ir veiksmų rezultatai, kitos turtinės ir neturtinės vertybės, taip pat b</text:span><text:span text:style-name="T422">et koks kitas fizinis arba ne fizinis, kilnojamasis arba nekilnojamasis,</text:span><text:span text:style-name="T423"><text:s/>materialus arba nematerialus turtas ir bet kokios formos, įskaitant elektroninę ar skaitmeninę, teisiniai dokumentai arba priemonės, įrodančios nuosavybės teisę į šį turtą arba su juo susijusias teises.</text:span></text:p>
        <text:p text:style-name="P424"><text:span text:style-name="T425">23</text:span><text:span text:style-name="T426">.</text:span><text:span text:style-name="T427"><text:s/>Vyresnysis vadovas<text:s/></text:span><text:span text:style-name="T428">–</text:span><text:span text:style-name="T429"><text:s/></text:span><text:span text:style-name="T430">pakankamai aukštas pare</text:span><text:span text:style-name="T431">igas</text:span><text:span text:style-name="T432"><text:s/></text:span><text:span text:style-name="T433">einantis pareigūnas arba darbuotojas, turintis pakankamai žinių apie įstaigai ar įmonei kylančią pinigų plovimo ir (ar) teroristų finansavimo riziką ir atsakingas už sprendimų, galinčių paveikti kylančią riziką, priėmimą.</text:span></text:p>
        <text:p text:style-name="P434"/>
        <text:p text:style-name="P435"><text:span text:style-name="T436">ANTRASIS</text:span><text:span text:style-name="T437"><text:s/>SKIRSNIS</text:span></text:p>
        <text:p text:style-name="P438"><text:span text:style-name="T439">UŽ</text:span><text:span text:style-name="T440"><text:s/>PINIGŲ PLOVIMO IR<text:s/></text:span><text:span text:style-name="T441">(ar)</text:span><text:span text:style-name="T442"><text:s/>TERORISTŲ FINANSAVIMO PREVENCIJĄ ATSAKINGOS INSTITUCIJOS</text:span></text:p>
        <text:p text:style-name="P443"/>
        <text:p text:style-name="P444"><text:span text:style-name="T445">3</text:span><text:span text:style-name="T446"><text:s/>straipsnis.<text:s/></text:span><text:span text:style-name="T447">Už pinigų plovimo ir (ar) teroristų finansavimo prevenciją atsakingos institucijos</text:span></text:p>
        <text:p text:style-name="P448"><text:span text:style-name="T449">Lietuvos Respublikos Vyriausybė (toliau – Vyriausybė), Finansinių<text:s/></text:span><text:span text:style-name="T450">nusikaltimų tyrimo tarnyba prie Lietuvos Respublikos vidaus reikalų ministerijos (toliau – Finansinių nusikaltimų<text:s/></text:span><text:soft-page-break/><text:span text:style-name="T451">tyrimo tarnyba), Lietuvos Respublikos valstybės saugumo departamentas (toliau – Valstybės saugumo departamentas), Lietuvos bankas, Muitinės de</text:span><text:span text:style-name="T452">partamentas prie Lietuvos Respublikos finansų ministerijos, Kultūros paveldo departamentas prie Lietuvos Respublikos kultūros ministerijos (toliau – Kultūros paveldo departamentas), Lošimų priežiūros tarnyba prie Lietuvos Respublikos finansų ministerijos (</text:span><text:span text:style-name="T453">toliau – Lošimų priežiūros tarnyba), Lietuvos notarų rūmai, Lietuvos auditorių rūmai, Lietuvos antstolių rūmai,</text:span><text:span text:style-name="T454"><text:s/></text:span><text:span text:style-name="T455">Lietuvos prabavimo rūmai ir Lietuvos advokatūra yra institucijos, pagal kompetenciją atsakingos už šiame įstatyme nustatytą pinigų plovimo ir (a</text:span><text:span text:style-name="T456">r) teroristų finansavimo prevenciją.</text:span></text:p>
        <text:p text:style-name="P457"/>
        <text:p text:style-name="P458"><text:span text:style-name="T459">4</text:span><text:span text:style-name="T460"><text:s/>straipsnis.<text:s/></text:span><text:span text:style-name="T461">Už pinigų plovimo ir (ar) teroristų finansavimo prevenciją atsakingų institucijų pareigos</text:span></text:p>
        <text:p text:style-name="P462"><text:span text:style-name="T463">1</text:span><text:span text:style-name="T464">. Lietuvos bankas patvirtina kredito įstaigoms, elektroninių pinigų įstaigoms, mokėjimo įstaigoms, valiutos keityklos operatoriams, sutelktinio finansavimo platformų operatoriams,<text:s/></text:span><text:span text:style-name="T465">tarpusavio skolinimo platformų operatoriams,<text:s/></text:span><text:span text:style-name="T466">draudimo įmonėms, vykdančioms g</text:span><text:span text:style-name="T467">yvybės draudimo veiklą, draudimo brokerių įmonėms, vykdančioms su gyvybės draudimu susijusią draudimo tarpininkavimo veiklą, finansų maklerio įmonėms, valdymo įmonėms, investicinėms bendrovėms, depozitoriumui ir užsienio valstybių šioje dalyje nurodytų sub</text:span><text:span text:style-name="T468">jektų filialams, įsteigtiems Lietuvos Respublikoje,<text:s/></text:span><text:span text:style-name="T469">taip pat elektroninių pinigų įstaigoms ir mokėjimo įstaigoms, kurių buveinė yra kitoje valstybėje narėje, teikiančioms paslaugas Lietuvos Respublikoje per tarpininkus, fizinius ar juridinius asmenis,</text:span><text:span text:style-name="T470"><text:s/></text:span><text:span text:style-name="T471">skir</text:span><text:span text:style-name="T472">tus nurodymus, kuriais siekiama užkirsti kelią pinigų plovimui ir (ar) teroristų finansavimui, prižiūri šių subjektų veiklą, susijusią su pinigų plovimo ir (ar) teroristų finansavimo prevencijos priemonių įgyvendinimu, konsultuoja šiuos subjektus šioje dal</text:span><text:span text:style-name="T473">yje nurodytų nurodymų įgyvendinimo klausimais.</text:span></text:p>
        <text:p text:style-name="P474"><text:span text:style-name="T475">2</text:span><text:span text:style-name="T476">. Kultūros paveldo departamentas<text:s/></text:span><text:span text:style-name="T477">patvirtina asmenims, kurie verčiasi ūkine komercine veikla, susijusia su prekyba kilnojamosiomis kultūros vertybėmis ir (ar) antikvariniais daiktais, skirtus nurodymus, ku</text:span><text:span text:style-name="T478">riais siekiama užkirsti kelią pinigų plovimui ir (ar) teroristų finansavimui, prižiūri šių subjektų veiklą, susijusią su pinigų plovimo ir (ar) teroristų finansavimo prevencijos priemonių įgyvendinimu, konsultuoja šiuos subjektus<text:s/></text:span><text:span text:style-name="T479">šioje dalyje nurodytų</text:span><text:span text:style-name="T480"><text:s/>nuro</text:span><text:span text:style-name="T481">dymų įgyvendinimo klausimais.</text:span></text:p>
        <text:p text:style-name="P482"><text:span text:style-name="T483">3</text:span><text:span text:style-name="T484">. Lošimų priežiūros tarnyba priima azartinius lošimus ir loterijas organizuojančioms bendrovėms skirtus nurodymus, kuriais siekiama užkirsti kelią pinigų plovimui ir (ar) teroristų finansavimui, prižiūri šių bendrovių vei</text:span><text:span text:style-name="T485">klą, susijusią su pinigų plovimo ir (ar) teroristų finansavimo prevencijos priemonių įgyvendinimu, konsultuoja šias bendroves<text:s/></text:span><text:span text:style-name="T486">šioje dalyje nurodytų</text:span><text:span text:style-name="T487"><text:s/>nurodymų įgyvendinimo klausimais.</text:span></text:p>
        <text:p text:style-name="P488"><text:span text:style-name="T489">4</text:span><text:span text:style-name="T490">. Lietuvos<text:s/></text:span><text:span text:style-name="T491">advokatūra<text:s/></text:span><text:span text:style-name="T492">patvirtina advokatams ir advokatų padėjėjams sk</text:span><text:span text:style-name="T493">irtus nurodymus, kuriais siekiama užkirsti kelią pinigų plovimui ir (ar) teroristų finansavimui, prižiūri advokatų ir advokatų padėjėjų veiklą, susijusią su pinigų plovimo ir (ar) teroristų finansavimo prevencijos priemonių įgyvendinimu, konsultuoja advoka</text:span><text:span text:style-name="T494">tus ir advokatų padėjėjus<text:s/></text:span><text:span text:style-name="T495">šioje dalyje nurodytų</text:span><text:span text:style-name="T496"><text:s/>nurodymų įgyvendinimo klausimais.</text:span></text:p>
        <text:p text:style-name="P497"><text:span text:style-name="T498">5</text:span><text:span text:style-name="T499">.<text:s/></text:span><text:span text:style-name="T500">Lietuvos notarų rūmai patvirtina notarams, notarų atstovams ir teisę atlikti notarinius veiksmus turintiems asmenims skirtus nurodymus, kuriais siekiama užkirsti kelią</text:span><text:span text:style-name="T501"><text:s/>pinigų plovimui ir (ar) teroristų finansavimui, prižiūri notarų veiklą, susijusią su pinigų plovimo ir (ar) teroristų finansavimo prevencijos priemonių įgyvendinimu, konsultuoja notarus, notarų atstovus ir teisę atlikti notarinius veiksmus turinčius asmen</text:span><text:span text:style-name="T502">is šioje dalyje nurodytų nurodymų įgyvendinimo klausimais.</text:span></text:p>
        <text:p text:style-name="P503"><text:span text:style-name="T504">6</text:span><text:span text:style-name="T505">. Lietuvos auditorių rūmai patvirtina auditoriams skirtus nurodymus, kuriais siekiama užkirsti kelią pinigų plovimui ir (ar) teroristų finansavimui, prižiūri auditorių veiklą, susijusią su pin</text:span><text:span text:style-name="T506">igų plovimo ir (ar) teroristų finansavimo prevencijos priemonių įgyvendinimu, konsultuoja auditorius<text:s/></text:span><text:span text:style-name="T507">šioje dalyje nurodytų</text:span><text:span text:style-name="T508"><text:s/>nurodymų įgyvendinimo klausimais.</text:span></text:p>
        <text:p text:style-name="P509"><text:span text:style-name="T510">7</text:span><text:span text:style-name="T511">. Lietuvos antstolių rūmai patvirtina antstoliams<text:s/></text:span><text:span text:style-name="T512">ir<text:s/></text:span><text:span text:style-name="T513">antstolio atstovams</text:span><text:span text:style-name="T514"><text:s/>skirtus nurodymus, ku</text:span><text:span text:style-name="T515">riais siekiama užkirsti kelią pinigų plovimui<text:s/></text:span><text:span text:style-name="T516">ir (ar)<text:s/></text:span><text:span text:style-name="T517">teroristų finansavimui, prižiūri antstolių<text:s/></text:span><text:span text:style-name="T518">ir<text:s/></text:span><text:span text:style-name="T519">antstolio atstovų</text:span><text:span text:style-name="T520"><text:s/>veiklą, susijusią su pinigų plovimo ir (ar) teroristų finansavimo prevencijos priemonių įgyvendinimu, konsultuoja antstolius<text:s/></text:span><text:span text:style-name="T521">ir<text:s/></text:span><text:span text:style-name="T522">antstolio<text:s/></text:span><text:span text:style-name="T523">atstovus<text:s/></text:span><text:span text:style-name="T524">šioje dalyje nurodytų</text:span><text:span text:style-name="T525"><text:s/></text:span><text:span text:style-name="T526">nurodymų įgyvendinimo klausimais.</text:span></text:p>
        <text:p text:style-name="P527"><text:span text:style-name="T528">8</text:span><text:span text:style-name="T529">. Lietuvos prabavimo rūmai patvirtina asmenims, kurie verčiasi ūkine komercine veikla, susijusia su prekyba brangakmeniais ir (ar) tauriaisiais metalais, skirtus nurodymus, kuriais sieki</text:span><text:span text:style-name="T530">ama užkirsti kelią pinigų plovimui ir (ar) teroristų finansavimui, prižiūri šių subjektų veiklą, susijusią su pinigų plovimo ir (ar) teroristų finansavimo prevencijos priemonių įgyvendinimu, konsultuoja šiuos subjektus<text:s/></text:span><text:span text:style-name="T531">šioje dalyje nurodytų</text:span><text:span text:style-name="T532"><text:s/>nurodymų įgyven</text:span><text:span text:style-name="T533">dinimo klausimais.</text:span></text:p>
        <text:p text:style-name="P534"><text:span text:style-name="T535">9</text:span><text:span text:style-name="T536">. Finansinių nusikaltimų tyrimo tarnyba patvirtina kitiems subjektams, nenurodytiems šio straipsnio 1–8 dalyse, skirtus nurodymus, kuriais siekiama užkirsti kelią pinigų plovimui ir (ar) teroristų finansavimui,<text:s/></text:span><text:span text:style-name="T537">prižiūri finansų įsta</text:span><text:span text:style-name="T538">igų ir kitų<text:s/></text:span><text:span text:style-name="T539">įpareigotųjų<text:s/></text:span><text:span text:style-name="T540">subjektų veiklą, susijusią su pinigų plovimo ir (ar) teroristų finansavimo prevencija</text:span><text:span text:style-name="T541">, teikia jiems metodinę pagalbą</text:span><text:span text:style-name="T542">.</text:span></text:p>
        <text:p text:style-name="P543"><text:span text:style-name="T544">10</text:span><text:span text:style-name="T545">. Šio straipsnio 1–8 dalyse nurodytos institucijos privalo paskirti vadovaujančius darbuotojus, kurie<text:s/></text:span><text:span text:style-name="T546">organizuotų šiame įstatyme nustatytų pinigų plovimo ir (ar) teroristų finansavimo prevencijos priemonių įgyvendinimą ir palaikytų ryšius su Finansinių nusikaltimų tyrimo tarnyba</text:span><text:span text:style-name="T547">.</text:span></text:p>
        <text:p text:style-name="P548"><text:span text:style-name="T549">11</text:span><text:span text:style-name="T550">. Apie šio straipsnio 11 dalyje nustatytų darbuotojų paskyrimą, taip pa</text:span><text:span text:style-name="T551">t apie šių darbuotojų pakeitimą ne vėliau kaip per 7 darbo dienas nuo jų paskyrimo ar pakeitimo turi būti raštu pranešta Finansinių nusikaltimų tyrimo tarnybai.</text:span></text:p>
        <text:p text:style-name="P552"><text:span text:style-name="T553">12</text:span><text:span text:style-name="T554">. Šio straipsnio 1–8 dalyse nurodytos institucijos ir Finansinių nusikaltimų tyrimo tarny</text:span><text:span text:style-name="T555">ba tarpusavyje nustatyta tvarka bendradarbiauja ir keičiasi informacija apie atliktų subjektų veiklos, susijusios su pinigų plovimo ir (ar) teroristų finansavimo prevencijos priemonių įgyvendinimu, patikrinimų rezultatus</text:span><text:span text:style-name="T556">.</text:span></text:p>
        <text:p text:style-name="P557"/>
        <text:p text:style-name="P558"><text:span text:style-name="T559">5</text:span><text:span text:style-name="T560"><text:s/>straipsnis.<text:s/></text:span><text:span text:style-name="T561">Finansinių nu</text:span><text:span text:style-name="T562">sikaltimų tyrimo tarnybos funkcijos įgyvendinant pinigų plovimo ir (ar) teroristų finansavimo prevencijos priemones</text:span></text:p>
        <text:p text:style-name="P563"><text:span text:style-name="T564">1</text:span><text:span text:style-name="T565">. Finansinių nusikaltimų tyrimo tarnyba:</text:span></text:p>
        <text:p text:style-name="P566"><text:span text:style-name="T567">1</text:span><text:span text:style-name="T568">) renka ir registruoja informaciją, kurią šio įstatymo pagrindu privalo teikti finansų įsta</text:span><text:span text:style-name="T569">igos, kiti įpareigotieji subjektai ir valstybės institucijos, tokia duomenų apimtimi, kuri nurodyta šiame įstatyme;</text:span></text:p>
        <text:p text:style-name="P570"><text:span text:style-name="T571">2</text:span><text:span text:style-name="T572">) kaupia, analizuoja ir skelbia informaciją, susijusią su pinigų plovimo ir (ar) teroristų finansavimo prevencijos priemonių įgyvendini</text:span><text:span text:style-name="T573">mu ir pinigų plovimo ir (ar) teroristų finansavimo prevencijos sistemos veiksmingumu (taip pat ir informaciją, nurodytą šio įstatymo 28 straipsnio 6 dalyje),</text:span><text:span text:style-name="T574"><text:s/></text:span><text:span text:style-name="T575">ir nacionalinio pinigų plovimo ir teroristų finansavimo rizikos vertinimo rezultatus;</text:span></text:p>
        <text:p text:style-name="P576"><text:span text:style-name="T577">3</text:span><text:span text:style-name="T578">) anali</text:span><text:span text:style-name="T579">zuoja pinigų plovimo ir (ar) teroristų finansavimo tendencijas ir modelius;</text:span></text:p>
        <text:p text:style-name="P580"><text:span text:style-name="T581">4</text:span><text:span text:style-name="T582">) perduoda šio įstatymo pagrindu gautos informacijos analizės metu surinktą informaciją apie galimą nusikalstamą veiką ar nustatytus teisės aktų pažeidimų požymius kompetentin</text:span><text:span text:style-name="T583">goms valstybės ar užsienio institucijoms, teikia mokesčių administravimo, teisėsaugos ir kitoms valstybės institucijoms informaciją apie kliento pinigines operacijas ir sandorius;</text:span></text:p>
        <text:p text:style-name="P584"><text:span text:style-name="T585">5</text:span><text:span text:style-name="T586">) atlieka ikiteisminį tyrimą dėl nusikalstamu būdu gauto</text:span><text:span text:style-name="T587"><text:s/></text:span><text:span text:style-name="T588">turto legaliza</text:span><text:span text:style-name="T589">vimo;</text:span></text:p>
        <text:p text:style-name="P590"><text:span text:style-name="T591">6</text:span><text:span text:style-name="T592">) bendradarbiauja ir keičiasi informacija su užsienio valstybių institucijomis, tarptautinėmis organizacijomis, įgyvendinančiomis pinigų plovimo ir (ar)<text:s/></text:span><text:span text:style-name="T593">teroristų finansavimo<text:s/></text:span><text:span text:style-name="T594">prevencijos</text:span><text:span text:style-name="T595"><text:s/></text:span><text:span text:style-name="T596">priemones;</text:span></text:p>
        <text:p text:style-name="P597"><text:span text:style-name="T598">7</text:span><text:span text:style-name="T599">) tvirtina galimo pinigų plovimo ir<text:s/></text:span><text:span text:style-name="T600">įtartinų piniginių operacijų ar sandorių atpažinimo kriterijus;</text:span></text:p>
        <text:p text:style-name="P601"><text:span text:style-name="T602">8</text:span><text:span text:style-name="T603">) teikia pasiūlymus kitoms už pinigų plovimo ir (ar) teroristų finansavimo prevenciją atsakingoms institucijoms dėl pinigų plovimo ir (ar)<text:s/></text:span><text:span text:style-name="T604">teroristų finansavimo</text:span><text:span text:style-name="T605"><text:s/>prevencijos sistemos tobul</text:span><text:span text:style-name="T606">inimo;</text:span></text:p>
        <text:p text:style-name="P607"><text:span text:style-name="T608">9</text:span><text:span text:style-name="T609">) informuoja finansų įstaigas ir kitus<text:s/></text:span><text:span text:style-name="T610">įpareigotuosius<text:s/></text:span><text:span text:style-name="T611">subjektus, teisėsaugos ir kitas valstybės institucijas apie jų pranešimų apie įtartinas pinigines operacijas ar sandorius, apie<text:s/></text:span><text:soft-page-break/><text:span text:style-name="T612">pastebėtus galimo pinigų plovimo ir (ar) teroristų<text:s/></text:span><text:span text:style-name="T613">finansavimo požymius ar šio įstatymo pažeidimus, analizės ir tyrimų rezultatus;</text:span></text:p>
        <text:p text:style-name="P614"><text:span text:style-name="T615">10</text:span><text:span text:style-name="T616">) pagal<text:s/></text:span><text:span text:style-name="T617">Reglamentą (ES) Nr. 1093/2010</text:span><text:span text:style-name="T618">,<text:s/></text:span><text:span text:style-name="T619">Reglamentą (ES) Nr. 1094/2010<text:s/></text:span><text:span text:style-name="T620">ir Reglamentą (ES) Nr. 1095/2010<text:s/></text:span><text:span text:style-name="T621">bendradarbiauja su Europos priežiūros institucijomis ir teikia joms<text:s/></text:span><text:span text:style-name="T622">visą jų užduotims atlikti būtiną informaciją.</text:span></text:p>
        <text:p text:style-name="P623"><text:span text:style-name="T624">2</text:span><text:span text:style-name="T625">. Šio straipsnio 1 dalies 2 ir 3 punktuose nurodyta informacija pagal poreikį teikiama Lietuvos Respublikos Seimo Nacionalinio saugumo ir gynybos komitetui bei Teisės ir teisėtvarkos komitetui vykdant pa</text:span><text:span text:style-name="T626">rlamentinę kontrolę.</text:span></text:p>
        <text:p text:style-name="P627"/>
        <text:p text:style-name="P628"><text:span text:style-name="T629">6</text:span><text:span text:style-name="T630"><text:s/>straipsnis.<text:s/></text:span><text:span text:style-name="T631">Valstybės saugumo departamento funkcijos ir teisės įgyvendinant teroristų finansavimo prevencijos priemones</text:span></text:p>
        <text:p text:style-name="P632"><text:span text:style-name="T633">1</text:span><text:span text:style-name="T634">. Valstybės saugumo departamentas pagal kompetenciją:</text:span></text:p>
        <text:p text:style-name="P635"><text:span text:style-name="T636">1</text:span><text:span text:style-name="T637">) renka ir analizuoja informaciją, susijusią</text:span><text:span text:style-name="T638"><text:s/>su teroristų finansavimu;</text:span></text:p>
        <text:p text:style-name="P639"><text:span text:style-name="T640">2</text:span><text:span text:style-name="T641">) šio įstatymo 4 straipsnyje išvardytoms institucijoms teikia informaciją apie galimus teroristų finansavimo atpažinimo kriterijus.</text:span></text:p>
        <text:p text:style-name="P642"><text:span text:style-name="T643">2</text:span><text:span text:style-name="T644">. Valstybės saugumo departamentas ir Finansinių nusikaltimų tyrimo tarnyba bendradarb</text:span><text:span text:style-name="T645">iauja ir keičiasi informacija įgyvendinant teroristų finansavimo prevencijos priemones.</text:span></text:p>
        <text:p text:style-name="P646"><text:span text:style-name="T647">3</text:span><text:span text:style-name="T648">. Valstybės saugumo departamentas, vykdydamas šio straipsnio 1 dalyje nurodytas funkcijas, turi teisę:</text:span></text:p>
        <text:p text:style-name="P649"><text:span text:style-name="T650">1</text:span><text:span text:style-name="T651">) neatlygintinai gauti iš šio įstatymo 4 straipsnio 1 dal</text:span><text:span text:style-name="T652">yje nurodytų institucijų, kitų valstybės institucijų, finansų įstaigų, kitų įpareigotųjų subjektų reikalingus duomenis ir dokumentus apie pinigines operacijas ir sandorius, finansinių ir (ar) mokėjimo priemonių panaudojimą ar kitą informaciją, reikalingą š</text:span><text:span text:style-name="T653">io įstatymo nustatytoms funkcijoms ir uždaviniams vykdyti;<text:s/></text:span></text:p>
        <text:p text:style-name="P654"><text:span text:style-name="T655">2</text:span><text:span text:style-name="T656">) gauti iš institucijų, finansų įstaigų, kitų įpareigotųjų subjektų informaciją, susijusią su teroristų finansavimo prevencijos priemonių įgyvendinimu.</text:span></text:p>
        <text:p text:style-name="P657"/>
        <text:p text:style-name="P658"><text:span text:style-name="T659">7</text:span><text:span text:style-name="T660"><text:s/>straipsnis.<text:s/></text:span><text:span text:style-name="T661">Finansinių nusik</text:span><text:span text:style-name="T662">altimų tyrimo tarnybos teisės įgyvendinant pinigų plovimo<text:s/></text:span><text:span text:style-name="T663">ir (ar) teroristų finansavimo</text:span><text:span text:style-name="T664"><text:s/>prevencijos priemones</text:span></text:p>
        <text:p text:style-name="P665"><text:span text:style-name="T666">Finansinių nusikaltimų tyrimo tarnyba turi teisę:</text:span></text:p>
        <text:p text:style-name="P667"><text:span text:style-name="T668">1</text:span><text:span text:style-name="T669">) gauti iš šio įstatymo 4 straipsnio 1–8 dalyse nurodytų institucijų, kitų valstybės instit</text:span><text:span text:style-name="T670">ucijų (toliau šiame straipsnyje – institucijos), finansų įstaigų, kitų<text:s/></text:span><text:span text:style-name="T671">įpareigotųjų</text:span><text:span text:style-name="T672"><text:s/></text:span><text:span text:style-name="T673">subjektų, išskyrus advokatus ar advokatų padėjėjus, kai jie vertina savo kliento teisinę padėtį arba gina savo klientą, arba atstovauja jam teismo procese arba dėl jo,<text:s/></text:span><text:span text:style-name="T674">įskaitant teikiamas konsultacijas dėl<text:s/></text:span><text:soft-page-break/><text:span text:style-name="T675">teismo proceso pradėjimo arba jo vengimo, savo funkcijoms atlikti reikalingus duomenis ir dokumentus apie pinigines operacijas ir sandorius, kitą informaciją, reikalingą šio įstatymo nustatytoms funkcijoms ir uždavinia</text:span><text:span text:style-name="T676">ms vykdyti;</text:span></text:p>
        <text:p text:style-name="P677"><text:span text:style-name="T678">2</text:span><text:span text:style-name="T679">) gauti iš institucijų, finansų įstaigų, kitų<text:s/></text:span><text:span text:style-name="T680">įpareigotųjų</text:span><text:span text:style-name="T681"><text:s/></text:span><text:span text:style-name="T682">subjektų informaciją, susijusią su pinigų plovimo ir (ar)<text:s/></text:span><text:span text:style-name="T683">teroristų finansavimo</text:span><text:span text:style-name="T684"><text:s/>prevencijos</text:span><text:span text:style-name="T685"><text:s/></text:span><text:span text:style-name="T686">priemonių įgyvendinimu;</text:span></text:p>
        <text:p text:style-name="P687"><text:span text:style-name="T688">3</text:span><text:span text:style-name="T689">) koordinuoti institucijų (išskyrus Valstybės saugumo depar</text:span><text:span text:style-name="T690">tamentą) veiklą, susijusią su pinigų plovimo ir (ar)<text:s/></text:span><text:span text:style-name="T691">teroristų finansavimo</text:span><text:span text:style-name="T692"><text:s/>prevencijos priemonių įgyvendinimu;</text:span></text:p>
        <text:p text:style-name="P693"><text:span text:style-name="T694">4</text:span><text:span text:style-name="T695">) nurodyti institucijoms aplinkybes ir sąlygas, sudarančias galimybes pažeisti įstatymus ir kitus teisės aktus, susijusius su pinigų plovimo ir (ar)<text:s/></text:span><text:span text:style-name="T696">teroristų finansavimo</text:span><text:span text:style-name="T697"><text:s/>prevencijos priemonių įgyvendinimu. Institucijos privalo išnagrinėti Finansinių nusik</text:span><text:span text:style-name="T698">altimų tyrimo tarnybos nurodymus ir ne vėliau kaip per 7 darbo dienas po nurodymo gavimo pranešti Finansinių nusikaltimų tyrimo tarnybai apie priemones, kurių imtasi;</text:span></text:p>
        <text:p text:style-name="P699"><text:span text:style-name="T700">5</text:span><text:span text:style-name="T701">) nurodyti finansų įstaigoms ir kitiems<text:s/></text:span><text:span text:style-name="T702">įpareigotiesiems<text:s/></text:span><text:span text:style-name="T703">subjektams iki 10 darbo die</text:span><text:span text:style-name="T704">nų sustabdyti atliekamas įtartinas pinigines operacijas ar sandorius.</text:span></text:p>
        <text:p text:style-name="P705"/>
        <text:p text:style-name="P706"><text:span text:style-name="T707">8</text:span><text:span text:style-name="T708"><text:s/>straipsnis.<text:s/></text:span><text:span text:style-name="T709">Valstybės institucijų bendradarbiavimas<text:s/></text:span></text:p>
        <text:p text:style-name="P710"><text:span text:style-name="T711">1</text:span><text:span text:style-name="T712">. Valstybės institucijos, nevykdančios baudžiamojo persekiojimo, privalo pranešti Finansinių nusikaltimų tyrimo tarny</text:span><text:span text:style-name="T713">bai, kai pastebi galimo pinigų plovimo ir (ar)<text:s/></text:span><text:span text:style-name="T714">teroristų finansavimo</text:span><text:span text:style-name="T715"><text:s/>veikas, apie šio įstatymo pažeidimus ir priemones, kurių buvo imtasi prieš pažeidėjus.<text:s/></text:span></text:p>
        <text:p text:style-name="P716"><text:span text:style-name="T717">2</text:span><text:span text:style-name="T718">. Šio įstatymo 4 straipsnio 1–8 dalyse nurodytos institucijos bendradarbiauja ir keičiasi info</text:span><text:span text:style-name="T719">rmacija su užsienio valstybių institucijomis, įgyvendinančiomis pinigų plovimo ir (ar) teroristų finansavimo prevencijos priemones.</text:span></text:p>
        <text:p text:style-name="P720"/>
        <text:p text:style-name="P721"><text:span text:style-name="T722">TREČIASIS</text:span><text:span text:style-name="T723"><text:s/>SKIRSNIS</text:span></text:p>
        <text:p text:style-name="P724"><text:span text:style-name="T725">PINIGŲ PLOVIMO IR (AR) TERORISTŲ FINANSAVIMO PREVENCIJOS PRIEMONĖS</text:span></text:p>
        <text:p text:style-name="P726"/>
        <text:p text:style-name="P727"><text:span text:style-name="T728">9</text:span><text:span text:style-name="T729"><text:s/>straipsnis.<text:s/></text:span><text:span text:style-name="T730">Kliento ir</text:span><text:span text:style-name="T731"><text:s/>naudos gavėjo tapatybės nustatymas<text:s/></text:span></text:p>
        <text:p text:style-name="P732"><text:span text:style-name="T733">1</text:span><text:span text:style-name="T734">. Finansų įstaigos ir kiti<text:s/></text:span><text:span text:style-name="T735">įpareigotieji<text:s/></text:span><text:span text:style-name="T736">subjektai, išskyrus asmenis, nurodytus šio straipsnio 3 ir 4 dalyse, privalo imtis priemonių ir nustatyti bei patikrinti kliento ir naudos gavėjo tapatybę:</text:span></text:p>
        <text:p text:style-name="P737"><text:span text:style-name="T738">1</text:span><text:span text:style-name="T739">) prieš pradėd</text:span><text:span text:style-name="T740">ami dalykinius santykius;</text:span></text:p>
        <text:p text:style-name="P741"><text:span text:style-name="T742">2</text:span><text:span text:style-name="T743">) prieš atlikdami vienkartines ar kelias tarpusavyje susijusias pinigines operacijas arba sudarydami sandorius, kurių suma lygi arba viršija 15 000 eurų ar ją atitinkančią sumą užsienio<text:s/></text:span><text:soft-page-break/><text:span text:style-name="T744">valiuta, nesvarbu, ar sandoris atliekamas vienos, ar kelių susijusių o</text:span><text:span text:style-name="T745">peracijų metu, išskyrus atvejus, kai kliento ir naudos gavėjo tapatybė jau yra nustatyta;<text:s/></text:span></text:p>
        <text:p text:style-name="P746"><text:span text:style-name="T747">3</text:span><text:span text:style-name="T748">) prieš atliekant valiutos keitimo operacijas (perkant arba parduodant valiutą) grynaisiais pinigais, jeigu perkamų arba parduodamų grynųjų pinigų suma lygi arb</text:span><text:span text:style-name="T749">a viršija 3 000 eurų sumą ar ją atitinkančią sumą užsienio valiuta,<text:s/></text:span><text:span text:style-name="T750">nesvarbu, ar sandoris atliekamas vienos, ar kelių susijusių operacijų metu;</text:span></text:p>
        <text:p text:style-name="P751"><text:span text:style-name="T752">4</text:span><text:span text:style-name="T753">) vykdydami pinigų perlaidų grynaisiais pinigais paslaugas, kai siunčiamų ar gaunamų pinigų suma viršija 60</text:span><text:span text:style-name="T754">0 eurų ar ją atitinkančią sumą užsienio valiuta;<text:s/></text:span></text:p>
        <text:p text:style-name="P755"><text:span text:style-name="T756">5</text:span><text:span text:style-name="T757">) vykdydami ir priimdami pinigų pervedimus – vadovaudamiesi<text:s/></text:span><text:span text:style-name="T758">2015 m. gegužės 20 d. Europos Parlamento ir Tarybos reglamentu (ES) 2015/847 dėl informacijos, teikiamos pervedant lėšas, kuriuo panaikinamas</text:span><text:span text:style-name="T759"><text:s/>Reglamentas (EB) Nr. 1781/2006</text:span><text:span text:style-name="T760">, nuostatomis;</text:span></text:p>
        <text:p text:style-name="P761"><text:span text:style-name="T762">6</text:span><text:span text:style-name="T763">) kai kyla abejonių dėl anksčiau gautų kliento ir naudos gavėjo tapatybės duomenų teisingumo ar autentiškumo;</text:span></text:p>
        <text:p text:style-name="P764"><text:span text:style-name="T765">7</text:span><text:span text:style-name="T766">) bet kuriuo kitu atveju, kai kyla įtarimų, kad yra, buvo ar bus vykdoma pinigų plovimo<text:s/></text:span><text:span text:style-name="T767">ir</text:span><text:span text:style-name="T768"><text:s/>(ar)<text:s/></text:span><text:span text:style-name="T769">teroristų finansavimo veika.</text:span></text:p>
        <text:p text:style-name="P770"><text:span text:style-name="T771">2</text:span><text:span text:style-name="T772">. Jeigu piniginės operacijos atlikimo metu galutinė piniginės operacijos suma nėra žinoma, finansų įstaigos ir kiti<text:s/></text:span><text:span text:style-name="T773">įpareigotieji</text:span><text:span text:style-name="T774"><text:s/>subjektai turi nustatyti kliento tapatybę iš karto po to, kai nustato, kad piniginių</text:span><text:span text:style-name="T775"><text:s/>operacijų suma lygi arba viršija šio straipsnio 1 dalyje nustatytus pinigų sumų dydžius.<text:s/></text:span></text:p>
        <text:p text:style-name="P776"><text:span text:style-name="T777">3</text:span><text:span text:style-name="T778">. Asmenys, kurie verčiasi ūkine komercine veikla, apimančia prekybą brangakmeniais, tauriaisiais metalais, kilnojamosiomis kultūros vertybėmis, antikvariniais d</text:span><text:span text:style-name="T779">aiktais ar kitu turtu, kurio vertė lygi arba viršija 10 000 eurų ar ją atitinkančią sumą užsienio valiuta, jeigu atsiskaitoma grynaisiais pinigais, privalo imtis priemonių ir nustatyti bei patikrinti kliento ir naudos gavėjo tapatybę<text:s/></text:span><text:span text:style-name="T780">prieš atlikdami vienka</text:span><text:span text:style-name="T781">rtines pinigines operacijas arba sudarydami sandorius, kurių suma lygi arba viršija 10 000 eurų ar ją atitinkančią sumą užsienio valiuta,<text:s/></text:span><text:span text:style-name="T782">nesvarbu, ar sandoris atliekamas vienos, ar kelių susijusių operacijų metu,</text:span><text:span text:style-name="T783"><text:s/>ir šio straipsnio 1 dalies 6 ir 7 punktuos</text:span><text:span text:style-name="T784">e nustatytais atvejais.</text:span></text:p>
        <text:p text:style-name="P785"><text:span text:style-name="T786">4</text:span><text:span text:style-name="T787">.<text:s/></text:span><text:span text:style-name="T788">Jeigu elektroniniams pinigams pagal kredito įstaigų ir elektroninių pinigų įstaigų nustatytas rizikos vertinimo ir valdymo procedūras nustatoma maža pinigų plovimo ir (ar) teroristų finansavimo rizika, kredito ir elektroninių</text:span><text:span text:style-name="T789"><text:s/>pinigų įstaigos, nustatydamos kliento ir naudos gavėjo tapatybę, gali nukrypti nuo šio įstatymo 10–12 straipsnių nuostatų ir taikyti tik šio straipsnio 16 dalyje ir šio įstatymo 17 straipsnyje nustatytas kliento ir naudos gavėjo tapatybės nustatymo priemo</text:span><text:span text:style-name="T790">nes, jeigu laikomasi visų toliau išdėstytų rizikos mažinimo sąlygų:</text:span></text:p>
        <text:p text:style-name="P791"><text:span text:style-name="T792">1</text:span><text:span text:style-name="T793">) elektroninių pinigų mokėjimo priemonę galima naudoti tik Lietuvos Respublikoje;</text:span></text:p>
        <text:p text:style-name="P794"><text:span text:style-name="T795">2</text:span><text:span text:style-name="T796">) elektroninių pinigų mokėjimo priemonės negalima papildyti arba, jeigu papildyti galima, jai taikoma maksimali 150 eurų dydžio mokėjimo sandorių mėnesinė riba;<text:s/></text:span></text:p>
        <text:p text:style-name="P797"><text:span text:style-name="T798">3</text:span><text:span text:style-name="T799">) didžiausia elektroninių pinigų mokėjimo priemonėje saugoma suma neviršija 150 eurų;<text:s/></text:span></text:p>
        <text:p text:style-name="P800"><text:span text:style-name="T801">4</text:span><text:span text:style-name="T802">) elektroninių pinigų mokėjimo priemonė yra naudojama tik prekėms ar paslaugoms pirkti;<text:s/></text:span></text:p>
        <text:p text:style-name="P803"><text:span text:style-name="T804">5</text:span><text:span text:style-name="T805">) mokėjimo priemonėje saugomi elektroniniai pinigai negali būti finansuojami anoniminiais elektroniniais pinigais;</text:span></text:p>
        <text:p text:style-name="P806"><text:span text:style-name="T807">6</text:span><text:span text:style-name="T808">) mokėjimo priemonėje saugomi<text:s/></text:span><text:span text:style-name="T809">elektroniniai pinigai negali būti išperkami grynaisiais pinigais.</text:span></text:p>
        <text:p text:style-name="P810"><text:span text:style-name="T811">5</text:span><text:span text:style-name="T812">. Jeigu pagal finansų įstaigos nustatytas rizikos vertinimo ir valdymo procedūras nustatoma maža pinigų plovimo ir (ar) teroristų finansavimo rizika, finansų įstaigos, atidarydamos są</text:span><text:span text:style-name="T813">skaitą, gali pradėti dalykinius santykius su klientu nepatikrinusios jo tapatybės, jeigu yra gavusios šio įstatymo 10 straipsnio 1 dalies 1, 2, 3 ir 4 punktuose, 10 straipsnio 2 dalyje ir 12 straipsnio 2 dalyje nustatytus duomenis ir jeigu užtikrina, kad t</text:span><text:span text:style-name="T814">okioje sąskaitoje piniginės operacijos nebus vykdomos iki kliento ir naudos gavėjo tapatybės nustatymo proceso pabaigos ir kad kliento ir naudos gavėjo tapatybė galutinai bus nustatyta ne vėliau kaip per vieną mėnesį po sąskaitos atidarymo. Visais atvejais</text:span><text:span text:style-name="T815"><text:s/>kliento ir naudos gavėjo tapatybė turi būti nustatoma prieš piniginės operacijos atlikimą. Finansų įstaigos taip pat privalo nustatyti vidaus politiką ir vidaus kontrolės procedūras, susijusias su rizikos, atsirandančios dėl sąskaitų atidarymo galutinai n</text:span><text:span text:style-name="T816">enustačius kliento ir naudos gavėjo tapatybės, valdymu.<text:s/></text:span></text:p>
        <text:p text:style-name="P817"><text:span text:style-name="T818">6</text:span><text:span text:style-name="T819">.<text:s/></text:span><text:span text:style-name="T820">Draudimo įmonės, vykdančios gyvybės draudimo veiklą, ir draudimo brokerių įmonės, vykdančios su gyvybės draudimu susijusią draudimo tarpininkavimo veiklą,</text:span><text:span text:style-name="T821"><text:s/></text:span><text:span text:style-name="T822">papildomai nustato ir patikrina draud</text:span><text:span text:style-name="T823">imo sutartyje nurodyto asmens, turinčio teisę gauti draudimo išmoką, arba asmens, turinčio teisę gauti draudimo išmoką vadovaujantis teisės aktais (toliau – išmokos gavėjas),</text:span><text:span text:style-name="T824"><text:s/></text:span><text:span text:style-name="T825">tapatybę:</text:span></text:p>
        <text:p text:style-name="P826"><text:span text:style-name="T827">1</text:span><text:span text:style-name="T828">) surenka pakankamai informacijos apie išmokų gavėjus, kurie nurodom</text:span><text:span text:style-name="T829">i pagal požymius ar klasę arba kitais būdais, kad įsitikintų, jog galės nustatyti jų tapatybę išmokėdami išmokas arba išmokos gavėjui pareiškus norą pasinaudoti draudimo liudijime numatytomis teisėmis gauti išmoką;<text:s/></text:span></text:p>
        <text:p text:style-name="P830"><text:span text:style-name="T831">2</text:span><text:span text:style-name="T832">) fiksuoja konkrečiai įvardyto išmo</text:span><text:span text:style-name="T833">kos gavėjo – fizinio asmens vardą, pavardę, asmens kodą (arba gimimo datą, arba leidimo gyventi Lietuvos Respublikoje numerį) ir pilietybę<text:s/></text:span><text:span text:style-name="T834">(jeigu asmuo be pilietybės, –<text:s/></text:span><text:span text:style-name="T835">valstybę, kuri išdavė asmens tapatybę patvirtinantį dokumentą</text:span><text:span text:style-name="T836">)</text:span><text:span text:style-name="T837">; juridinio asmens pavadi</text:span><text:span text:style-name="T838">nimą, kodą (jeigu toks kodas yra suteiktas), teisinę formą, buveinę (adresą).<text:s/></text:span></text:p>
        <text:p text:style-name="P839"><text:span text:style-name="T840">7</text:span><text:span text:style-name="T841">. Visais šio straipsnio 6 dalyje nurodytais atvejais išmokos gavėjo tapatybė turi būti patikrinama, o jeigu nebuvo nustatyta, nustatoma, išmokant išmokas arba išmokos gav</text:span><text:span text:style-name="T842">ėjui pareiškus norą pasinaudoti draudimo liudijime numatytomis teisėmis gauti išmoką. Šio straipsnio 6 dalyje nurodytos</text:span><text:span text:style-name="T843"><text:s/></text:span><text:span text:style-name="T844">įmonės gali nustatyti draudimo sutartyje nurodyto išmokos gavėjo tapatybę po to, kai dalykiniai santykiai yra pradėti.<text:s/></text:span></text:p>
        <text:p text:style-name="P845"><text:span text:style-name="T846">8</text:span><text:span text:style-name="T847">. Finansų į</text:span><text:span text:style-name="T848">staigos ir kiti įpareigotieji subjektai, nustatydami klientų – patikos ar į patiką panašios formos subjektų – tapatybę, privalo nustatyti ir patikrinti naudos gavėjų tapatybę, gaudami informaciją apie patikėtoją, patikėtinį (patikėtinius), patikos saugotoj</text:span><text:span text:style-name="T849">ą (saugotojus), naudos gavėją (gavėjus) ir kitus fizinius asmenis, kurie kontroliuoja patikos ar į patiką panašios formos subjektų valdymą (turėdami tam tikrą nuosavybės teisių dalį ar kitaip kontroliuodami).<text:s/></text:span></text:p>
        <text:p text:style-name="P850"><text:span text:style-name="T851">9</text:span><text:span text:style-name="T852">. Azartinius lošimus organizuojančios ben</text:span><text:span text:style-name="T853">drovės papildomai privalo patikrinti kliento tapatybę ir jį registruoti sumos įmokėjimo, laimėjimo išmokėjimo metu arba kai jis<text:s/></text:span><text:span text:style-name="T854">keičia grynuosius pinigus į žetonus arba žetonus į grynuosius pinigus, jeigu pinigų suma viršija 1 000 eurų arba ją atitinkančią</text:span><text:span text:style-name="T855"><text:s/>sumą kita valiuta, nesvarbu, ar sandoris atliekamas vienos, ar kelių susijusių operacijų metu,</text:span><text:span text:style-name="T856"><text:s/>taip pat patikrinti kliento, įeinančio į lošimo namus (kazino), tapatybę ir jį registruoti</text:span><text:span text:style-name="T857">.</text:span></text:p>
        <text:p text:style-name="P858"><text:span text:style-name="T859">10</text:span><text:span text:style-name="T860">.<text:s/></text:span><text:span text:style-name="T861">Loterijas organizuojančios bendrovės papildomai privalo pati</text:span><text:span text:style-name="T862">krinti kliento tapatybę ir jį registruoti laimėjimo atsiėmimo atveju, kai laimėjimo vertė<text:s/></text:span><text:span text:style-name="T863">viršija 1 000 eurų arba ją atitinkančią sumą užsienio valiuta, nesvarbu, ar sandoris atliekamas vienos, ar kelių susijusių operacijų metu.</text:span></text:p>
        <text:p text:style-name="P864"><text:span text:style-name="T865">11</text:span><text:span text:style-name="T866">. Kelių tarpusavyje s</text:span><text:span text:style-name="T867">usijusių piniginių operacijų atveju kliento tapatybė turi būti nustatyta iš karto po to, kai nustatoma, kad kelios piniginės operacijos yra tarpusavyje susijusios. Kelios piniginės operacijos laikomos susijusiomis tarpusavyje, jeigu klientas:</text:span></text:p>
        <text:p text:style-name="P868"><text:span text:style-name="T869">1</text:span><text:span text:style-name="T870">) per parą</text:span><text:span text:style-name="T871"><text:s/>atlieka kelias pinigų įmokėjimo į sąskaitas operacijas, kurių suma lygi arba viršija 15 000 eurų ar ją atitinkančią sumą užsienio valiuta;</text:span></text:p>
        <text:p text:style-name="P872"><text:span text:style-name="T873">2</text:span><text:span text:style-name="T874">) per parą atlieka kelias pinigų išėmimo iš sąskaitų operacijas, kurių suma lygi arba viršija 15 000 eurų ar ją</text:span><text:span text:style-name="T875"><text:s/>atitinkančią sumą užsienio valiuta;</text:span></text:p>
        <text:p text:style-name="P876"><text:span text:style-name="T877">3</text:span><text:span text:style-name="T878">) per parą atlieka kitas pinigines operacijas arba sudaro sandorius, kurie, finansų įstaigos ar kito įpareigotojo subjekto turimais duomenimis, yra tarpusavyje susiję ir kurių suma lygi arba viršija 15 000 eurų ar<text:s/></text:span><text:span text:style-name="T879">ją atitinkančią sumą užsienio valiuta;</text:span></text:p>
        <text:p text:style-name="P880"><text:span text:style-name="T881">4</text:span><text:span text:style-name="T882">) šio straipsnio 3 dalyje nurodytu atveju per parą atlieka kelias pinigines operacijas arba sudaro sandorius, kurių suma lygi arba viršija 10 000 eurų ar ją atitinkančią sumą užsienio valiuta;</text:span></text:p>
        <text:p text:style-name="P883"><text:span text:style-name="T884">5</text:span><text:span text:style-name="T885">) per parą atl</text:span><text:span text:style-name="T886">ieka kelias valiutos keitimo (perkant arba parduodant valiutą) grynaisiais pinigais operacijas, kurių suma lygi arba viršija 3 000 eurų ar ją atitinkančią sumą užsienio valiuta;</text:span></text:p>
        <text:p text:style-name="P887"><text:span text:style-name="T888">6</text:span><text:span text:style-name="T889">) per parą atlieka<text:s/></text:span><text:span text:style-name="T890">grynųjų pinigų keitimo į žetonus arba žetonų keitimo į</text:span><text:span text:style-name="T891"><text:s/>grynuosius pinigus operacijas, kurių suma viršija 1 000 eurų arba ją atitinkančią sumą užsienio valiuta;</text:span></text:p>
        <text:p text:style-name="P892"><text:span text:style-name="T893">7</text:span><text:span text:style-name="T894">) šio straipsnio 9 dalyje nurodytais atvejais vienu metu<text:s/></text:span><text:span text:style-name="T895">įmoka sumas ar atsiima kelis laimėjimus, kurių suma<text:s/></text:span><text:span text:style-name="T896">viršija 1 000 eurų arba ją atitinkan</text:span><text:span text:style-name="T897">čią sumą užsienio valiuta;</text:span></text:p>
        <text:p text:style-name="P898"><text:span text:style-name="T899">8</text:span><text:span text:style-name="T900">) šio straipsnio 10 dalyje<text:s/></text:span><text:span text:style-name="T901">nurodytais atvejais vienu metu</text:span><text:span text:style-name="T902"><text:s/>atsiima kelis laimėjimus, kurių suma<text:s/></text:span><text:span text:style-name="T903">viršija 1 000 eurų arba ją atitinkančią sumą užsienio valiuta.</text:span></text:p>
        <text:p text:style-name="P904"><text:span text:style-name="T905">12</text:span><text:span text:style-name="T906">. Visais atvejais, kai yra nustatoma kliento tapatybė, fin</text:span><text:span text:style-name="T907">ansų įstaigos ir kiti įpareigotieji subjektai turi imtis visų atitinkamų, kryptingų ir proporcingų priemonių, kad nustatytų, ar klientas veikia savo vardu, ar yra kontroliuojamas, ir nustatyti naudos gavėją, taip pat, jeigu klientas veikia per atstovą, – i</text:span><text:span text:style-name="T908">r kliento atstovo tapatybę.</text:span></text:p>
        <text:p text:style-name="P909"><text:span text:style-name="T910">13</text:span><text:span text:style-name="T911">. Finansų įstaigos ir kiti įpareigotieji subjektai kliento ir naudos gavėjo tapatybės nustatymo metu privalo iš jų reikalauti dokumentų ir kitų duomenų, kuriais remiantis finansų įstaigoms ir kitiems įpareigotiesiems subje</text:span><text:span text:style-name="T912">ktams būtų suprantama kliento, kuris yra juridinis asmuo, valdymo struktūra ir veiklos pobūdis.</text:span></text:p>
        <text:p text:style-name="P913"><text:span text:style-name="T914">14</text:span><text:span text:style-name="T915">. Visais atvejais, kai yra nustatoma kliento ir naudos gavėjo tapatybė, finansų įstaigos ir kiti įpareigotieji subjektai privalo iš kliento gauti informac</text:span><text:span text:style-name="T916">iją apie kliento dalykinių santykių tikslą ir numatomą pobūdį.</text:span></text:p>
        <text:p text:style-name="P917"><text:span text:style-name="T918">15</text:span><text:span text:style-name="T919">. Visais atvejais, kai yra nustatoma kliento ir naudos gavėjo tapatybė, finansų įstaigos ir kiti įpareigotieji subjektai privalo tikrinti kliento ir naudos gavėjo tapatybę, remdamiesi dok</text:span><text:span text:style-name="T920">umentais, duomenimis ar informacija, gauta iš patikimo ir nepriklausomo šaltinio.</text:span></text:p>
        <text:p text:style-name="P921"><text:span text:style-name="T922">16</text:span><text:span text:style-name="T923">. Finansų įstaigos ir kiti įpareigotieji subjektai visais atvejais privalo vykdyti nuolatinę kliento dalykinių santykių stebėseną, įskaitant sandorių, kurie buvo sudary</text:span><text:span text:style-name="T924">ti tokių santykių metu, tyrimą, siekiant užtikrinti, kad vykdomi sandoriai atitiktų finansų įstaigų ar kitų įpareigotųjų subjektų turimą informaciją apie klientą, jo verslą, rizikos pobūdį ir lėšų šaltinį.</text:span></text:p>
        <text:p text:style-name="P925"><text:span text:style-name="T926">17</text:span><text:span text:style-name="T927">. Siekiant užtikrinti, kad kliento ir naudos</text:span><text:span text:style-name="T928"><text:s/>gavėjo tapatybės nustatymo metu pateikti dokumentai, duomenys ar informacija yra tinkami ir aktualūs, jie finansų įstaigų ir kitų įpareigotųjų subjektų privalo būti nuolat peržiūrimi ir atnaujinami.</text:span></text:p>
        <text:p text:style-name="P929"><text:span text:style-name="T930">18</text:span><text:span text:style-name="T931">. Finansų įstaigoms ir kitiems įpareigotiesiems su</text:span><text:span text:style-name="T932">bjektams draudžiama vykdyti sandorius per banko sąskaitas, užmegzti ar tęsti dalykinius santykius, vykdyti sandorius, kai jie neturi galimybių įvykdyti šiame straipsnyje nustatytų reikalavimų: jeigu klientas šio įstatymo nustatytais atvejais nepateikia duo</text:span><text:span text:style-name="T933">menų, patvirtinančių jo tapatybę, jeigu pateikia ne visus duomenis arba jie yra neteisingi, jeigu klientas ar jo atstovas vengia pateikti informaciją,<text:s/></text:span><text:soft-page-break/><text:span text:style-name="T934">reikalingą jo tapatybei nustatyti, slepia naudos gavėjo tapatybę ar vengia pateikti informaciją, reikalin</text:span><text:span text:style-name="T935">gą naudos gavėjo tapatybei nustatyti, arba pateiktų duomenų tam neužtenka; jeigu finansų įstaiga ar kitas įpareigotasis subjektas negali užtikrinti šio straipsnio 12–16 dalyse nurodytų reikalavimų vykdymo. Tokiais atvejais finansų įstaigos ir kiti įpareigo</text:span><text:span text:style-name="T936">tieji subjektai, įvertinę keliamą pinigų plovimo ir (ar) teroristų finansavimo grėsmę, sprendžia dėl pranešimo apie įtartiną piniginę operaciją ar sandorį perdavimo Finansinių nusikaltimų tyrimo tarnybai tikslingumo.<text:s/></text:span></text:p>
        <text:p text:style-name="P937"><text:span text:style-name="T938">19</text:span><text:span text:style-name="T939">. Šio straipsnio 18 dalis netaik</text:span><text:span text:style-name="T940">oma<text:s/></text:span><text:span text:style-name="T941">notarams,<text:s/></text:span><text:span text:style-name="T942">notaro atstovams</text:span><text:span text:style-name="T943"><text:s/>ir teisę atlikti notarinius veiksmus turintiems asmenims, auditoriams,</text:span><text:span text:style-name="T944"><text:s/></text:span><text:span text:style-name="T945">antstoliams ir<text:s/></text:span><text:span text:style-name="T946">antstolio atstovams</text:span><text:span text:style-name="T947">,<text:s/></text:span><text:span text:style-name="T948">buhalterinės apskaitos ar mokesčių konsultavimo paslaugas teikiančioms įmonėms</text:span><text:span text:style-name="T949"><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950">na savo klientą, arba atstovauja jam teismo procese arba dėl jo, įskaitant teikiamas konsultacijas dėl teismo proceso pradėjimo arba jo vengimo.</text:span></text:p>
        <text:p text:style-name="P951"><text:span text:style-name="T952">20</text:span><text:span text:style-name="T953">. Šio straipsnio 1 dalies 1, 2, 6 punktai, 12, 14–17 dalys netaikomi, kai finansų įstaigos ar kito įparei</text:span><text:span text:style-name="T954">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955">aikymosi.<text:s/></text:span></text:p>
        <text:p text:style-name="P956"><text:span text:style-name="T957">21</text:span><text:span text:style-name="T958">.<text:s/></text:span><text:span text:style-name="T959">Finansų įstaigoms draudžiama išduoti anonimines indėlininkų knygeles, atidaryti anonimines sąskaitas ar sąskaitas akivaizdžiai fiktyviais vardais, taip pat atidaryti sąskaitas ar kitaip pradėti dalykinius santykius nepareikalavus kliento</text:span><text:span text:style-name="T960"><text:s/>tapatybę patvirtinančių duomenų arba kilus pagrįstam įtarimui, kad šiuose dokumentuose įrašyti duomenys yra netikri ar suklastoti.<text:s/></text:span></text:p>
        <text:p text:style-name="P961"><text:span text:style-name="T962">22</text:span><text:span text:style-name="T963">. Jeigu kliento tapatybės nustatymo metu finansų įstaigai ar kitam<text:s/></text:span><text:span text:style-name="T964">įpareigotajam</text:span><text:span text:style-name="T965"><text:s/>subjektui kyla įtarimų, kad atliekam</text:span><text:span text:style-name="T966">a pinigų plovimo ir (ar) teroristų finansavimo veika, o tolesnis kliento ir naudos gavėjo tapatybės nustatymo procesas klientui gali sukelti įtarimų, kad informacija apie jį gali būti perduota kompetentingoms teisėsaugos institucijoms, finansų įstaigos ir<text:s/></text:span><text:span text:style-name="T967">kiti<text:s/></text:span><text:span text:style-name="T968">įpareigotieji</text:span><text:span text:style-name="T969"><text:s/>subjektai gali netęsti kliento ir naudos gavėjo tapatybės nustatymo proceso ir nepradėti dalykinių santykių su klientu. Šiais atvejais informacija perduodama Finansinių nusikaltimų tyrimo tarnybai šio įstatymo 16 straipsnyje nustatyta tv</text:span><text:span text:style-name="T970">arka.</text:span></text:p>
        <text:p text:style-name="P971"><text:span text:style-name="T972">23</text:span><text:span text:style-name="T973">. Finansų įstaigos ir kiti<text:s/></text:span><text:span text:style-name="T974">įpareigotieji</text:span><text:span text:style-name="T975"><text:s/>subjektai kliento ir naudos gavėjo tapatybės nustatymo priemones privalo taikyti ne tik naujiems</text:span><text:span text:style-name="T976">, bet ir esamiems klientams, atsižvelgdami į rizikos lygį, iškilus naujoms aplinkybėms ar atsiradus naujai<text:s/></text:span><text:span text:style-name="T977">informacijai, susijusiai su kliento, naudos gavėjo rizikos lygio nustatymu, jų tapatybės informacija, jų veikla ir kitomis reikšmingomis aplinkybėmis.</text:span></text:p>
        <text:p text:style-name="P978"><text:span text:style-name="T979">24</text:span><text:span text:style-name="T980">. Finansų įstaigos ir kiti<text:s/></text:span><text:span text:style-name="T981">įpareigotieji</text:span><text:span text:style-name="T982"><text:s/>subjektai nėra atsakingi klientui už sutartinių įsipareigo</text:span><text:span text:style-name="T983">jimų nevykdymą ir žalą, padarytą dėl kliento piniginių operacijų ar sandorių nevykdymo, jeigu finansų įstaigos ir kiti<text:s/></text:span><text:span text:style-name="T984">įpareigotieji</text:span><text:span text:style-name="T985"><text:s/>subjektai kliento piniginių operacijų ar sandorių nevykdė dėl šio straipsnio 18 dalyje nurodytų priežasčių.</text:span></text:p>
        <text:p text:style-name="P986"/>
        <text:p text:style-name="P987"><text:span text:style-name="T988">10</text:span><text:span text:style-name="T989"><text:s/></text:span><text:span text:style-name="T990">strai</text:span><text:span text:style-name="T991">psnis.<text:s/></text:span><text:span text:style-name="T992">Kliento ir naudos gavėjo tapatybės nustatymo reikalavimai, kai tapatybė nustatoma klientui dalyvaujant fiziškai<text:s/></text:span></text:p>
        <text:p text:style-name="P993"><text:span text:style-name="T994">1</text:span><text:span text:style-name="T995">. Finansų įstaigos ir kiti įpareigotieji subjektai, nustatydami kliento – fizinio asmens tapatybę, kai ji</text:span><text:span text:style-name="T996"><text:s/>nustatoma jam dalyvaujant</text:span><text:span text:style-name="T997"><text:s/>fiziškai, reikalauja iš kliento –</text:span><text:span text:style-name="T998"><text:s/>fizinio asmens Lietuvos Respublikos ar užsienio valstybės asmens tapatybės dokumento arba leidimo gyventi Lietuvos Respublikoje, kuriame yra šie duomenys, patvirtinantys jo tapatybę:</text:span></text:p>
        <text:p text:style-name="P999"><text:span text:style-name="T1000">1</text:span><text:span text:style-name="T1001">) vardas (vardai);</text:span></text:p>
        <text:p text:style-name="P1002"><text:span text:style-name="T1003">2</text:span><text:span text:style-name="T1004">) pavardė<text:s/></text:span><text:span text:style-name="T1005">(pavardės);</text:span></text:p>
        <text:p text:style-name="P1006"><text:span text:style-name="T1007">3</text:span><text:span text:style-name="T1008">) asmens kodas (užsieniečiui –<text:s/></text:span><text:span text:style-name="T1009">gimimo data (jeigu yra – asmens kodas ar kita šiam asmeniui suteikta unikali simbolių seka, skirta asmeniui identifikuoti, leidimo gyventi Lietuvos Respublikoje numeris ir galiojimo laikas, jo išdavimo vieta<text:s/></text:span><text:span text:style-name="T1010">ir data (taikoma užsieniečiams)</text:span><text:span text:style-name="T1011">;</text:span></text:p>
        <text:p text:style-name="P1012"><text:span text:style-name="T1013">4</text:span><text:span text:style-name="T1014">) nuotrauka;</text:span></text:p>
        <text:p text:style-name="P1015"><text:span text:style-name="T1016">5</text:span><text:span text:style-name="T1017">) parašas (išskyrus atvejus, kai<text:s/></text:span><text:span text:style-name="T1018">asmens tapatybės dokumente jis neprivalomas)</text:span><text:span text:style-name="T1019">;</text:span></text:p>
        <text:p text:style-name="P1020"><text:span text:style-name="T1021">6</text:span><text:span text:style-name="T1022">) pilietybė (jeigu asmuo be pilietybės –<text:s/></text:span><text:span text:style-name="T1023">valstybę, kuri išdavė asmens tapatybę patvirtinantį dokumentą</text:span><text:span text:style-name="T1024">).</text:span></text:p>
        <text:p text:style-name="P1025"><text:span text:style-name="T1026">2</text:span><text:span text:style-name="T1027">. Fi</text:span><text:span text:style-name="T1028">nansų įstaigos ir kiti įpareigotieji subjektai, nustatydami kliento – juridinio asmens tapatybę, reikalauja jo tapatybę patvirtinančių dokumentų arba šių dokumentų kopijų su notaro liudijimu, patvirtinančiu dokumento kopijos tikrumą, kuriuose yra šie duome</text:span><text:span text:style-name="T1029">nys:</text:span></text:p>
        <text:p text:style-name="P1030"><text:span text:style-name="T1031">1</text:span><text:span text:style-name="T1032">) pavadinimas;</text:span></text:p>
        <text:p text:style-name="P1033"><text:span text:style-name="T1034">2</text:span><text:span text:style-name="T1035">) teisinė forma, buveinė (adresas), faktinės veiklos vykdymo adresas;<text:s/></text:span></text:p>
        <text:p text:style-name="P1036"><text:span text:style-name="T1037">3</text:span><text:span text:style-name="T1038">) kodas (jeigu toks kodas yra suteiktas);</text:span></text:p>
        <text:p text:style-name="P1039"><text:span text:style-name="T1040">4</text:span><text:span text:style-name="T1041">) registracijos išrašas ir jo išdavimo data.</text:span></text:p>
        <text:p text:style-name="P1042"><text:span text:style-name="T1043">3</text:span><text:span text:style-name="T1044">.<text:s/></text:span><text:span text:style-name="T1045">Kai klientas yra juridinis asmuo, atstovaujamas fiz</text:span><text:span text:style-name="T1046">inio asmens, arba klientui – fiziniam asmeniui atstovauja kitas fizinis asmuo,<text:s/></text:span><text:span text:style-name="T1047">šių atstovų tapatybė nustatoma taip pat, kaip ir kliento – fizinio asmens. Taip pat klientas turi pateikti informaciją apie juridinio asmens vadovą: vadovo vardas, pavardė, asme</text:span><text:span text:style-name="T1048">ns kodas (užsieniečiui –<text:s/></text:span><text:span text:style-name="T1049">gimimo data (jeigu yra, – asmens kodas ar kita šiam asmeniui suteikta unikali simbolių seka, skirta asmeniui identifikuoti), pilietybė<text:s/></text:span><text:span text:style-name="T1050">(jeigu asmuo be pilietybės, –<text:s/></text:span><text:span text:style-name="T1051">valstybė, kuri išdavė asmens tapatybę patvirtinantį dokumentą</text:span><text:span text:style-name="T1052">).</text:span></text:p>
        <text:p text:style-name="P1053"><text:span text:style-name="T1054">4</text:span><text:span text:style-name="T1055">. Kai klientas yra juridinis asmuo, atstovaujamas fizinio asmens, arba klientui – fiziniam asmeniui atstovauja kitas fizinis asmuo, finansų įstaiga ar kitas įpareigotasis subjektas turi<text:s/></text:span><text:soft-page-break/><text:span text:style-name="T1056">pareikalauti iš jo įgaliojimo ir patikrinti jo galiojimą (tai yra j</text:span><text:span text:style-name="T1057">į išdavusio asmens teisę išduoti tokį įgaliojimą), įgaliojimo galiojimo laiką, kokius veiksmus atlikti nurodyta įgaliojime (įgaliojimas turi atitikti Lietuvos Respublikos civilinio kodekso reikalavimus. Užsienyje išduotas įgaliojimas turi būti legalizuotas</text:span><text:span text:style-name="T1058"><text:s/>arba patvirtintas dokumentų tvirtinimo pažyma (</text:span><text:span text:style-name="T1059">apostille</text:span><text:span text:style-name="T1060">).</text:span></text:p>
        <text:p text:style-name="P1061"><text:span text:style-name="T1062">5</text:span><text:span text:style-name="T1063">.<text:s/></text:span><text:span text:style-name="T1064">Pradėdamas kliento tapatybės nustatymą, kai klientas – fizinis asmuo arba kliento –<text:s/></text:span><text:span text:style-name="T1065">juridinio asmens atstovas nustatant jo tapatybę dalyvauja fiziškai, finansų įstaigos ar kito įpareigotojo</text:span><text:span text:style-name="T1066"><text:s/>subjekto atsakingas darbuotojas privalo:</text:span></text:p>
        <text:p text:style-name="P1067"><text:span text:style-name="T1068">1</text:span><text:span text:style-name="T1069">) įvertinti, ar klientas (arba kliento atstovas) – fizinis asmuo, pradedantis bendradarbiauti su finansų įstaiga ar kitu įpareigotuoju subjektu, pateikia galiojančius šio straipsnio 1 dalyje nurodytus<text:s/></text:span><text:span text:style-name="T1070">dokumentus; nustatyti, ar jo pateiktame dokumente yra būtent to kliento nuotrauka;</text:span></text:p>
        <text:p text:style-name="P1071"><text:span text:style-name="T1072">2</text:span><text:span text:style-name="T1073">) įvertinti pateikto dokumento būklę (ypač didelį dėmesį atkreipti į tai, ar nuotrauka, puslapiai ar įrašai nebuvo keičiami, taisomi ir panašiai);</text:span></text:p>
        <text:p text:style-name="P1074"><text:span text:style-name="T1075">3</text:span><text:span text:style-name="T1076">) sužinoti, ar k</text:span><text:span text:style-name="T1077">lientas – fizinis ar juridinis asmuo pats naudosis finansų įstaigos paslaugomis, ar jis atstovaus kito asmens interesams;</text:span></text:p>
        <text:p text:style-name="P1078"><text:span text:style-name="T1079">4</text:span><text:span text:style-name="T1080">) įsitikinti, ar fizinis arba juridinis asmuo turi reikiamus įgaliojimus veikti kliento vardu;</text:span></text:p>
        <text:p text:style-name="P1081"><text:span text:style-name="T1082">5</text:span><text:span text:style-name="T1083">) padaryti fizinio asmens pat</text:span><text:span text:style-name="T1084">eikto šio straipsnio 1 dalyje nurodyto dokumento puslapių, kuriuose yra šio fizinio asmens nuotrauka ir kiti tapatybei nustatyti reikalingi duomenys, kopiją arba nuskenuoti dokumentą; pensijų fondų valdymo įmonių (sudarant pensijų kaupimo sutartis), draudi</text:span><text:span text:style-name="T1085">mo įmonių ir draudimo brokerių įmonių atsakingas darbuotojas privalo padaryti fizinio asmens šio straipsnio 1 dalyje nurodyto dokumento puslapių, kuriuose yra šio fizinio asmens nuotrauka ir kiti tapatybei nustatyti reikalingi duomenys, kopiją arba nuskenu</text:span><text:span text:style-name="T1086">oti dokumentą arba įrašyti asmens duomenis (vardas ir pavardė, asmens kodas ar kita šiam asmeniui suteikta unikali simbolių seka, skirta asmeniui identifikuoti) pildomame dokumente (pensijų kaupimo sutartyje ar draudimo liudijime – polise);<text:s/></text:span></text:p>
        <text:p text:style-name="P1087"><text:span text:style-name="T1088">6</text:span><text:span text:style-name="T1089">) patikri</text:span><text:span text:style-name="T1090">nti, ar yra aplinkybių taikyti sustiprintą kliento tapatybės nustatymą.</text:span></text:p>
        <text:p text:style-name="P1091"><text:span text:style-name="T1092">6</text:span><text:span text:style-name="T1093">. Ant kiekvieno kliento tapatybę patvirtinančio dokumento kopijos (jeigu daroma popierinė dokumento kopija) finansų įstaigos ar kito įpareigotojo subjekto atsakingas darbuotojas</text:span><text:span text:style-name="T1094"><text:s/>ar įgaliotas asmuo, padaręs dokumento kopiją, privalo uždėti tikrumo žymą.<text:s/></text:span></text:p>
        <text:p text:style-name="P1095"/>
        <text:p text:style-name="P1096"><text:span text:style-name="T1097">11</text:span><text:span text:style-name="T1098"><text:s/></text:span><text:span text:style-name="T1099">straipsnis.<text:s/></text:span><text:span text:style-name="T1100">Kliento ir naudos gavėjo tapatybės nustatymo reikalavimai, kai tapatybė nustatoma klientui fiziškai nedalyvaujant</text:span></text:p>
        <text:p text:style-name="P1101"><text:span text:style-name="T1102">1</text:span><text:span text:style-name="T1103">. Kliento – fizinio asmens arba klient</text:span><text:span text:style-name="T1104">o – juridinio asmens atstovo ir naudos gavėjo tapatybė gali būti nustatyta klientui fiziškai nedalyvaujant tik šiais atvejais:</text:span></text:p>
        <text:p text:style-name="P1105"><text:span text:style-name="T1106">1</text:span><text:span text:style-name="T1107">) naudojantis trečiųjų šalių informacija apie klientą ar naudos gavėją šio įstatymo 13 straipsnyje nustatyta tvarka;</text:span></text:p>
        <text:p text:style-name="P1108"><text:span text:style-name="T1109">2</text:span><text:span text:style-name="T1110">) na</text:span><text:span text:style-name="T1111">udojant Europos Sąjungoje išduotas elektroninės atpažinties priemones, veikiančias pagal aukšto arba pakankamo saugumo užtikrinimo lygio elektroninės atpažinties schemas, nustatytas 2014 m. liepos 23 d. Europos Parlamento ir Tarybos reglamente (ES) Nr. 910</text:span><text:span text:style-name="T1112">/2014 dėl elektroninės atpažinties ir elektroninių operacijų patikimumo užtikrinimo paslaugų vidaus rinkoje, kuriuo panaikinama Direktyva 1999/93/EB (OL 2014 L 257, p. 73) (toliau – Reglamentas (ES) Nr. 910/2014);</text:span></text:p>
        <text:p text:style-name="P1113"><text:span text:style-name="T1114">3</text:span><text:span text:style-name="T1115">) kai informacija apie asmens tapatyb</text:span><text:span text:style-name="T1116">ę patvirtinama kvalifikuotu elektroniniu parašu, naudojant kvalifikuotą elektroninio parašo sertifikatą, kuris atitinka Reglamento (ES) Nr. 910/2014 reikalavimus. Trečiųjų valstybių kvalifikuoti elektroniniai parašai, sudaryti naudojant kvalifikuotą elektr</text:span><text:span text:style-name="T1117">oninio parašo sertifikatą, pripažįstami vadovaujantis Reglamento (ES) Nr. 910/2014 14 straipsniu;<text:s/></text:span></text:p>
        <text:p text:style-name="P1118"><text:span text:style-name="T1119">4</text:span><text:span text:style-name="T1120">) naudojant elektronines priemones, leidžiančias tiesioginį vaizdo perdavimą vienu iš šių būdų:</text:span></text:p>
        <text:p text:style-name="P1121"><text:span text:style-name="T1122">a</text:span><text:span text:style-name="T1123">) tiesioginio vaizdo perdavimo metu užfiksuojamas tap</text:span><text:span text:style-name="T1124">atybę patvirtinančio dokumento arba jį atitinkančio leidimo gyventi Lietuvos Respublikoje originalas ir kliento tapatybė patvirtinama naudojantis bent pažangiuoju elektroniniu parašu, atitinkančiu Reglamento (ES) Nr. 910/2014 26 straipsnyje nustatytus reik</text:span><text:span text:style-name="T1125">alavimus;</text:span></text:p>
        <text:p text:style-name="P1126"><text:span text:style-name="T1127">b</text:span><text:span text:style-name="T1128">) tiesioginio vaizdo perdavimo metu užfiksuojamas kliento veido atvaizdas ir kliento parodytas tapatybę patvirtinančio dokumento arba jį atitinkančio leidimo gyventi Lietuvos Respublikoje originalas;</text:span></text:p>
        <text:p text:style-name="P1129"><text:span text:style-name="T1130">5</text:span><text:span text:style-name="T1131">) prieš pradedant naudotis finansų</text:span><text:span text:style-name="T1132"><text:s/>įstaigos ar kito įpareigotojo subjekto paslaugomis, į jo mokėjimo sąskaitą iš kliento vardu kredito įstaigoje, kuri yra registruota Europos Sąjungos valstybėje narėje arba trečiojoje valstybėje, nustačiusioje šio įstatymo reikalavimams lygiaverčius reikal</text:span><text:span text:style-name="T1133">avimus, ir kompetentingų institucijų prižiūrima dėl šių reikalavimų laikymosi, turimos sąskaitos atliekamas mokėjimo pavedimas ir pateikiama Lietuvos Respublikos teisės aktų nustatyta tvarka patvirtinta popierinė asmens tapatybės dokumento kopija. Asmens t</text:span><text:span text:style-name="T1134">apatybės dokumento kopijos tvirtinimo ir pateikimo tvarką nustato Finansinių nusikaltimų tyrimo tarnyba.</text:span></text:p>
        <text:p text:style-name="P1135"><text:span text:style-name="T1136">2</text:span><text:span text:style-name="T1137">. Nustatyti kliento ir naudos gavėjo tapatybę šio straipsnio 1 dalies 1, 2 ir 3 punktuose nurodytais atvejais galima tik tada, kai yra visos šio</text:span><text:span text:style-name="T1138">s sąlygos:</text:span></text:p>
        <text:p text:style-name="P1139"><text:span text:style-name="T1140">1</text:span><text:span text:style-name="T1141">) prieš nustatant kliento ir naudos gavėjo tapatybę šio straipsnio 1 dalies 1, 2 ir 3 punktuose nurodytais atvejais kliento tapatybė trečiosios šalies buvo nustatyta jam fiziškai dalyvaujant</text:span><text:span text:style-name="T1142"><text:s/></text:span><text:span text:style-name="T1143">arba naudojant</text:span><text:span text:style-name="T1144"><text:s/></text:span><text:span text:style-name="T1145">elektronines priemones, leidžiančias</text:span><text:span text:style-name="T1146"><text:s/>tiesioginį vaizdo perdavimą<text:s/></text:span><text:soft-page-break/><text:span text:style-name="T1147">vienu iš būdų, nurodytų šio straipsnio 1 dalies 4 punkte, arba šio straipsnio 1 dalies 5 punkte nurodytu būdu</text:span><text:span text:style-name="T1148">, taip pat kai kliento tapatybė buvo nustatyta jam fiziškai dalyvaujant išduodant elektroninės atpažinties priemonę, v</text:span><text:span text:style-name="T1149">eikiančią pagal aukšto arba pakankamo saugumo užtikrinimo lygio elektroninės atpažinties schemą, ar prieš išduodant jam kvalifikuotą elektroninio parašo sertifikatą;</text:span></text:p>
        <text:p text:style-name="P1150"><text:span text:style-name="T1151">2</text:span><text:span text:style-name="T1152">) kliento ir naudos gavėjo – fizinio asmens ir juridinio asmens atstovo tapatybė šio<text:s/></text:span><text:span text:style-name="T1153">įstatymo 9 straipsnyje nurodytais atvejais buvo nustatyta iš šio įstatymo 10 straipsnyje nurodytų dokumentų.</text:span></text:p>
        <text:p text:style-name="P1154"><text:span text:style-name="T1155">3</text:span><text:span text:style-name="T1156">. Nustatydami kliento ir naudos gavėjo tapatybę klientui fiziškai nedalyvaujant, finansų įstaigos ir kiti įpareigotieji subjektai privalo im</text:span><text:span text:style-name="T1157">tis šio įstatymo 9 straipsnyje nustatytų priemonių ir nustatyti bei patikrinti ir kliento, ir naudos gavėjo tapatybę, gauti šio įstatymo 10 ir 12 straipsniuose nurodytus duomenis,</text:span><text:span text:style-name="T1158"><text:s/>kliento ir naudos gavėjo tapatybei nustatyti panaudoti papildomus duomenis,<text:s/></text:span><text:span text:style-name="T1159">dokumentus ar papildomą informaciją, kuri leistų įsitikinti kliento tapatybės autentiškumu, patikrinti, ar yra aplinkybių taikyti sustiprintą kliento tapatybės nustatymą.</text:span></text:p>
        <text:p text:style-name="P1160"><text:span text:style-name="T1161">4</text:span><text:span text:style-name="T1162">. Atsakomybė dėl šiame įstatyme nustatytų kliento ar naudos gavėjo tapatybės nus</text:span><text:span text:style-name="T1163">tatymo reikalavimų įvykdymo, kai kliento ir naudos gavėjo tapatybė nustatoma klientui fiziškai nedalyvaujant, tenka finansų įstaigoms ar kitiems įpareigotiesiems subjektams.</text:span></text:p>
        <text:p text:style-name="P1164"><text:span text:style-name="T1165">5</text:span><text:span text:style-name="T1166">. Kliento ir naudos gavėjo tapatybės nustatymo reikalavimus, kai tapatybė nus</text:span><text:span text:style-name="T1167">tatoma klientui fiziškai nedalyvaujant, naudojantis elektroninėmis priemonėmis, leidžiančiomis tiesioginį vaizdo perdavimą, nustato Finansinių nusikaltimų tyrimo tarnyba.<text:s/></text:span></text:p>
        <text:p text:style-name="P1168"/>
        <text:p text:style-name="P1169"><text:span text:style-name="T1170">12</text:span><text:span text:style-name="T1171"><text:s/></text:span><text:span text:style-name="T1172">straipsnis.<text:s/></text:span><text:span text:style-name="T1173">Naudos gavėjo tapatybės nustatymo reikalavimai</text:span></text:p>
        <text:p text:style-name="P1174"><text:span text:style-name="T1175">1</text:span><text:span text:style-name="T1176">.<text:s/></text:span><text:span text:style-name="T1177">Nustatant kliento tapatybę, visais atvejais privaloma nustatyti naudos gavėją (gavėjus). Naudos gavėjo nustatymas visais atvejais reiškia fizinio asmens ar fizinių asmenų grupės nustatymą.</text:span></text:p>
        <text:p text:style-name="P1178"><text:span text:style-name="T1179">2</text:span><text:span text:style-name="T1180">. Finansų įstaigos ir kiti<text:s/></text:span><text:span text:style-name="T1181">įpareigotieji</text:span><text:span text:style-name="T1182"><text:s/>subjektai, nustatydam</text:span><text:span text:style-name="T1183">i naudos gavėjo tapatybę, kai kliento ir naudos gavėjo tapatybė nustatoma klientui dalyvaujant fiziškai,<text:s/></text:span><text:span text:style-name="T1184">privalo pa</text:span><text:span text:style-name="T1185">reikalauti iš kliento ir<text:s/></text:span><text:span text:style-name="T1186">naudos gavėjo tapatybės duomenų:</text:span></text:p>
        <text:p text:style-name="P1187"><text:span text:style-name="T1188">1</text:span><text:span text:style-name="T1189">) vardas (vardai);</text:span></text:p>
        <text:p text:style-name="P1190"><text:span text:style-name="T1191">2</text:span><text:span text:style-name="T1192">) pavardė (pavardės);</text:span></text:p>
        <text:p text:style-name="P1193"><text:span text:style-name="T1194">3</text:span><text:span text:style-name="T1195">) asmens kodas (užsieniečiui<text:s/></text:span><text:span text:style-name="T1196">–<text:s/></text:span><text:span text:style-name="T1197">gimimo data (jeigu yra, – asmens kodas ar kita šiam asmeniui suteikta unikali simbolių seka, skirta asmeniui identifikuoti, leidimo gyventi Lietuvos Respublikoje numeris ir galiojimo laikas, jo išdavimo vieta ir data)</text:span><text:span text:style-name="T1198">;</text:span></text:p>
        <text:p text:style-name="P1199"><text:span text:style-name="T1200">4</text:span><text:span text:style-name="T1201">) pilietybė (jeigu asmuo be pi</text:span><text:span text:style-name="T1202">lietybės, –<text:s/></text:span><text:span text:style-name="T1203">valstybė, kuri išdavė asmens tapatybę patvirtinantį dokumentą</text:span><text:span text:style-name="T1204">).</text:span></text:p>
        <text:p text:style-name="P1205"><text:span text:style-name="T1206">3</text:span><text:span text:style-name="T1207">. Finansų įstaigos ir kiti<text:s/></text:span><text:span text:style-name="T1208">įpareigotieji</text:span><text:span text:style-name="T1209"><text:s/>subjektai<text:s/></text:span><text:span text:style-name="T1210">tikrina kliento pateiktus dokumentus ir informaciją apie naudos gavėją, remdamiesi dokumentais, duomenimis ar informacija,</text:span><text:span text:style-name="T1211"><text:s/>gautais iš patikimo ir nepriklausomo šaltinio. Tokie finansų įstaigos ar kito įpareigotojo subjekto veiksmai apima ir prašymą klientui pačiam nurodyti viešuosius šaltinius, kuriuose informacija apie naudos gavėją galėtų būti patvirtinta</text:span><text:span text:style-name="T1212">.<text:s/></text:span></text:p>
        <text:p text:style-name="P1213"><text:span text:style-name="T1214">4</text:span><text:span text:style-name="T1215">. Pateiktų<text:s/></text:span><text:span text:style-name="T1216">duomenų teisingumą klientas patvirtina parašu ir antspaudu (jeigu jis antspaudą privalo turėti pagal jo veiklą reguliuojančius teisės aktus).</text:span></text:p>
        <text:p text:style-name="P1217"><text:span text:style-name="T1218">5</text:span><text:span text:style-name="T1219">. Jeigu kliento tapatybė nustatoma klientui nedalyvaujant fiziškai, klientas – fizinis asmuo arba kliento – j</text:span><text:span text:style-name="T1220">uridinio asmens atstovas privalo pateikti šio straipsnio 2 dalyje nurodytus duomenis apie naudos gavėją. Kliento pateikti duomenys patvirtinami<text:s/></text:span><text:span text:style-name="T1221">naudojant Europos Sąjungoje išduotas elektroninės atpažinties priemones, veikiančias pagal aukšto arba pakankamo</text:span><text:span text:style-name="T1222"><text:s/>saugumo užtikrinimo lygio elektroninės atpažinties schemas, arba kvalifikuotu elektroniniu parašu, naudojant kvalifikuotą elektroninio parašo sertifikatą, kuris atitinka Reglamento (ES) Nr. 910/2014 reikalavimus, arba naudojant elektronines priemones, lei</text:span><text:span text:style-name="T1223">džiančias tiesioginį vaizdo perdavimą</text:span><text:span text:style-name="T1224">.</text:span></text:p>
        <text:p text:style-name="P1225"><text:span text:style-name="T1226">6</text:span><text:span text:style-name="T1227">. Finansų įstaiga ar kitas<text:s/></text:span><text:span text:style-name="T1228">įpareigotasis<text:s/></text:span><text:span text:style-name="T1229">subjektas privalo kaupti ir Finansinių nusikaltimų tyrimo tarnybos reikalavimu pateikti šiuos duomenis apie naudos gavėją:</text:span></text:p>
        <text:p text:style-name="P1230"><text:span text:style-name="T1231">1</text:span><text:span text:style-name="T1232">) naudos gavėjo tapatybės duomenis;</text:span></text:p>
        <text:p text:style-name="P1233"><text:span text:style-name="T1234">2</text:span><text:span text:style-name="T1235">) kl</text:span><text:span text:style-name="T1236">iento pateiktos informacijos tikrinimo patikimuose ir nepriklausomuose šaltiniuose įrodymus;</text:span></text:p>
        <text:p text:style-name="P1237"><text:span text:style-name="T1238">3</text:span><text:span text:style-name="T1239">) duomenis apie kliento (juridinio asmens) valdymo struktūrą.<text:s/></text:span></text:p>
        <text:p text:style-name="P1240"><text:span text:style-name="T1241">7</text:span><text:span text:style-name="T1242">. Naudos gavėjo tapatybė turi būti nustatyta iki kliento tapatybės nustatymo procedūros<text:s/></text:span><text:span text:style-name="T1243">pabaigos, išskyrus šio įstatymo 9 straipsnio 4, 5 ir 6 dalyse nustatytus atvejus.</text:span></text:p>
        <text:p text:style-name="P1244"><text:span text:style-name="T1245">8</text:span><text:span text:style-name="T1246">. Finansų įstaigos ir kiti<text:s/></text:span><text:span text:style-name="T1247">įpareigotieji</text:span><text:span text:style-name="T1248"><text:s/>subjektai, nustatydami naudos gavėjo tapatybę, papildomai turi teisę naudotis Juridinių asmenų dalyvių informacine sistema (JADI</text:span><text:span text:style-name="T1249">S) ir kitomis valstybės informacinėmis sistemomis, registrais, kuriuose kaupiami duomenys apie juridinių asmenų dalyvius.</text:span></text:p>
        <text:p text:style-name="P1250"/>
        <text:p text:style-name="P1251"><text:span text:style-name="T1252">13</text:span><text:span text:style-name="T1253"><text:s/>straipsnis.<text:s/></text:span><text:span text:style-name="T1254">Naudojimasis trečiųjų šalių informacija</text:span></text:p>
        <text:p text:style-name="P1255"><text:span text:style-name="T1256">1</text:span><text:span text:style-name="T1257">.<text:s/></text:span><text:span text:style-name="T1258">Finansų įstaigos ir kiti<text:s/></text:span><text:span text:style-name="T1259">įpareigotieji</text:span><text:span text:style-name="T1260"><text:s/>subjektai gali nustatyti k</text:span><text:span text:style-name="T1261">liento ar naudos gavėjo</text:span><text:span text:style-name="T1262"><text:s/></text:span><text:span text:style-name="T1263">tapatybę tiesiogiai jam nedalyvaujant, naudodami informaciją apie klientą ar naudos gavėją iš finansų įstaigų ir kitų<text:s/></text:span><text:span text:style-name="T1264">įpareigotųjų<text:s/></text:span><text:span text:style-name="T1265">subjektų arba jų atstovybių užsienyje, kai jie atitinka šio įstatymo 2 straipsnio 21 dalyje trečiajai</text:span><text:span text:style-name="T1266"><text:s/>šaliai nustatytus reikalavimus.</text:span></text:p>
        <text:p text:style-name="P1267"><text:span text:style-name="T1268">2</text:span><text:span text:style-name="T1269">. Finansų įstaigos ir kiti įpareigotieji subjektai, nustatydami kliento ar naudos gavėjo tapatybę, gali naudotis trečiųjų šalių informacija apie klientą ar naudos gavėją, jeigu turi pakankamai priemonių, kurios užtikri</text:span><text:span text:style-name="T1270">ntų, kad trečioji šalis savo valia vykdys abi šias sąlygas:</text:span></text:p>
        <text:p text:style-name="P1271"><text:span text:style-name="T1272">1</text:span><text:span text:style-name="T1273">) paprašius nedelsdama pateiks prašančiajai finansų įstaigai ar kitam įpareigotajam subjektui visą prašomą informaciją ir duomenis, privalomus turėti laikantis šiame įstatyme nurodytų kliento a</text:span><text:span text:style-name="T1274">r naudos gavėjo tapatybės nustatymo reikalavimų;</text:span></text:p>
        <text:p text:style-name="P1275"><text:span text:style-name="T1276">2</text:span><text:span text:style-name="T1277">) paprašius nedelsdama pateiks prašančiajai finansų įstaigai ar kitam įpareigotajam subjektui dokumentų, susijusių su kliento ar naudos gavėjo tapatybės nustatymu, kopijas ir kitus dokumentus, susijusiu</text:span><text:span text:style-name="T1278">s su klientu ar naudos gavėju, kurie privalomi turėti laikantis šiame įstatyme nurodytų kliento ar naudos gavėjo tapatybės nustatymo reikalavimų.</text:span></text:p>
        <text:p text:style-name="P1279"><text:span text:style-name="T1280">3</text:span><text:span text:style-name="T1281">. Kai Lietuvos Respublikoje registruota finansų įstaiga ar kitas<text:s/></text:span><text:span text:style-name="T1282">įpareigotasis<text:s/></text:span><text:span text:style-name="T1283">subjektas veikia kaip trečioji šalis ir laikosi šiame įstatyme nurodytų kliento ar<text:s/></text:span><text:span text:style-name="T1284">naudos gavėjo</text:span><text:span text:style-name="T1285"><text:s/></text:span><text:span text:style-name="T1286">tapatybės nustatymo reikalavimų, jam leidžiama iš kliento reikalauti kitų duomenų ar kitos informacijos, kurie reikalingi kitai Europos Sąjungos valstybei nare</text:span><text:span text:style-name="T1287">i.</text:span></text:p>
        <text:p text:style-name="P1288"><text:span text:style-name="T1289">4</text:span><text:span text:style-name="T1290">. Draudžiama naudotis trečiųjų šalių, įsteigtų Europos Komisijos ir Finansinių veiksmų darbo grupės kovai su pinigų plovimu ir teroristų finansavimu (FATF) nustatytose didelės rizikos trečiosiose valstybėse, informacija apie klientą ar naudos gavėj</text:span><text:span text:style-name="T1291">ą arba jeigu dėl to yra priimtas atskiras Europos Komisijos sprendimas.<text:s/></text:span></text:p>
        <text:p text:style-name="P1292"><text:span text:style-name="T1293">5</text:span><text:span text:style-name="T1294">. Šis straipsnis netaikomas užsakomųjų paslaugų ir atstovavimo santykiams, kai pagal sutartį užsakomųjų paslaugų teikėjas, tarpininkas ar atstovas laikytinas finansų įstaigos ar<text:s/></text:span><text:span text:style-name="T1295">kito įpareigotojo subjekto (juridinio asmens) dalimi.</text:span></text:p>
        <text:p text:style-name="P1296"><text:span text:style-name="T1297">6</text:span><text:span text:style-name="T1298">. Atsakomybė dėl šiame įstatyme nurodytų kliento ar naudos gavėjo tapatybės nustatymo reikalavimų laikymosi tenka trečiosios šalies informacija apie klientą ar naudos gavėją</text:span><text:span text:style-name="T1299"><text:s/></text:span><text:span text:style-name="T1300">pasinaudojusioms finans</text:span><text:span text:style-name="T1301">ų įstaigoms ar kitiems įpareigotiesiems subjektams.</text:span></text:p>
        <text:p text:style-name="P1302"/>
        <text:p text:style-name="P1303"><text:span text:style-name="T1304">14</text:span><text:span text:style-name="T1305"><text:s/>straipsnis.<text:s/></text:span><text:span text:style-name="T1306">Sustiprintas kliento tapatybės nustatymas</text:span></text:p>
        <text:p text:style-name="P1307"><text:span text:style-name="T1308">1</text:span><text:span text:style-name="T1309">. Sustiprintas kliento tapatybės nustatymas atliekamas taikant papildomas kliento ir naudos gavėjo tapatybės nustatymo priemones:</text:span></text:p>
        <text:p text:style-name="P1310"><text:span text:style-name="T1311">1</text:span><text:span text:style-name="T1312">)<text:s/></text:span><text:span text:style-name="T1313">kai yra vykdomi tarptautiniai korespondentinės bankininkystės santykiai su trečiųjų valstybių finansų įstaigomis;</text:span></text:p>
        <text:p text:style-name="P1314"><text:span text:style-name="T1315">2</text:span><text:span text:style-name="T1316">) kai sandoriai ar dalykiniai santykiai atliekami su politikoje dalyvaujančiais fiziniais asmenimis</text:span><text:span text:style-name="T1317">;</text:span></text:p>
        <text:p text:style-name="P1318"><text:span text:style-name="T1319">3</text:span><text:span text:style-name="T1320">) kai sandoriai ar dalykiniai s</text:span><text:span text:style-name="T1321">antykiai atliekami su<text:s/></text:span><text:span text:style-name="T1322">Europos Komisijos ir Finansinių veiksmų darbo grupės kovai su pinigų plovimu ir teroristų finansavimu skelbiamuose valstybių, turinčių rimtų trūkumų pinigų plovimo ir (ar) teroristų finansavimo prevencijos ir šių<text:s/></text:span><text:soft-page-break/><text:span text:style-name="T1323">nusikaltimų užkardymo</text:span><text:span text:style-name="T1324"><text:s/>sąrašuose nustatytose didelės rizikos trečiosiose valstybėse gyvenančiais fiziniais asmenimis ar ten įsteigtais juridiniais asmenimis.<text:s/></text:span><text:span text:style-name="T1325">Įvertinus riziką,<text:s/></text:span><text:span text:style-name="T1326">sustiprinto kliento tapatybės nustatymo priemonės neprivalo būti taikomos Europos Sąjungoje įsisteigus</text:span><text:span text:style-name="T1327">ių finansų įstaigų ar kitų įpareigotųjų subjektų filialams ar patronuojamosioms įmonėms, kuriuose jie turi daugumą akcijų ir kurie yra Europos Komisijos nustatytose didelės rizikos trečiosiose valstybėse, jeigu tie filialai ar patronuojamosios įmonės laiko</text:span><text:span text:style-name="T1328">si visos grupės nustatytų reikalavimų, lygiaverčių šio įstatymo reikalavimams;</text:span></text:p>
        <text:p text:style-name="P1329"><text:span text:style-name="T1330">4</text:span><text:span text:style-name="T1331">) jeigu pagal finansų įstaigų ar kitų įpareigotųjų subjektų nustatytas rizikos vertinimo ir valdymo procedūras nustatoma didesnė pinigų plovimo ir (ar) teroristų finansavim</text:span><text:span text:style-name="T1332">o rizika. Vertinant pinigų plovimo ir (ar) teroristų finansavimo rizikas, privalu vertinti šio straipsnio 10 dalyje nurodytus galimos didesnės pinigų plovimo ir (ar) teroristų finansavimo rizikos veiksnius</text:span><text:span text:style-name="T1333">;</text:span></text:p>
        <text:p text:style-name="P1334"><text:span text:style-name="T1335">5</text:span><text:span text:style-name="T1336">) Europos priežiūros institucijų ir Europos<text:s/></text:span><text:span text:style-name="T1337">Komisijos nurodytais atvejais.</text:span></text:p>
        <text:p text:style-name="P1338"><text:span text:style-name="T1339">2</text:span><text:span text:style-name="T1340">. Atlikdamos sustiprintą kliento tapatybės nustatymą,<text:s/></text:span><text:span text:style-name="T1341">kai yra vykdomi tarptautiniai korespondentinės bankininkystės santykiai su trečiųjų valstybių finansų įstaigomis</text:span><text:span text:style-name="T1342">, finansų įstaigos privalo:</text:span></text:p>
        <text:p text:style-name="P1343"><text:span text:style-name="T1344">1</text:span><text:span text:style-name="T1345">) surinkti pakankamai</text:span><text:span text:style-name="T1346"><text:s/>informacijos apie įstaigą respondentę, kad būtų galima gerai suprasti jos verslo pobūdį ir iš viešai prieinamos informacijos nustatyti šios įstaigos reputaciją ir priežiūros kokybę;</text:span></text:p>
        <text:p text:style-name="P1347"><text:span text:style-name="T1348">2</text:span><text:span text:style-name="T1349">) įvertinti lėšas gaunančios finansų įstaigos pinigų plovimo ir (ar)</text:span><text:span text:style-name="T1350"><text:s/>teroristų finansavimo prevencijos kontrolės mechanizmus;</text:span></text:p>
        <text:p text:style-name="P1351"><text:span text:style-name="T1352">3</text:span><text:span text:style-name="T1353">) prieš naujų korespondentinės bankininkystės santykių užmezgimą gauti vyresniojo vadovo pritarimą;</text:span></text:p>
        <text:p text:style-name="P1354"><text:span text:style-name="T1355">4</text:span><text:span text:style-name="T1356">) pagrįsti dokumentais atitinkamus kiekvienos finansų įstaigos įsipareigojimus;</text:span></text:p>
        <text:p text:style-name="P1357"><text:span text:style-name="T1358">5</text:span><text:span text:style-name="T1359">) į</text:span><text:span text:style-name="T1360">sitikinti, kad įstaiga respondentė tinkamai atliko kliento tapatybės nustatymą (tarp jų – patikrino klientų, turinčių tiesioginį priėjimą prie korespondento sąskaitų, tapatybę, atliko kitus kliento tapatybės nustatymo veiksmus) ir prireikus įstaigos koresp</text:span><text:span text:style-name="T1361">ondentės prašymu gali pateikti atitinkamus duomenis kliento tapatybei nustatyti.</text:span></text:p>
        <text:p text:style-name="P1362"><text:span text:style-name="T1363">3</text:span><text:span text:style-name="T1364">. Atlikdami sustiprintą kliento tapatybės nustatymą, kai<text:s/></text:span><text:span text:style-name="T1365">sandoriai ar dalykiniai santykiai atliekami su politikoje dalyvaujančiais fiziniais asmenimis, finansų įstaigos</text:span><text:span text:style-name="T1366"><text:s/>ir kiti<text:s/></text:span><text:span text:style-name="T1367">įpareigotieji</text:span><text:span text:style-name="T1368"><text:s/>subjektai privalo:</text:span></text:p>
        <text:p text:style-name="P1369"><text:span text:style-name="T1370">1</text:span><text:span text:style-name="T1371">) nustatyti ir įdiegti vidines procedūras, kurių pagrindu nustatoma, ar klientas ir naudos gavėjas yra politikoje dalyvaujantis fizinis asmuo;</text:span></text:p>
        <text:p text:style-name="P1372"><text:span text:style-name="T1373">2</text:span><text:span text:style-name="T1374">) gauti vyresniojo vadovo pritarimą dalykiniams santykiams su t</text:span><text:span text:style-name="T1375">okiais klientais užmegzti ar tęsti dalykinius santykius su klientais, kai jie tampa politikoje dalyvaujančiais fiziniais asmenimis;</text:span></text:p>
        <text:p text:style-name="P1376"><text:span text:style-name="T1377">3</text:span><text:span text:style-name="T1378">) imtis atitinkamų priemonių turto ir lėšų, susijusių su dalykiniais santykiais arba sandoriu, šaltiniui nustatyti;</text:span></text:p>
        <text:p text:style-name="P1379"><text:span text:style-name="T1380">4</text:span><text:span text:style-name="T1381">) vykdyti sustiprintą nuolatinę dalykinių santykių<text:s/></text:span><text:span text:style-name="T1382">su politikoje dalyvaujančiais fiziniais asmenimis</text:span><text:span text:style-name="T1383"><text:s/>stebėseną.</text:span></text:p>
        <text:p text:style-name="P1384"><text:span text:style-name="T1385">4</text:span><text:span text:style-name="T1386">. Kai politikoje dalyvaujantis fizinis asmuo nustoja eiti svarbias viešąsias pareigas, finansų įstaigos ir kiti įpareigotieji subjektai</text:span><text:span text:style-name="T1387"><text:s/>ne trumpesnį kaip 12 mėnesių laikotarpį privalo toliau atsižvelgti į to asmens tebekeliamą riziką ir taikyti tinkamas pagal rizikos lygį pritaikytas priemones tol, kol nustatoma, kad tas asmuo nebekelia politikoje dalyvaujantiems fiziniams asmenims būding</text:span><text:span text:style-name="T1388">os rizikos.</text:span></text:p>
        <text:p text:style-name="P1389"><text:span text:style-name="T1390">5</text:span><text:span text:style-name="T1391">. Taikydami sustiprintą kliento tapatybės nustatymą Europos Komisijos ir Finansinių veiksmų darbo grupės kovai su pinigų plovimu ir teroristų finansavimu nustatytose didelės rizikos trečiosiose valstybėse gyvenantiems fiziniams asmenims ar</text:span><text:span text:style-name="T1392"><text:s/>ten įsteigtiems juridiniams asmenims bei tais atvejais, kai pagal finansų įstaigų ar kitų įpareigotųjų subjektų nustatytas rizikos vertinimo ir valdymo procedūras nustatoma didesnė pinigų plovimo ir (ar) teroristų finansavimo rizika, finansų įstaigos ir k</text:span><text:span text:style-name="T1393">iti įpareigotieji subjektai, vadovaudamiesi šioje dalyje nurodytomis procedūromis, savo nuožiūra imasi vienos ar kelių papildomų kliento ir naudos gavėjo tapatybės nustatymo priemonių kylančiai rizikai mažinti ir privalo:</text:span></text:p>
        <text:p text:style-name="P1394"><text:span text:style-name="T1395">1</text:span><text:span text:style-name="T1396">) gauti vyresniojo vadovo prita</text:span><text:span text:style-name="T1397">rimą dalykiniams santykiams su šiais klientais užmegzti ar tęsti dalykinius santykius su šiais klientais;</text:span></text:p>
        <text:p text:style-name="P1398"><text:span text:style-name="T1399">2</text:span><text:span text:style-name="T1400">) imtis atitinkamų priemonių turto ir lėšų, susijusių su dalykiniais santykiais arba sandoriu, šaltiniui nustatyti;</text:span></text:p>
        <text:p text:style-name="P1401"><text:span text:style-name="T1402">3</text:span><text:span text:style-name="T1403">) vykdyti sustiprintą nu</text:span><text:span text:style-name="T1404">olatinę dalykinių santykių<text:s/></text:span><text:span text:style-name="T1405">su šiais klientais</text:span><text:span text:style-name="T1406"><text:s/>stebėseną.</text:span></text:p>
        <text:p text:style-name="P1407"><text:span text:style-name="T1408">6</text:span><text:span text:style-name="T1409">. Atlikdami sustiprintą kliento tapatybės nustatymą Europos priežiūros institucijų ir Europos Komisijos nurodytais atvejais, finansų įstaigos ir kiti įpareigotieji subjektai pasirenka taikomas</text:span><text:span text:style-name="T1410"><text:s/>priemones, nurodytas Europos priežiūros institucijų ir Europos Komisijos dokumentuose, kuriuose šie atvejai yra įvardyti.</text:span></text:p>
        <text:p text:style-name="P1411"><text:span text:style-name="T1412">7</text:span><text:span text:style-name="T1413">. Draudimo įmonės, vykdančios gyvybės draudimo veiklą, ir draudimo brokerių įmonės, vykdančios su gyvybės draudimu susijusią dra</text:span><text:span text:style-name="T1414">udimo tarpininkavimo veiklą, išmokėdamos išmokas arba išmokos gavėjui pareiškus norą pasinaudoti draudimo liudijime numatytomis teisėmis gauti išmoką, privalo nustatyti, ar išmokos gavėjas atitinka sąlygas, kuriomis kyla didesnė pinigų plovimo ir (ar) tero</text:span><text:span text:style-name="T1415">ristų finansavimo rizika. Jeigu išmokos gavėjas yra juridinis asmuo ar juridinio asmens statuso neturintis subjektas, prieš išmokant išmokas privaloma<text:s/></text:span><text:soft-page-break/><text:span text:style-name="T1416">nustatyti jo naudos gavėją, vadovaujantis šio įstatymo 12 straipsniu. Jeigu išmokos gavėjas – fizinis asm</text:span><text:span text:style-name="T1417">uo arba išmokos gavėjo – juridinio asmens naudos gavėjas yra politikoje dalyvaujantis fizinis asmuo ir<text:s/></text:span><text:span text:style-name="T1418">jeigu pagal draudimo įmonių,</text:span><text:span text:style-name="T1419"><text:s/>vykdančių gyvybės draudimo veiklą, ir draudimo brokerių įmonių, vykdančių su gyvybės draudimu susijusią draudimo tarpininkav</text:span><text:span text:style-name="T1420">imo veiklą,</text:span><text:span text:style-name="T1421"><text:s/>rizikos vertinimo ir valdymo procedūras nustatoma didesnė pinigų plovimo ir (ar) teroristų finansavimo rizika</text:span><text:span text:style-name="T1422">, prieš išmokant išmokas privalu informuoti vyresnįjį vadovą apie būsimą išmokos išmokėjimo faktą, vykdyti sustiprintą kliento ir išmok</text:span><text:span text:style-name="T1423">os gavėjo vykdomų piniginių operacijų ar sandorių stebėseną bei spręsti dėl pranešimo apie įtartiną piniginę operaciją ar sandorį perdavimo Finansinių nusikaltimų tyrimo tarnybai tikslingumo. Šiais atvejais išmokos gavėjo ir jo naudos gavėjo tapatybė turi<text:s/></text:span><text:span text:style-name="T1424">būti nustatoma išmokant išmokas arba išmokos gavėjui pareiškus norą pasinaudoti draudimo liudijime numatytomis teisėmis gauti išmoką.</text:span></text:p>
        <text:p text:style-name="P1425"><text:span text:style-name="T1426">8</text:span><text:span text:style-name="T1427">. Finansų įstaigoms draudžiama pradėti ir tęsti korespondentinės bankininkystės ar kitokius santykius su fiktyviu banku ar banku, kai žinoma, kad šis leidžia savo sąskaitomis naudotis fiktyviems bankams. Finansų įstaigos privalo imtis priemonių, kurios lei</text:span><text:span text:style-name="T1428">stų įsitikinti, kad lėšas gaunančios finansų įstaigos neleidžia savo sąskaitomis naudotis fiktyviems bankams.<text:s/></text:span></text:p>
        <text:p text:style-name="P1429"><text:span text:style-name="T1430">9</text:span><text:span text:style-name="T1431">. Finansų įstaigos ir kiti įpareigotieji subjektai privalo skirti ypatingą dėmesį bet kokiai pinigų plovimo ir (ar) teroristų finansavimo gr</text:span><text:span text:style-name="T1432">ėsmei, galinčiai kilti dėl bet kokio pobūdžio gaminių, produktų, kitokių žmogaus darbo rezultatų, teikiamų paslaugų naudojimo ar vykdomų sandorių, kai siekiama nuslėpti kliento ar naudos gavėjo tapatybę (linkstama į anonimiškumą), taip pat dėl dalykinių sa</text:span><text:span text:style-name="T1433">ntykių ar sandorių su klientu, kurio tapatybė nebuvo nustatyta jam dalyvaujant fiziškai, ir prireikus nedelsdami imtis priemonių, kad būtų užkirstas kelias turtą panaudoti pinigų plovimui<text:s/></text:span><text:span text:style-name="T1434">ir (ar)<text:s/></text:span><text:span text:style-name="T1435">teroristų finansavimui</text:span><text:span text:style-name="T1436">.</text:span></text:p>
        <text:p text:style-name="P1437"><text:span text:style-name="T1438">10</text:span><text:span text:style-name="T1439">. Finansų įstaigos ir kiti įpa</text:span><text:span text:style-name="T1440">reigotieji subjektai, nustatydami, ar egzistuoja didesnė pinigų plovimo ir (ar) teroristų finansavimo rizika, privalo vertinti bent šiuos veiksnius:</text:span></text:p>
        <text:p text:style-name="P1441"><text:span text:style-name="T1442">1</text:span><text:span text:style-name="T1443">) kliento požymius:<text:s/></text:span></text:p>
        <text:p text:style-name="P1444"><text:span text:style-name="T1445">a</text:span><text:span text:style-name="T1446">) kliento dalykiniai santykiai vykdomi neįprastomis aplinkybėmis be akivaizdaus<text:s/></text:span><text:span text:style-name="T1447">ekonominio ar matomo teisėto tikslo;</text:span></text:p>
        <text:p text:style-name="P1448"><text:span text:style-name="T1449">b</text:span><text:span text:style-name="T1450">) klientas gyvena trečiojoje valstybėje;</text:span></text:p>
        <text:p text:style-name="P1451"><text:span text:style-name="T1452">c</text:span><text:span text:style-name="T1453">) juridiniai asmenys ar juridinio asmens statuso neturintys subjektai vykdo asmeninės turto valdymo įmonės veiklą;</text:span></text:p>
        <text:p text:style-name="P1454"><text:span text:style-name="T1455">d</text:span><text:span text:style-name="T1456">) bendrovė turi formalių akcininkų, veikiančių<text:s/></text:span><text:span text:style-name="T1457">už kitą asmenį, arba pareikštinės formos akcijų;</text:span></text:p>
        <text:p text:style-name="P1458"><text:span text:style-name="T1459">e</text:span><text:span text:style-name="T1460">) versle vyrauja grynieji pinigai;</text:span></text:p>
        <text:p text:style-name="P1461"><text:span text:style-name="T1462">f</text:span><text:span text:style-name="T1463">) juridinio asmens nuosavybės struktūra atrodo neįprasta arba pernelyg sudėtinga atsižvelgiant į juridinio asmens veiklos pobūdį;</text:span></text:p>
        <text:p text:style-name="P1464"><text:span text:style-name="T1465">2</text:span><text:span text:style-name="T1466">) produkto, paslaugos, sa</text:span><text:span text:style-name="T1467">ndorio ar paslaugų teikimo kanalo požymius:</text:span></text:p>
        <text:p text:style-name="P1468"><text:span text:style-name="T1469">a</text:span><text:span text:style-name="T1470">) privati bankininkystė;</text:span></text:p>
        <text:p text:style-name="P1471"><text:span text:style-name="T1472">b</text:span><text:span text:style-name="T1473">) produktas ar sandoris gali sudaryti palankias sąlygas anonimiškumui;</text:span></text:p>
        <text:p text:style-name="P1474"><text:span text:style-name="T1475">c</text:span><text:span text:style-name="T1476">) verslo santykiai arba sandoriai sudaromi ar vykdomi fiziškai nedalyvaujant;</text:span></text:p>
        <text:p text:style-name="P1477"><text:span text:style-name="T1478">d</text:span><text:span text:style-name="T1479">) mokėjimai gauti iš</text:span><text:span text:style-name="T1480"><text:s/>nežinomų arba nesusijusių trečiųjų šalių;</text:span></text:p>
        <text:p text:style-name="P1481"><text:span text:style-name="T1482">e</text:span><text:span text:style-name="T1483">) produktas ar verslo praktika, įskaitant paslaugų teikimo mechanizmą, yra nauja, taip pat naujų arba vystomų technologijų naudojimas dirbant tiek su naujais, tiek su anksčiau buvusiais produktais;</text:span></text:p>
        <text:p text:style-name="P1484"><text:span text:style-name="T1485">3</text:span><text:span text:style-name="T1486">) t</text:span><text:span text:style-name="T1487">eritorijos požymius:</text:span></text:p>
        <text:p text:style-name="P1488"><text:span text:style-name="T1489">a</text:span><text:span text:style-name="T1490">) remiantis<text:s/></text:span><text:span text:style-name="T1491">Finansinių veiksmų darbo grupės kovai su pinigų plovimu ir teroristų finansavimu</text:span><text:span text:style-name="T1492"><text:s/>arba<text:s/></text:span><text:span text:style-name="T1493">panašaus pobūdžio</text:span><text:span text:style-name="T1494"><text:s/>regioninės organizacijos ataskaitų ar panašių dokumentų duomenimis, valstybėje nustatyta reikšmingų kovos su pinigų plovimu ir teroristų finansavimu sistemos neatitikčių tarptautiniams reikalavimams;</text:span></text:p>
        <text:p text:style-name="P1495"><text:span text:style-name="T1496">b</text:span><text:span text:style-name="T1497">) remiantis vyriausybinių ir visuotinai pripažintų</text:span><text:span text:style-name="T1498"><text:s/>nevyriausybinių organizacijų, stebinčių ir vertinančių korupcijos lygį, duomenimis, valstybėje nustatytas didelis korupcijos ar kitos nusikalstamos veiklos lygis;</text:span></text:p>
        <text:p text:style-name="P1499"><text:span text:style-name="T1500">c</text:span><text:span text:style-name="T1501">) valstybei taikomos sankcijos, embargas ar panašios priemonės, paskelbtos, pavyzdžiui,</text:span><text:span text:style-name="T1502"><text:s/>Europos Sąjungos arba Jungtinių Tautų;</text:span></text:p>
        <text:p text:style-name="P1503"><text:span text:style-name="T1504">d</text:span><text:span text:style-name="T1505">) valstybė finansuoja arba remia teroristų veiklą arba valstybių teritorijoje veikia į tarptautinių organizacijų sudarytus sąrašus įtrauktos teroristų organizacijos.</text:span></text:p>
        <text:p text:style-name="P1506"><text:span text:style-name="T1507">11</text:span><text:span text:style-name="T1508">.<text:s/></text:span><text:span text:style-name="T1509">Finansų įstaigos ir kiti įpareigo</text:span><text:span text:style-name="T1510">tieji subjektai, įgyvendindami šiame straipsnyje nustatytus reikalavimus, turi teisę gauti iš Vyriausiosios tarnybinės etikos komisijos turimus asmenų, kurie dalyvauja politikoje ir kuriems patikėtos svarbios viešosios pareigos Lietuvos Respublikoje, kurie</text:span><text:span text:style-name="T1511"><text:s/>teisės aktų nustatyta tvarka turi prievolę deklaruoti savo viešus bei privačius interesus ir kurių deklaracijų duomenys yra vieši, privačių interesų deklaracijų duomenis.</text:span></text:p>
        <text:p text:style-name="P1512"/>
        <text:p text:style-name="P1513"><text:span text:style-name="T1514">15</text:span><text:span text:style-name="T1515"><text:s/>straipsnis.<text:s/></text:span><text:span text:style-name="T1516">Supaprastintas kliento tapatybės nustatymas</text:span></text:p>
        <text:p text:style-name="P1517"><text:span text:style-name="T1518">1</text:span><text:span text:style-name="T1519">. Supaprastin</text:span><text:span text:style-name="T1520">tas kliento tapatybės nustatymas gali būti atliekamas, jeigu pagal finansų įstaigų ar kitų įpareigotųjų subjektų nustatytas rizikos vertinimo ir valdymo procedūras nustatoma maža pinigų plovimo ir (ar) teroristų finansavimo rizika:</text:span></text:p>
        <text:p text:style-name="P1521"><text:span text:style-name="T1522">1</text:span><text:span text:style-name="T1523">)<text:s/></text:span><text:span text:style-name="T1524">bendrovėms, kurių v</text:span><text:span text:style-name="T1525">ertybiniais popieriais leista prekiauti vienos ar kelių Europos<text:s/></text:span><text:span text:style-name="T1526">Sąjungos</text:span><text:span text:style-name="T1527"><text:s/>valstybių narių reguliuojamose rinkose, ir kitoms užsienio valstybių bendrovėms, kurių<text:s/></text:span><text:soft-page-break/><text:span text:style-name="T1528">vertybiniais popieriais prekiaujama reguliuojamoje rinkoje ir kurioms yra taikomi Europos<text:s/></text:span><text:span text:style-name="T1529">Sąjung</text:span><text:span text:style-name="T1530">os teisės aktus atitinkantys reikalavimai atskleisti informaciją<text:s/></text:span><text:span text:style-name="T1531">apie savo veiklą</text:span><text:span text:style-name="T1532">;</text:span></text:p>
        <text:p text:style-name="P1533"><text:span text:style-name="T1534">2</text:span><text:span text:style-name="T1535">) viešojo administravimo subjektams;</text:span></text:p>
        <text:p text:style-name="P1536"><text:span text:style-name="T1537">3</text:span><text:span text:style-name="T1538">) klientui, jeigu klientas yra finansų įstaiga, kuriai taikomas šis įstatymas, arba finansų įstaiga, registruota kitoje Europo</text:span><text:span text:style-name="T1539">s Sąjungos valstybėje narėje arba trečiojoje valstybėje, nustačiusioje šio įstatymo reikalavimams lygiaverčius reikalavimus, ir kompetentingų institucijų prižiūrima dėl šių reikalavimų laikymosi, taip pat jeigu tarptautinės organizacijos šioje valstybėje n</text:span><text:span text:style-name="T1540">ustatė žemą korupcijos lygį;</text:span></text:p>
        <text:p text:style-name="P1541"><text:span text:style-name="T1542">4</text:span><text:span text:style-name="T1543">) gyvybės draudimo sutarčių</text:span><text:span text:style-name="T1544"><text:s/></text:span><text:span text:style-name="T1545">arba papildomo savanoriško pensijų kaupimo sutarčių, kai metinė draudimo įmoka arba įmoka į pensijų fondą yra ne didesnė kaip 1 000 eurų arba vienkartinė draudimo įmoka arba įmoka į pensijų fond</text:span><text:span text:style-name="T1546">ą yra ne didesnė kaip 2 500 eurų ar ją atitinkanti suma užsienio valiuta, atvejais;</text:span></text:p>
        <text:p text:style-name="P1547"><text:span text:style-name="T1548">5</text:span><text:span text:style-name="T1549">) pensijų programų draudimo liudijimų, jeigu juose nėra nuostatos dėl jų išankstinio nutraukimo ir jeigu draudimo liudijimai negali būti naudojami kaip įkeitimo<text:s/></text:span><text:span text:style-name="T1550">objektai, atvejais;</text:span></text:p>
        <text:p text:style-name="P1551"><text:span text:style-name="T1552">6</text:span><text:span text:style-name="T1553">) pensijų, kaupiamų pagal Lietuvos Respublikos pensijų kaupimo įstatymą, atvejais, kitais pensijų, senatvės pensijų ar kitų sistemų, kurios numato pensijas darbuotojams, kai įmokos yra išskaičiuojamos iš darbo užmokesčio, o šių sis</text:span><text:span text:style-name="T1554">temų veiklą reglamentuojantys teisės aktai neleidžia kitam asmeniui perduoti tokios sistemos nario dalies, atvejais;</text:span></text:p>
        <text:p text:style-name="P1555"><text:span text:style-name="T1556">7</text:span><text:span text:style-name="T1557">) elektroninių pinigų atvejais, kai bendrai per kalendorinius metus įvykdytų operacijų vertei taikoma 1 000 eurų arba ją atitinkančios</text:span><text:span text:style-name="T1558"><text:s/>sumos užsienio valiuta riba, išskyrus šio įstatymo 9 straipsnio 4 dalyje nurodytus atvejus ir atvejus, kai tais pačiais kalendoriniais metais elektroninių pinigų turėtojo prašymu išperkama 500 eurų arba ją atitinkanti suma užsienio valiuta ar didesnė suma</text:span><text:span text:style-name="T1559"><text:s/>grynaisiais pinigais;</text:span></text:p>
        <text:p text:style-name="P1560"><text:span text:style-name="T1561">8</text:span><text:span text:style-name="T1562">) loterijų atvejais, kai piniginė vertė, skirta loterijos bilietams pirkti bei neatsiimtų laimėjimų sumoms kaupti, laikoma elektroniniu būdu, o didžiausia saugoma piniginė vertė neviršija 1 000 eurų ir negali būti pildoma ar<text:s/></text:span><text:span text:style-name="T1563">kitaip finansuojama anoniminėmis lėšomis bei negali būti naudojama kitiems negu loterijos bilietų pirkimo atsiskaitymams;</text:span></text:p>
        <text:p text:style-name="P1564"><text:span text:style-name="T1565">9</text:span><text:span text:style-name="T1566">) Europos priežiūros institucijų ir Europos Komisijos nurodytais atvejais;</text:span></text:p>
        <text:p text:style-name="P1567"><text:span text:style-name="T1568">10</text:span><text:span text:style-name="T1569">)</text:span><text:span text:style-name="T1570"><text:s/></text:span><text:span text:style-name="T1571">indėlių, priimamų iš fizinių asmenų, atvejais,</text:span><text:span text:style-name="T1572"><text:s/>kai bendrai per kalendorinius metus priimamų indėlių vertei taikoma 30 000 eurų arba ją atitinkančios sumos užsienio valiuta riba ir sukaupta indėlio, palūkanų ar kita mokėtina suma yra grąžinama tik į kliento kredito įstaigoje turimą sąskaitą, iš kurios<text:s/></text:span><text:span text:style-name="T1573">buvo pervedamos lėšos indėliui laikyti, kaip nurodyta šio straipsnio 2 dalies 2 punkte</text:span><text:span text:style-name="T1574">.<text:s/></text:span></text:p>
        <text:p text:style-name="P1575"><text:span text:style-name="T1576">2</text:span><text:span text:style-name="T1577">. Taikydami supaprastintą kliento tapatybės nustatymą, finansų įstaigos ir kiti įpareigotieji subjektai, nustatydami kliento ir naudos gavėjo tapatybę, gali nuk</text:span><text:span text:style-name="T1578">rypti nuo šio įstatymo 10 ir 12 straipsnių nuostatų ir privalo tik:</text:span></text:p>
        <text:p text:style-name="P1579"><text:span text:style-name="T1580">1</text:span><text:span text:style-name="T1581">) gauti šio įstatymo 10 straipsnio 1 dalies 1, 2 ir 3 punktuose ir 10 straipsnio 2 dalies 1, 2 ir 3 punktuose nurodytus duomenis;</text:span></text:p>
        <text:p text:style-name="P1582"><text:span text:style-name="T1583">2</text:span><text:span text:style-name="T1584">) užtikrinti, kad pirmasis kliento mokėjimas būtų<text:s/></text:span><text:span text:style-name="T1585">atliekamas iš kredito įstaigoje turimos sąskaitos, kai kredito įstaiga yra registruota Europos Sąjungos valstybėje narėje arba trečiojoje valstybėje, nustačiusioje šio įstatymo reikalavimams lygiaverčius reikalavimus, ir kompetentingų institucijų prižiūrim</text:span><text:span text:style-name="T1586">a dėl šių reikalavimų laikymosi.</text:span></text:p>
        <text:p text:style-name="P1587"><text:span text:style-name="T1588">3</text:span><text:span text:style-name="T1589">. Atlikdami supaprastintą kliento tapatybės nustatymą Europos priežiūros institucijų ir Europos Komisijos nurodytais atvejais, finansų įstaigos ir kiti įpareigotieji subjektai pasirenka taikomas priemones, nurodytas<text:s/></text:span><text:span text:style-name="T1590">Europos priežiūros institucijų ir Europos Komisijos dokumentuose, kuriuose šie atvejai yra įvardyti.</text:span></text:p>
        <text:p text:style-name="P1591"><text:span text:style-name="T1592">4</text:span><text:span text:style-name="T1593">. Supaprastintas kliento tapatybės nustatymas gali būti atliekamas tik tada, kai atliekant arba atlikus supaprastintą kliento tapatybės nustatymą yra<text:s/></text:span><text:span text:style-name="T1594">vykdoma kliento dalykinių santykių stebėsena ir yra galimybė nustatyti įtartinas pinigines operacijas ir sandorius. Ši nuostata netaikoma valstybinio socialinio draudimo įmokos dalies kaupimo pensijų fondų klientams.</text:span></text:p>
        <text:p text:style-name="P1595"><text:span text:style-name="T1596">5</text:span><text:span text:style-name="T1597">. Draudžiama atlikti supaprastintą</text:span><text:span text:style-name="T1598"><text:s/>kliento tapatybės nustatymą, jeigu dėl to yra priimtas atskiras Europos Komisijos sprendimas arba tam nepritaria Europos priežiūros institucijos.</text:span></text:p>
        <text:p text:style-name="P1599"><text:span text:style-name="T1600">6</text:span><text:span text:style-name="T1601">. Supaprastintas kliento tapatybės nustatymas negalimas, jeigu yra šio įstatymo 14 straipsnyje nurodytos</text:span><text:span text:style-name="T1602"><text:s/>aplinkybės, kai būtina atlikti sustiprintą kliento tapatybės nustatymą. Ši nuostata netaikoma valstybinio socialinio draudimo įmokos dalies kaupimo pensijų fondų klientams.</text:span></text:p>
        <text:p text:style-name="P1603"><text:span text:style-name="T1604">7</text:span><text:span text:style-name="T1605">. Jeigu vykdant nuolatinę kliento dalykinių santykių stebėseną nustatoma, kad</text:span><text:span text:style-name="T1606"><text:s/>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1607"/>
        <text:p text:style-name="P1608"><text:span text:style-name="T1609">16</text:span><text:span text:style-name="T1610"><text:s/>str</text:span><text:span text:style-name="T1611">aipsnis.<text:s/></text:span><text:span text:style-name="T1612">Pranešimas apie įtartinas pinigines operacijas ar sandorius</text:span></text:p>
        <text:p text:style-name="P1613"><text:span text:style-name="T1614">1</text:span><text:span text:style-name="T1615">.<text:s/></text:span><text:span text:style-name="T1616">Finansų įstaigos ir kiti įpareigotieji subjektai privalo nedelsdami, ne vėliau kaip per vieną darbo dieną nuo tokių žinių ar įtarimų atsiradimo, pranešti Finansinių nusikaltimų tyr</text:span><text:span text:style-name="T1617">imo tarnybai, jeigu žino ar įtaria, kad bet kokios vertės turtas yra tiesiogiai arba netiesiogiai gautas iš nusikalstamos veikos arba dalyvaujant tokioje veikoje, taip pat jeigu žino ar įtaria, kad šis turtas yra skirtas vienam, keliems teroristams ar tero</text:span><text:span text:style-name="T1618">ristinei organizacijai remti.</text:span></text:p>
        <text:p text:style-name="P1619"><text:span text:style-name="T1620">2</text:span><text:span text:style-name="T1621">.<text:s/></text:span><text:span text:style-name="T1622">Finansų įstaigos ir kiti įpareigotieji subjektai, nustatę, kad jų klientas atlieka įtartiną piniginę operaciją ar sandorį, nepaisydami piniginės operacijos ar sandorio sumos, privalo tą operaciją ar sandorį sustabdyti (</text:span><text:span text:style-name="T1623">išskyrus atvejus, kai dėl piniginės operacijos ar sandorio pobūdžio, jų atlikimo būdo ar kitų aplinkybių to padaryti objektyviai neįmanoma) ir ne vėliau kaip per 3 darbo valandas nuo piniginės operacijos ar sandorio sustabdymo apie šią operaciją ar sandorį</text:span><text:span text:style-name="T1624"><text:s/>pranešti Finansinių nusikaltimų tyrimo tarnybai, o advokatai ar advokatų padėjėjai – Lietuvos advokatūrai (jeigu dėl piniginės operacijos ar sandorio pobūdžio, jų atlikimo būdo ar kitų aplinkybių piniginė operacija ar sandoris nebuvo sustabdytas, – per 3<text:s/></text:span><text:span text:style-name="T1625">darbo valandas nuo įtartinos piniginės operacijos ar sandorio nustatymo). Tokios operacijos ir sandoriai objektyviai nustatomi finansų įstaigoms ir kitiems įpareigotiesiems subjektams atkreipiant dėmesį į tokią klientų veiklą, kuri, jų nuomone, dėl savo po</text:span><text:span text:style-name="T1626">būdžio gali būti susijusi su pinigų plovimu ir (ar) teroristų finansavimu, vykdant kliento ir naudos gavėjo tapatybės nustatymą ir nuolatinę kliento dalykinių santykių stebėseną, įskaitant sandorių, kurie buvo sudaryti tokių santykių metu, tyrimą, kaip tai</text:span><text:span text:style-name="T1627"><text:s/>nustatyta šio įstatymo 9 straipsnyje, ir atsižvelgiant į Finansinių nusikaltimų tyrimo tarnybos patvirtintus įtartinų piniginių operacijų ar sandorių atpažinimo kriterijus.</text:span></text:p>
        <text:p text:style-name="P1628"><text:span text:style-name="T1629">3</text:span><text:span text:style-name="T1630">. Finansų įstaigos ir kiti<text:s/></text:span><text:span text:style-name="T1631">įpareigotieji</text:span><text:span text:style-name="T1632"><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1633"><text:span text:style-name="T1634">4</text:span><text:span text:style-name="T1635">. Finansinių nu</text:span><text:span text:style-name="T1636">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1637"><text:s/>nusikalstamos veikos pagrįsti arba paneigti.</text:span></text:p>
        <text:p text:style-name="P1638"><text:span text:style-name="T1639">5</text:span><text:span text:style-name="T1640">. Finansinių nusikaltimų tyrimo tarnyba nuo to momento, kai yra pagrindžiamas lėšų ar turto teisėtumas ar paneigiamos abejonės dėl galimų sąsajų su teroristų finansavimu, privalo nedelsdama raštu pranešti<text:s/></text:span><text:span text:style-name="T1641">finansų įstaigai ar kitam įpareigotajam subjektui, kad piniginės operacijos ar sandoriai gali būti atnaujinami.</text:span></text:p>
        <text:p text:style-name="P1642"><text:span text:style-name="T1643">6</text:span><text:span text:style-name="T1644">. Finansų įstaigos ir kiti įpareigotieji subjektai,<text:s/></text:span><text:span text:style-name="T1645">gavę iš Finansinių nusikaltimų tyrimo tarnybos rašytinį nurodymą sustabdyti</text:span><text:span text:style-name="T1646"><text:s/></text:span><text:span text:style-name="T1647">kliento atl</text:span><text:span text:style-name="T1648">iekamas įtartinas<text:s/></text:span><text:span text:style-name="T1649">pinigines operacijas ar sandorius</text:span><text:span text:style-name="T1650">, privalo nuo jame nurodyto laiko ar konkrečių<text:s/></text:span><text:span text:style-name="T1651">aplinkybių atsiradimo momento iki 10 darbo dienų sustabdyti šias operacijas ar sandorius.</text:span></text:p>
        <text:p text:style-name="P1652"><text:span text:style-name="T1653">7</text:span><text:span text:style-name="T1654">. Jeigu finansų įstaigos ir kiti įpareigotieji subjektai per 10</text:span><text:span text:style-name="T1655"><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1656"><text:s/>turi būti atnaujinami.</text:span></text:p>
        <text:p text:style-name="P1657"><text:span text:style-name="T1658">8</text:span><text:span text:style-name="T1659">. Jeigu piniginės operacijos ar sandorio sustabdymas gali trukdyti tyrimui dėl nusikalstamu būdu įgytų pinigų ar turto legalizavimo, teroristų finansavimo ir kitų nusikalstamų veikų, susijusių su pinigų plovimu<text:s/></text:span><text:span text:style-name="T1660">ir (ar)<text:s/></text:span><text:span text:style-name="T1661">terorist</text:span><text:span text:style-name="T1662">ų finansavimu, Finansinių nusikaltimų tyrimo tarnyba privalo apie tai pranešti finansų įstaigai ir kitam įpareigotajam subjektui.<text:s/></text:span></text:p>
        <text:p text:style-name="P1663"><text:span text:style-name="T1664">9</text:span><text:span text:style-name="T1665">. Lietuvos advokatūra nedelsdama, ne vėliau kaip per vieną darbo dieną nuo šio straipsnio 2 ir 3 dalyse nurodytos<text:s/></text:span><text:span text:style-name="T1666">informacijos gavimo, privalo ją perduoti Finansinių nusikaltimų tyrimo tarnybai.</text:span></text:p>
        <text:p text:style-name="P1667"><text:span text:style-name="T1668">10</text:span><text:span text:style-name="T1669">. Šio<text:s/></text:span><text:span text:style-name="T1670">straipsnio 1, 2 ir 3</text:span><text:span text:style-name="T1671"><text:s/>dalys netaikomos notarams,</text:span><text:span text:style-name="T1672"><text:s/>notaro atstovams</text:span><text:span text:style-name="T1673"><text:s/>ir teisę atlikti notarinius veiksmus turintiems asmenims, auditoriams,</text:span><text:span text:style-name="T1674"><text:s/></text:span><text:span text:style-name="T1675">antstoliams ir<text:s/></text:span><text:span text:style-name="T1676">antstolio at</text:span><text:span text:style-name="T1677">stovams</text:span><text:span text:style-name="T1678">,<text:s/></text:span><text:span text:style-name="T1679">buhalterinės apskaitos ar mokesčių konsultavimo paslaugas teikiančioms įmonėms,</text:span><text:span text:style-name="T1680"><text:s/>kai jie informaciją gauna vertindami savo kliento teisinę padėtį arba atstovaudami jam baudžiamojo, administracinio ar civilinio proceso metu, įskaitant teikiamas kons</text:span><text:span text:style-name="T1681">ultacijas dėl teismo proceso pradėjimo arba jo vengimo.</text:span><text:span text:style-name="T1682"><text:s/></text:span><text:span text:style-name="T1683">Šio straipsnio 1, 2 ir 3 dalys netaikomos advokatams ir advokatų padėjėjams, kai jie vertina savo kliento teisinę padėtį arba gina savo klientą, arba atstovauja jam teismo procese arba dėl jo, įskaita</text:span><text:span text:style-name="T1684">nt teikiamas konsultacijas dėl teismo proceso pradėjimo arba jo vengimo,</text:span><text:span text:style-name="T1685"><text:s/></text:span><text:span text:style-name="T1686">neatsižvelgiant į tai, ar tokia informacija yra gauta arba įgyta prieš tokį procesą, tokio proceso metu ar jam pasibaigus</text:span><text:span text:style-name="T1687">.</text:span></text:p>
        <text:p text:style-name="P1688"><text:span text:style-name="T1689">11</text:span><text:span text:style-name="T1690">. Jeigu Finansinių nusikaltimų tyrimo tarnyba turi<text:s/></text:span><text:span text:style-name="T1691">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1692"><text:span text:style-name="T1693">12</text:span><text:span text:style-name="T1694">. Šio strai</text:span><text:span text:style-name="T1695">psnio 4 dalyje nustatytomis aplinkybėmis finansų įstaigos ir kiti<text:s/></text:span><text:span text:style-name="T1696">įpareigotieji</text:span><text:span text:style-name="T1697"><text:s/>subjektai privalo pateikti<text:s/></text:span><text:span text:style-name="T1698">Finansinių nusikaltimų tyrimo tarnybos prašomą informaciją per vieną darbo dieną nuo prašymo gavimo momento.</text:span></text:p>
        <text:p text:style-name="P1699"><text:span text:style-name="T1700">13</text:span><text:span text:style-name="T1701">. Finansų įstaigos ir kiti įpareig</text:span><text:span text:style-name="T1702">otieji subjektai nėra atsakingi klientui už sutartinių įsipareigojimų nevykdymą ir žalą, padarytą atliekant šiame straipsnyje nustatytas pareigas ir veiksmus. Teisinėn atsakomybėn nėra traukiami ir finansų įstaigų bei kitų įpareigotųjų subjektų vadovai ar<text:s/></text:span><text:span text:style-name="T1703">kiti darbuotojai, kurie informaciją apie įtariamą pinigų plovimą ar teroristų finansavimą arba apie kliento vykdomas<text:s/></text:span><text:span text:style-name="T1704">įtartinas pinigines operacijas ar sandorius<text:s/></text:span><text:span text:style-name="T1705">gera valia praneša savo darbovietės atsakingiems darbuotojams arba Finansinių nusikaltimų tyrim</text:span><text:span text:style-name="T1706">o tarnybai, taip pat dėl šių veiksmų jiems negali būti taikomos drausminio poveikio priemonės.</text:span></text:p>
        <text:p text:style-name="P1707"><text:span text:style-name="T1708">14</text:span><text:span text:style-name="T1709">. Šiame straipsnyje nurodytų įtartinų piniginių operacijų ar sandorių sustabdymo ir informacijos apie įtartinas pinigines operacijas ar sandorius pateikimo</text:span><text:span text:style-name="T1710"><text:s/>Finansinių nusikaltimų tyrimo tarnybai tvarką nustato vidaus reikalų ministras.</text:span></text:p>
        <text:p text:style-name="P1711"/>
        <text:p text:style-name="P1712"><text:span text:style-name="T1713">17</text:span><text:span text:style-name="T1714"><text:s/>straipsnis.</text:span><text:span text:style-name="T1715"><text:s/></text:span><text:span text:style-name="T1716">Sudėtingi ar neįprastai dideli sandoriai ir neįprastos sandorių struktūros</text:span></text:p>
        <text:p text:style-name="P1717"><text:span text:style-name="T1718">Finansų įstaigos ir kiti įpareigotieji subjektai privalo atkreipti dėmesį į<text:s/></text:span><text:span text:style-name="T1719">tokią veiklą, kuri, jų nuomone, dėl savo pobūdžio gali būti susijusi su pinigų plovimu<text:s/></text:span><text:span text:style-name="T1720">ir (ar)<text:s/></text:span><text:span text:style-name="T1721">teroristų finansavimu, ir ypač į sudėtingus ar neįprastai didelius sandorius ir visas neįprastas sandorių struktūras, kurios neturi akivaizdaus ekonominio ar mat</text:span><text:span text:style-name="T1722">omo teisėto tikslo, ir dalykinius santykius ar pinigines operacijas su klientais iš trečiųjų valstybių, kuriose pagal tarptautinių tarpvyriausybinių organizacijų oficialiai paskelbtą informaciją pinigų plovimo ir (ar) teroristų finansavimo prevencijos prie</text:span><text:span text:style-name="T1723">monės yra nepakankamos ar neatitinka tarptautinių standartų. Finansų įstaigos ir kiti įpareigotieji subjektai privalo išnagrinėti tokių operacijų ar sandorių vykdymo pagrindą ir tikslą, o tyrimo rezultatus įforminti raštu.<text:s/></text:span></text:p>
        <text:p text:style-name="P1724"/>
        <text:p text:style-name="P1725"><text:span text:style-name="T1726">18</text:span><text:span text:style-name="T1727"><text:s/>straipsnis.<text:s/></text:span><text:span text:style-name="T1728">Sandorių a</text:span><text:span text:style-name="T1729">r dalykinių santykių su klientu nutraukimas</text:span></text:p>
        <text:p text:style-name="P1730"><text:span text:style-name="T1731">Jeigu klientas vengia arba atsisako finansų įstaigai ar kitam įpareigotajam subjektui jo prašymu ir terminais</text:span><text:span text:style-name="T1732"><text:s/></text:span><text:span text:style-name="T1733">pateikti papildomą informaciją, finansų įstaigos ir kiti įpareigotieji subjektai, vadovaudamiesi vid</text:span><text:span text:style-name="T1734">aus politikos ir vidaus kontrolės procedūromis, gali<text:s/></text:span><text:span text:style-name="T1735">atsisakyti vykdyti pinigines operacijas ar sandorį,</text:span><text:span text:style-name="T1736"><text:s/>nutraukti sandorius ar dalykinius santykius su klientu.</text:span></text:p>
        <text:p text:style-name="P1737"/>
        <text:p text:style-name="P1738"><text:span text:style-name="T1739">19</text:span><text:span text:style-name="T1740"><text:s/>straipsnis.<text:s/></text:span><text:span text:style-name="T1741">Informacijos saugojimas</text:span></text:p>
        <text:p text:style-name="P1742"><text:span text:style-name="T1743">1</text:span><text:span text:style-name="T1744">. Finansų įstaigos ir kiti įpareigotieji sub</text:span><text:span text:style-name="T1745">jektai privalo tvarkyti šio įstatymo 16 straipsnio 1 dalyje nurodytų pranešimų bei įtartinų piniginių operacijų ir sandorių registracijos žurnalą.</text:span></text:p>
        <text:p text:style-name="P1746"><text:span text:style-name="T1747">2</text:span><text:span text:style-name="T1748">. Finansų įstaigos privalo tvarkyti šio įstatymo 9 straipsnio 1 dalies 2–5 punktuose nurodytų kliento at</text:span><text:span text:style-name="T1749">liktų piniginių operacijų žurnalą, išskyrus atvejus, kai finansų įstaigos klientas yra kita finansų įstaiga arba kitos Europos Sąjungos valstybės narės finansų įstaiga.</text:span></text:p>
        <text:p text:style-name="P1750"><text:span text:style-name="T1751">3</text:span><text:span text:style-name="T1752">. Asmenys, kurie verčiasi ūkine komercine veikla, apimančia prekybą brangakmeniais</text:span><text:span text:style-name="T1753">, tauriaisiais metalais, kilnojamosiomis kultūros vertybėmis, antikvariniais daiktais ar kitu turtu, kurio vertė lygi arba viršija 10 000 eurų ar ją atitinkančią sumą užsienio valiuta, jeigu atsiskaitoma grynaisiais pinigais, privalo tvarkyti šio įstatymo<text:s/></text:span><text:span text:style-name="T1754">9 straipsnio 3 dalyje nurodytų piniginių operacijų žurnalą.</text:span></text:p>
        <text:p text:style-name="P1755"><text:span text:style-name="T1756">4</text:span><text:span text:style-name="T1757">. Azartinius lošimus organizuojančios bendrovės privalo tvarkyti šio įstatymo 9 straipsnio 9 dalyje nurodytų asmenų, operacijų ir sandorių registracijos žurnalą.</text:span></text:p>
        <text:p text:style-name="P1758"><text:span text:style-name="T1759">5</text:span><text:span text:style-name="T1760">. Loterijas organizuojan</text:span><text:span text:style-name="T1761">čios bendrovės privalo tvarkyti šio įstatymo 9 straipsnio 10 dalyje nurodytų asmenų, operacijų ir sandorių registracijos žurnalą.</text:span></text:p>
        <text:p text:style-name="P1762"><text:span text:style-name="T1763">6</text:span><text:span text:style-name="T1764">. Lietuvos advokatūra privalo tvarkyti advokatų ar advokatų padėjėjų praneštų jų klientų įtartinų sandorių registracijos<text:s/></text:span><text:span text:style-name="T1765">žurnalą.</text:span></text:p>
        <text:p text:style-name="P1766"><text:span text:style-name="T1767">7</text:span><text:span text:style-name="T1768">. Finansų įstaigos ir kiti įpareigotieji subjektai, išskyrus šio straipsnio 3, 4, 5 ir 6 dalyse nurodytus subjektus, taip pat privalo tvarkyti šio įstatymo 20 straipsnio 1, 2 ir 3 dalyse nurodytų piniginių operacijų registracijos žurnalą.</text:span></text:p>
        <text:p text:style-name="P1769"><text:span text:style-name="T1770">8</text:span><text:span text:style-name="T1771">. Finansų įstaigos ir kiti įpareigotieji subjektai privalo tvarkyti klientų, su kuriais sandoriai ar dalykiniai santykiai buvo nutraukti šio įstatymo 18 straipsnyje nurodytomis aplinkybėmis ar kitomis su pinigų plovimo ir (ar) teroristų finansavimo preve</text:span><text:span text:style-name="T1772">ncijos tvarkos pažeidimais susijusiomis aplinkybėmis, registracijos žurnalą.<text:s/></text:span></text:p>
        <text:p text:style-name="P1773"><text:span text:style-name="T1774">9</text:span><text:span text:style-name="T1775">. Registracijos žurnalų duomenys popierine forma arba elektroninėje laikmenoje saugomi 8 metus nuo sandorių ar dalykinių santykių su klientu pabaigos dienos. Registracijos ž</text:span><text:span text:style-name="T1776">urnalų tvarkymo taisykles nustato Finansinių nusikaltimų tyrimo tarnybos direktorius.</text:span></text:p>
        <text:p text:style-name="P1777"><text:span text:style-name="T1778">10</text:span><text:span text:style-name="T1779">. Kliento tapatybę patvirtinančių dokumentų kopijos, naudos gavėjo tapatybės duomenys, išmokos gavėjo tapatybės duomenys, tiesioginio vaizdo perdavimo (tiesioginės<text:s/></text:span><text:span text:style-name="T1780">vaizdo transliacijos) įrašas, kiti duomenys, gauti kliento tapatybės nustatymo metu, sąskaitų ir (ar) sutarčių dokumentacija (dokumentų originalai) turi būti saugomi 8 metus nuo sandorių ar dalykinių santykių su klientu pabaigos dienos.<text:s/></text:span></text:p>
        <text:p text:style-name="P1781"><text:span text:style-name="T1782">11</text:span><text:span text:style-name="T1783">. Dalykinių santykių su klientu korespondencija turi būti saugoma 5 metus nuo sandorių ar dalykinių santykių su klientu pabaigos dienos popierine forma arba elektroninėje laikmenoje.<text:s/></text:span></text:p>
        <text:p text:style-name="P1784"><text:span text:style-name="T1785">12</text:span><text:span text:style-name="T1786">. Piniginę operaciją ar sandorį patvirtinantys dokumentai ir duome</text:span><text:span text:style-name="T1787">nys ar kiti juridinę galią turintys dokumentai ir duomenys, susiję su piniginių operacijų atlikimu ar sandorių sudarymu, turi būti saugomi 8 metus nuo piniginės operacijos atlikimo ar sandorio sudarymo dienos.</text:span></text:p>
        <text:p text:style-name="P1788"><text:span text:style-name="T1789">13</text:span><text:span text:style-name="T1790">. Raštai, kuriais įforminami šio įstatym</text:span><text:span text:style-name="T1791">o 17 straipsnyje nurodyti tyrimo rezultatai, saugomi 5 metus popierine forma arba elektroninėje laikmenoje.</text:span></text:p>
        <text:p text:style-name="P1792"><text:span text:style-name="T1793">14</text:span><text:span text:style-name="T1794">. Saugojimo terminai gali būti papildomai pratęsti ne ilgiau kaip 2 metams, kai yra motyvuotas kompetentingos institucijos nurodymas.</text:span></text:p>
        <text:p text:style-name="P1795"/>
        <text:p text:style-name="P1796"><text:span text:style-name="T1797">20</text:span><text:span text:style-name="T1798"><text:s/>straipsnis.<text:s/></text:span><text:span text:style-name="T1799">Informacijos pateikimas Finansinių nusikaltimų tyrimo tarnybai</text:span></text:p>
        <text:p text:style-name="P1800"><text:span text:style-name="T1801">1</text:span><text:span text:style-name="T1802">. Finansų įstaigos, atliekančios piniginę operaciją, privalo kliento tapatybę patvirtinančius duomenis ir informaciją apie atliktą piniginę operaciją pateikti Finansinių nusi</text:span><text:span text:style-name="T1803">kaltimų tyrimo tarnybai, jeigu kliento vienkartinės operacijos su grynaisiais pinigais arba kelių tarpusavyje susijusių operacijų su grynaisiais pinigais suma lygi arba viršija 15 000 eurų ar ją atitinkančią sumą užsienio valiuta.<text:s/></text:span></text:p>
        <text:p text:style-name="P1804"><text:span text:style-name="T1805">2</text:span><text:span text:style-name="T1806">. Notarai,<text:s/></text:span><text:span text:style-name="T1807">notaro a</text:span><text:span text:style-name="T1808">tstovai</text:span><text:span text:style-name="T1809"><text:s/>ar teisę atlikti notarinius veiksmus turintys asmenys ir antstoliai</text:span><text:span text:style-name="T1810"><text:s/></text:span><text:span text:style-name="T1811">ar<text:s/></text:span><text:span text:style-name="T1812">antstolio atstovai<text:s/></text:span><text:span text:style-name="T1813">privalo kliento tapatybę patvirtinančius duomenis ir informaciją apie kliento sudarytą sandorį pranešti Finansinių nusikaltimų tyrimo tarnybai, jeigu pagal sa</text:span><text:span text:style-name="T1814">ndorį gaunama ar mokama grynųjų pinigų suma lygi arba viršija 15 000 eurų ar ją atitinkančią sumą užsienio valiuta.</text:span></text:p>
        <text:p text:style-name="P1815"><text:span text:style-name="T1816">3</text:span><text:span text:style-name="T1817">. Kiti įpareigotieji subjektai, išskyrus advokatus, advokatų padėjėjus, notarus,<text:s/></text:span><text:span text:style-name="T1818">notaro atstovus</text:span><text:span text:style-name="T1819"><text:s/>ar asmenis, turinčius teisę atlikti no</text:span><text:span text:style-name="T1820">tarinius veiksmus, ir antstolius</text:span><text:span text:style-name="T1821"><text:s/></text:span><text:span text:style-name="T1822">ar<text:s/></text:span><text:span text:style-name="T1823">antstolio atstovus</text:span><text:span text:style-name="T1824">, praneša Finansinių nusikaltimų tyrimo tarnybai, o advokatai ar advokatų padėjėjai – Lietuvos advokatūrai kliento tapatybę patvirtinančius duomenis ir informaciją apie vienkartinį atsiskaitymą su jais<text:s/></text:span><text:span text:style-name="T1825">grynaisiais pinigais, jeigu gaunamų grynųjų pinigų suma lygi arba viršija 15 000 eurų ar ją atitinkančią sumą užsienio valiuta.</text:span></text:p>
        <text:p text:style-name="P1826"><text:span text:style-name="T1827">4</text:span><text:span text:style-name="T1828">. Finansinių nusikaltimų tyrimo tarnybai pateikiamoje informacijoje nurodomi kliento tapatybę patvirtinantys duomenys, o je</text:span><text:span text:style-name="T1829">igu piniginė operacija atliekama per atstovą, – ir atstovo tapatybę patvirtinantys duomenys, piniginės operacijos suma, valiuta, kuria atlikta piniginė operacija, piniginės operacijos atlikimo data, piniginės operacijos atlikimo būdas, subjektas, kurio nau</text:span><text:span text:style-name="T1830">dai atlikta piniginė operacija.</text:span></text:p>
        <text:p text:style-name="P1831"><text:span text:style-name="T1832">5</text:span><text:span text:style-name="T1833">. Šio straipsnio 1, 2 ir 3 dalyse nurodyta informacija Finansinių nusikaltimų tyrimo tarnybai pateikiama nedelsiant, ne vėliau kaip per 7 darbo dienas nuo piniginės operacijos</text:span><text:span text:style-name="T1834"><text:s/></text:span><text:span text:style-name="T1835">atlikimo ar sandorio sudarymo dienos.<text:s/></text:span><text:span text:style-name="T1836">Advokatai ir advokatų padėjėjai šio straipsnio 3 dalyje nurodytą informaciją Lietuvos advokatūrai pateikia nedelsdami, ne vėliau kaip per 7 darbo dienas nuo piniginės operacijos atlikimo ar sandorio sudarymo dienos. Lietuvos advokatūra ne vėliau kaip per 2</text:span><text:span text:style-name="T1837"><text:s/>darbo dienas nuo šio straipsnio 3 dalyje nurodytos informacijos gavimo perduoda ją Finansinių nusikaltimų tyrimo tarnybai.</text:span></text:p>
        <text:p text:style-name="P1838"><text:span text:style-name="T1839">6</text:span><text:span text:style-name="T1840">. Šio straipsnio 1 dalyje nurodyta informacija Finansinių nusikaltimų tyrimo tarnybai neteikiama, jeigu finansų įstaigos klient</text:span><text:span text:style-name="T1841">as yra kita finansų įstaiga</text:span><text:span text:style-name="T1842"><text:s/></text:span><text:span text:style-name="T1843">arba kitos Europos Sąjungos valstybės narės finansų įstaiga</text:span><text:span text:style-name="T1844">.</text:span></text:p>
        <text:p text:style-name="P1845"><text:span text:style-name="T1846">7</text:span><text:span text:style-name="T1847">. Finansų įstaiga gali neteikti šio straipsnio 1 dalyje nurodytos informacijos Finansinių nusikaltimų tyrimo tarnybai, jeigu kliento veiklai būdingos didelės nuol</text:span><text:span text:style-name="T1848">atinės ir reguliarios piniginės operacijos, atitinkančios Finansinių nusikaltimų tyrimo tarnybos direktoriaus nustatytus kriterijus.</text:span></text:p>
        <text:p text:style-name="P1849"><text:span text:style-name="T1850">8</text:span><text:span text:style-name="T1851">. Šio straipsnio 7 dalyje nurodyta išimtis netaikoma, jeigu finansų įstaigos klientas yra užsienio valstybės įmonė, jo</text:span><text:span text:style-name="T1852">s filialas ar atstovybė arba jis verčiasi:</text:span></text:p>
        <text:p text:style-name="P1853"><text:span text:style-name="T1854">1</text:span><text:span text:style-name="T1855">) teisinių paslaugų teikimu, advokato praktika, notaro veikla;<text:s/></text:span></text:p>
        <text:p text:style-name="P1856"><text:span text:style-name="T1857">2</text:span><text:span text:style-name="T1858">) loterijų, azartinių lošimų organizavimu ir vykdymu;</text:span></text:p>
        <text:p text:style-name="P1859"><text:span text:style-name="T1860">3</text:span><text:span text:style-name="T1861">) veikla, susijusia su juodaisiais, spalvotaisiais arba tauriaisiais (retaisiais)<text:s/></text:span><text:span text:style-name="T1862">metalais, brangakmeniais, juvelyriniais dirbiniais, meno kūriniais;</text:span></text:p>
        <text:p text:style-name="P1863"><text:span text:style-name="T1864">4</text:span><text:span text:style-name="T1865">) prekyba transporto priemonėmis;<text:s/></text:span></text:p>
        <text:p text:style-name="P1866"><text:span text:style-name="T1867">5</text:span><text:span text:style-name="T1868">) prekyba nekilnojamuoju turtu;<text:s/></text:span></text:p>
        <text:p text:style-name="P1869"><text:span text:style-name="T1870">6</text:span><text:span text:style-name="T1871">) finansinių ataskaitų audito veikla;<text:s/></text:span></text:p>
        <text:p text:style-name="P1872"><text:span text:style-name="T1873">7</text:span><text:span text:style-name="T1874">) asmens sveikatos priežiūra;</text:span></text:p>
        <text:p text:style-name="P1875"><text:span text:style-name="T1876">8</text:span><text:span text:style-name="T1877">) aukcionų organizavimu ir</text:span><text:span text:style-name="T1878"><text:s/>vykdymu;</text:span></text:p>
        <text:p text:style-name="P1879"><text:span text:style-name="T1880">9</text:span><text:span text:style-name="T1881">) turizmo ar kelionių organizavimu;</text:span></text:p>
        <text:p text:style-name="P1882"><text:span text:style-name="T1883">10</text:span><text:span text:style-name="T1884">) didmenine prekyba alkoholiniais gėrimais ir kitais alkoholio produktais, tabako gaminiais;</text:span></text:p>
        <text:p text:style-name="P1885"><text:span text:style-name="T1886">11</text:span><text:span text:style-name="T1887">) prekyba naftos produktais;</text:span></text:p>
        <text:p text:style-name="P1888"><text:span text:style-name="T1889">12</text:span><text:span text:style-name="T1890">) farmacine veikla.</text:span></text:p>
        <text:p text:style-name="P1891"><text:span text:style-name="T1892">9</text:span><text:span text:style-name="T1893">. Šio straipsnio 1, 2 ir 3 dalyse nurodytų duomenų ir informacijos pateikimo<text:s/></text:span><text:span text:style-name="T1894">Finansinių nusikaltimų tyrimo tarnybai<text:s/></text:span><text:span text:style-name="T1895">tvarką nustato vidaus reikalų ministras.</text:span></text:p>
        <text:p text:style-name="P1896"/>
        <text:p text:style-name="P1897"><text:span text:style-name="T1898">21</text:span><text:span text:style-name="T1899"><text:s/>straipsnis.<text:s/></text:span><text:span text:style-name="T1900">Grynųjų pinigų deklaravimas ir muitinės įstaigų veikla</text:span></text:p>
        <text:p text:style-name="P1901"><text:span text:style-name="T1902">1</text:span><text:span text:style-name="T1903">. Grynųjų pinigų<text:s/></text:span><text:span text:style-name="T1904">sumos deklaruojamos šiais atvejais:</text:span></text:p>
        <text:p text:style-name="P1905"><text:span text:style-name="T1906">1</text:span><text:span text:style-name="T1907">)<text:s/></text:span><text:span text:style-name="T1908">kai asmuo per Lietuvos Respubliką į Europos Sąjungą iš trečiųjų šalių įveža ar iš Europos Sąjungos per Lietuvos Respubliką išveža į trečiąsias šalis, kaip jos reglamentuotos Lietuvos Respublikos muitinės įstatyme (t</text:span><text:span text:style-name="T1909">oliau šiame straipsnyje – trečiosios šalys), grynųjų pinigų vienkartinę sumą, kurios vertė yra ne mažesnė kaip nurodytoji 2005 m. spalio 26 d. Europos Parlamento ir Tarybos reglamento (EB) Nr. 1889/2005 dėl grynųjų pinigų, įvežamų į Bendriją ar išvežamų iš</text:span><text:span text:style-name="T1910"><text:s/>jos, kontrolės (toliau – Reglamentas (EB) Nr. 1889/2005) nuostatų 3 straipsnio 1 dalyje;<text:s/></text:span></text:p>
        <text:p text:style-name="P1911"><text:span text:style-name="T1912">2</text:span><text:span text:style-name="T1913">) muitinės pareikalavimu, kai asmuo į kitas Europos Sąjungos valstybes nares iš Lietuvos Respublikos išveža ir iš kitų Europos Sąjungos valstybių narių į Lietuv</text:span><text:span text:style-name="T1914">os Respubliką įveža ar į kitas Europos Sąjungos valstybes nares ir iš kitų Europos Sąjungos valstybių narių gabena grynuosius pinigus,<text:s/></text:span><text:span text:style-name="T1915">kurių vienkartinė suma viršija 10 000 eurų ar ją atitinkančią sumą užsienio valiuta.</text:span></text:p>
        <text:p text:style-name="P1916"><text:span text:style-name="T1917">2</text:span><text:span text:style-name="T1918">. Muitinės įstaigos atlieka:</text:span></text:p>
        <text:p text:style-name="P1919"><text:span text:style-name="T1920">1</text:span><text:span text:style-name="T1921">) į Europos Sąjungą per Lietuvos Respubliką iš trečiųjų šalių įvežamų ir iš Europos Sąjungos per Lietuvos Respubliką į trečiąsias šalis išvežamų grynųjų pinigų sumų kontrolę, vadovaudamosi Reglamento (EB) Nr. 1889/2005 nuostatomis;</text:span></text:p>
        <text:p text:style-name="P1922"><text:span text:style-name="T1923">2</text:span><text:span text:style-name="T1924">) į kitas Europo</text:span><text:span text:style-name="T1925">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text:span><text:span text:style-name="T1926">rynųjų pinigų,<text:s/></text:span><text:span text:style-name="T1927">kurių vienkartinė suma viršija 10 000 eurų ar ją atitinkančią sumą užsienio valiuta,</text:span><text:span text:style-name="T1928"><text:s/>kontrolę.</text:span></text:p>
        <text:p text:style-name="P1929"><text:span text:style-name="T1930">3</text:span><text:span text:style-name="T1931">. Reglamento (EB) Nr. 1889/2005 nustatytais atvejais, kai Europos Sąjungos valstybėms narėms suteikta sprendimo priėmimo teisė, sprendimus<text:s/></text:span><text:span text:style-name="T1932">priima ir atitinkamų Reglamento (EB) Nr. 1889/2005 nuostatų taikymo Lietuvos Respublikoje tvarką nustato Muitinės departamento prie Lietuvos Respublikos finansų ministerijos generalinis direktorius, išskyrus atvejus, kai šis arba kiti įstatymai nustato kit</text:span><text:span text:style-name="T1933">aip.</text:span></text:p>
        <text:p text:style-name="P1934"><text:span text:style-name="T1935">4</text:span><text:span text:style-name="T1936">.</text:span><text:span text:style-name="T1937"><text:s/></text:span><text:span text:style-name="T1938">Į kitas Europos Sąjungos valstybes nares iš Lietuvos Respublikos išvežamų ir iš kitų Europos Sąjungos valstybių narių į Lietuvos Respubliką įvežamų ar per Lietuvos Respubliką į kitas Europos Sąjungos valstybes nares ir iš kitų Europos Sąjungos<text:s/></text:span><text:span text:style-name="T1939">valstybių narių gabenamų grynųjų pinigų deklaravimo ir kilmės kontrolės tvarką nustato Muitinės departamento prie Lietuvos Respublikos finansų ministerijos generalinis direktorius.</text:span></text:p>
        <text:p text:style-name="P1940"><text:span text:style-name="T1941">5</text:span><text:span text:style-name="T1942">. Muitinės įstaigos privalo nedelsdamos, ne vėliau kaip per 7 darbo di</text:span><text:span text:style-name="T1943">enas nuo deklaracijos gavimo, pranešti Finansinių nusikaltimų tyrimo tarnybai:</text:span></text:p>
        <text:p text:style-name="P1944"><text:span text:style-name="T1945">1</text:span><text:span text:style-name="T1946">) jeigu asmuo įveža iš trečiųjų šalių į Europos Sąjungą per Lietuvos Respubliką ar išveža iš Europos Sąjungos per Lietuvos Respubliką į trečiąsias šalis vienkartinę grynųjų p</text:span><text:span text:style-name="T1947">inigų sumą, kurios vertė yra ne mažesnė kaip nurodytoji Reglamento (EB) Nr. 1889/2005 3 straipsnio 1 dalyje;</text:span></text:p>
        <text:p text:style-name="P1948"><text:span text:style-name="T1949">2</text:span><text:span text:style-name="T1950">) jeigu asmuo į kitas Europos Sąjungos valstybes nares iš Lietuvos Respublikos išveža ir iš kitų Europos Sąjungos valstybių narių į Lietuvos R</text:span><text:span text:style-name="T1951">espubliką įveža ar per Lietuvos Respubliką į kitas Europos Sąjungos valstybes nares ir iš kitų Europos Sąjungos valstybių narių gabena grynųjų pinigų,<text:s/></text:span><text:span text:style-name="T1952">kurių vienkartinė suma viršija 10 000 eurų ar ją atitinkančią sumą užsienio valiuta.</text:span></text:p>
        <text:p text:style-name="P1953"><text:span text:style-name="T1954">6</text:span><text:span text:style-name="T1955">. Šiame strai</text:span><text:span text:style-name="T1956">psnyje vartojama sąvoka</text:span><text:span text:style-name="T1957"><text:s/>„Europos Sąjungos valstybė narė“ neapima Europos ekonominės erdvės valstybių.</text:span></text:p>
        <text:p text:style-name="P1958"/>
        <text:p text:style-name="P1959"><text:span text:style-name="T1960">22</text:span><text:span text:style-name="T1961"><text:s/>straipsnis.<text:s/></text:span><text:span text:style-name="T1962">Finansų įstaigų ir kitų įpareigotųjų</text:span><text:span text:style-name="T1963"><text:s/></text:span><text:span text:style-name="T1964">subjektų pareigos</text:span></text:p>
        <text:p text:style-name="P1965"><text:span text:style-name="T1966">1</text:span><text:span text:style-name="T1967">. Finansų įstaigos ir kiti įpareigotieji subjektai privalo paskirti vado</text:span><text:span text:style-name="T1968">vaujančius darbuotojus, kurie organizuotų šiame įstatyme nustatytų pinigų plovimo ir (ar) teroristų finansavimo prevencijos priemonių įgyvendinimą ir bendradarbiautų su Finansinių nusikaltimų tyrimo tarnyba. Kai finansų įstaigoms ar kitiems įpareigotiesiem</text:span><text:span text:style-name="T1969">s subjektams vadovauja valdyba, finansų įstaigos ir kiti įpareigotieji subjektai privalo paskirti valdybos narį, kuris organizuotų šiame įstatyme nustatytų pinigų plovimo ir (ar) teroristų finansavimo prevencijos priemonių įgyvendinimą, ir vadovaujančius d</text:span><text:span text:style-name="T1970">arbuotojus, kurie bendradarbiautų su Finansinių nusikaltimų tyrimo tarnyba. Apie tokių darbuotojų ir valdybos narių paskyrimą<text:s/></text:span><text:span text:style-name="T1971">ne vėliau kaip per 7 darbo dienas nuo jų paskyrimo ar pakeitimo<text:s/></text:span><text:span text:style-name="T1972">turi būti raštu pranešta Finansinių nusikaltimų tyrimo tarnybai.<text:s/></text:span></text:p>
        <text:p text:style-name="P1973"><text:span text:style-name="T1974">2</text:span><text:span text:style-name="T1975">. Finansų įstaigos ir kiti įpareigotieji subjektai privalo imtis tinkamų priemonių, kad atitinkami jų darbuotojai žinotų apie šio įstatymo pagrindu galiojančias nuostatas. Tokios priemonės apima atitinkamų darbuotojų dalyvavimą specialiose tęstinėse m</text:span><text:span text:style-name="T1976">okymo programose, kuriose jie būtų mokomi atpažinti veiksmus, kurie gali būti susiję su pinigų plovimu ir (ar) teroristų finansavimu, ir jiems būtų nurodoma, kaip elgtis tokiais atvejais.</text:span></text:p>
        <text:p text:style-name="P1977"><text:span text:style-name="T1978">3</text:span><text:span text:style-name="T1979">. Įmonių grupei, kaip ji apibrėžta Lietuvos Respublikos įmonių,</text:span><text:span text:style-name="T1980"><text:s/>priklausančių finansų konglomeratui, papildomos priežiūros įstatymo 2 straipsnio 12 dalyje, priklausančios finansų įstaigos ir kiti įpareigotieji subjektai privalo įgyvendinti visos įmonių grupės pinigų plovimo ir (ar) teroristų finansavimo prevencijos po</text:span><text:span text:style-name="T1981">litiką ir procedūras, taip pat laikytis ir nacionalinių teisės aktų tos Europos Sąjungos valstybės narės, kurioje patronuojamoji įmonė ar filialas yra įsisteigęs.</text:span></text:p>
        <text:p text:style-name="P1982"><text:span text:style-name="T1983">4</text:span><text:span text:style-name="T1984">. Kai skiriasi Lietuvos Respublikos ir užsienio valstybės pinigų plovimo ir (ar) teroris</text:span><text:span text:style-name="T1985">tų finansavimo prevenciją reglamentuojančių teisės aktų nuostatos, finansų įstaigų ir kitų įpareigotųjų subjektų padaliniai arba patronuojamosios įmonės, kuriose finansų įstaigos ir kiti įpareigotieji subjektai turi daugumą akcijų, privalo taikyti griežtes</text:span><text:span text:style-name="T1986">nes teisės aktų nuostatas, kiek tai leidžia užsienio valstybės teisės aktai. Jeigu užsienio valstybės teisės aktai neleidžia taikyti lygiaverčių tarptautiniams reikalavimų, finansų įstaigos ir kiti įpareigotieji subjektai nedelsdami privalo pranešti apie t</text:span><text:span text:style-name="T1987">ai Finansinių nusikaltimų tyrimo tarnybai ir suderinę su ja imtis papildomų priemonių, leidžiančių veiksmingai sumažinti pinigų plovimo ir (ar) teroristų finansavimo grėsmę. Jeigu šių papildomų priemonių neužtenka pinigų plovimo ir (ar) teroristų finansavi</text:span><text:span text:style-name="T1988">mo grėsmei sumažinti, finansų įstaigos ir kiti įpareigotieji subjektai privalo<text:s/></text:span><text:span text:style-name="T1989">atsisakyti pradėti arba<text:s/></text:span><text:span text:style-name="T1990">nutraukti<text:s/></text:span><text:span text:style-name="T1991">pinigines operacijas ar sandorį,</text:span><text:span text:style-name="T1992"><text:s/>dalykinius santykius su klientu, arba nutraukti veiklą trečiojoje valstybėje.</text:span></text:p>
        <text:p text:style-name="P1993"><text:span text:style-name="T1994">5</text:span><text:span text:style-name="T1995">. Elektroninių pinigų įstai</text:span><text:span text:style-name="T1996">gos ir mokėjimo įstaigos, kurių buveinė yra kitoje valstybėje narėje, teikiančios paslaugas Lietuvos Respublikoje per tarpininkus, fizinius ar juridinius asmenis, privalo Lietuvos Respublikoje įsteigti arba paskirti pagrindinį kontaktinį asmenį, kuris vykd</text:span><text:span text:style-name="T1997">o šio įstatymo 16 straipsnio 1 ir 2 dalyse nustatytus reikalavimus, palaiko ryšius su Finansinių nusikaltimų tyrimo tarnyba ir jos prašymu teikia dokumentus ir informaciją, susijusią su pinigų plovimo ir (ar) teroristų finansavimo prevencija.<text:s/></text:span><text:span text:style-name="T1998">Apie kontakti</text:span><text:span text:style-name="T1999">nį asmenį ne vėliau kaip per 14 darbo dienų nuo šio asmens įsteigimo ar paskyrimo turi būti raštu pranešta Finansinių nusikaltimų tyrimo tarnybai.</text:span></text:p>
        <text:p text:style-name="P2000"><text:span text:style-name="T2001">6</text:span><text:span text:style-name="T2002">. Finansų įstaigos ir kiti įpareigotieji subjektai privalo įdiegti vidines sistemas, leidžiančias saugia</text:span><text:span text:style-name="T2003">is kanalais ir užtikrinant visapusišką užklausų konfidencialumą skubiai reaguoti į Finansinių nusikaltimų tyrimo tarnybos paklausimus dėl šiame įstatyme nurodytos informacijos pateikimo, ir užtikrinti šios informacijos pateikimą per 14 darbo dienų nuo pakl</text:span><text:span text:style-name="T2004">ausimo gavimo (jeigu šiame įstatyme tam tikrais atvejais nustatyti trumpesni informacijos pateikimo Finansinių nusikaltimų tyrimo tarnybai terminai, tokia informacija turi būti pateikiama per trumpesnius terminus).</text:span></text:p>
        <text:p text:style-name="P2005"><text:span text:style-name="T2006">7</text:span><text:span text:style-name="T2007">. Finansų įstaigos ir kiti įpareigot</text:span><text:span text:style-name="T2008">ieji subjektai,<text:s/></text:span><text:span text:style-name="T2009">prieš pradėdami dalykinius santykius arba prieš vykdydami vienkartinę piniginę operaciją ar sandorį,</text:span><text:span text:style-name="T2010"><text:s/>kai privaloma imtis priemonių ir nustatyti bei patikrinti ir kliento bei naudos gavėjo tapatybę,<text:s/></text:span><text:span text:style-name="T2011">vadovaudamiesi Lietuvos Respublikos asmens</text:span><text:span text:style-name="T2012"><text:s/>duomenų teisinės apsaugos įstatymo 24 straipsniu,</text:span><text:span text:style-name="T2013"><text:s/>privalo naujiems klientams</text:span><text:span text:style-name="T2014"><text:s/>pateikti informaciją apie jų duomenų tvarkymą.</text:span></text:p>
        <text:p text:style-name="P2015"/>
        <text:p text:style-name="P2016"><text:span text:style-name="T2017">23</text:span><text:span text:style-name="T2018"><text:s/>straipsnis.<text:s/></text:span><text:span text:style-name="T2019">Finansinių nusikaltimų tyrimo tarnybai pateiktos informacijos apsauga</text:span></text:p>
        <text:p text:style-name="P2020"><text:span text:style-name="T2021">1</text:span><text:span text:style-name="T2022">. Šiame įstatyme nurodyta<text:s/></text:span><text:span text:style-name="T2023">informacija, kurią gauna Finansinių nusikaltimų tyrimo tarnyba, negali būti skelbiama ar perduodama kitoms valstybės valdymo, kontrolės ar teisėsaugos institucijoms, kitiems asmenims, išskyrus šiame ir kituose įstatymuose nustatytus atvejus.</text:span></text:p>
        <text:p text:style-name="P2024"><text:span text:style-name="T2025">2</text:span><text:span text:style-name="T2026">. Asmenys</text:span><text:span text:style-name="T2027">, pažeidę šiame įstatyme nurodytos informacijos saugojimo ir naudojimo tvarką, atsako įstatymų nustatyta tvarka.</text:span></text:p>
        <text:p text:style-name="P2028"><text:span text:style-name="T2029">3</text:span><text:span text:style-name="T2030">. Šio įstatymo 4 straipsnio 1–8 dalyse nurodytoms institucijoms, jų darbuotojams, finansų įstaigoms ir jų darbuotojams, kitiems įpareigoti</text:span><text:span text:style-name="T2031">esiems subjektams ir jų darbuotojams draudžiama pranešti klientui ar kitiems asmenims, kad informacija apie kliento atliekamas pinigines operacijas arba sudaromus sandorius ar bet kokia kita informacija pateikta Finansinių nusikaltimų tyrimo tarnybai arba<text:s/></text:span><text:span text:style-name="T2032">kitai priežiūros institucijai. Šioje dalyje nustatytas draudimas netaikomas notarams,<text:s/></text:span><text:span text:style-name="T2033">notaro atstovams</text:span><text:span text:style-name="T2034"><text:s/>ar asmenis, turintiems teisę atlikti notarinius veiksmus, advokatams ir advokatų padėjėjams ir antstoliams ar<text:s/></text:span><text:span text:style-name="T2035">antstolio atstovams</text:span><text:span text:style-name="T2036">, kai jie siekia įtikint</text:span><text:span text:style-name="T2037">i klientą neužsiimti neteisėta veikla.</text:span></text:p>
        <text:p text:style-name="P2038"><text:span text:style-name="T2039">4</text:span><text:span text:style-name="T2040">. Jeigu Finansinių nusikaltimų tyrimo tarnyba nenurodo kitaip, šio straipsnio 1 dalyje nustatytas draudimas nedraudžia:</text:span></text:p>
        <text:p text:style-name="P2041"><text:span text:style-name="T2042">1</text:span><text:span text:style-name="T2043">) keistis informacija tarp finansų įstaigų, registruotų Europos Sąjungos valstybių narių<text:s/></text:span><text:span text:style-name="T2044">teritorijoje, taip pat registruotų trečiųjų valstybių teritorijoje, kurioms galioja reikalavimai, lygiaverčiai šiame įstatyme nustatytiems reikalavimams, jeigu šie subjektai priklauso vienai įmonių grupei;</text:span></text:p>
        <text:p text:style-name="P2045"><text:span text:style-name="T2046">2</text:span><text:span text:style-name="T2047">) keistis informacija tarp auditorių, buhalterinės apskaitos ar mokesčių konsultavimo paslaugas teikiančių įmonių, notarų,<text:s/></text:span><text:span text:style-name="T2048">notaro atstovų</text:span><text:span text:style-name="T2049"><text:s/>ir teisę atlikti notarinius veiksmus turinčių asmenų bei advokatų ir advokatų padėjėjų, registruotų Europos Sąjungos v</text:span><text:span text:style-name="T2050">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051">i asmenys, turintys bendrus savininkus ir vadovybę, arba kaip keli asmenys, kurių veiklai taikoma bendra kontrolė;</text:span></text:p>
        <text:p text:style-name="P2052"><text:span text:style-name="T2053">3</text:span><text:span text:style-name="T2054">) keistis informacija tarp finansų įstaigų, auditorių, buhalterinės apskaitos ar mokesčių konsultavimo paslaugas teikiančių įmonių, nota</text:span><text:span text:style-name="T2055">rų,<text:s/></text:span><text:span text:style-name="T2056">notaro atstovų</text:span><text:span text:style-name="T2057"><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058">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059">vertes profesinės paslapties ir asmens duomenų saugojimo pareigas.</text:span></text:p>
        <text:p text:style-name="P2060"><text:span text:style-name="T2061">5</text:span><text:span text:style-name="T2062">. Šio straipsnio 4 dalyje nurodytais atvejais keistis informacija leidžiama tik siekiant užkirsti kelią pinigų plovimui ir (ar) teroristų finansavimui.</text:span></text:p>
        <text:p text:style-name="P2063"><text:span text:style-name="T2064">6</text:span><text:span text:style-name="T2065">. Šio straipsnio 4 dalyje</text:span><text:span text:style-name="T2066"><text:s/>nustatytos išimtys dėl informacijos perdavimo negalioja, jeigu dėl to yra priimtas atskiras Europos Komisijos sprendimas.</text:span></text:p>
        <text:p text:style-name="P2067"><text:span text:style-name="T2068">7</text:span><text:span text:style-name="T2069">. Šio straipsnio 4 dalyje nurodytais atvejais, kai keičiantis informacija su subjektais, registruotais trečiosiose valstybėse, š</text:span><text:span text:style-name="T2070">iems subjektams teikiami asmens duomenys, asmens duomenų teikimas turi atitikti Lietuvos Respublikos asmens duomenų teisinės apsaugos įstatymo reikalavimus.</text:span></text:p>
        <text:p text:style-name="P2071"><text:span text:style-name="T2072">8</text:span><text:span text:style-name="T2073">. Šiame įstatyme nurodytos informacijos pateikimas Finansinių nusikaltimų tyrimo tarnybai nela</text:span><text:span text:style-name="T2074">ikomas pramoninės, komercinės ar banko paslapties atskleidimu.</text:span></text:p>
        <text:p text:style-name="P2075"/>
        <text:p text:style-name="P2076"><text:span text:style-name="T2077">24</text:span><text:span text:style-name="T2078"><text:s/>straipsnis.<text:s/></text:span><text:span text:style-name="T2079">Kliento, atliekančio<text:s/></text:span><text:span text:style-name="T2080">pinigines operacijas<text:s/></text:span><text:span text:style-name="T2081">ir sandorius, jo atstovo ir naudos gavėjo fizinių asmens duomenų tvarkymas</text:span></text:p>
        <text:p text:style-name="P2082"><text:span text:style-name="T2083">1</text:span><text:span text:style-name="T2084">. Šiame įstatyme nurodyti kliento, atliekančio pi</text:span><text:span text:style-name="T2085">nigines operacijas ir sandorius, jo atstovo ir naudos gavėjo asmens duomenys šiame įstatyme nurodytais atvejais pateikiami ir tvarkomi:</text:span></text:p>
        <text:p text:style-name="P2086"><text:span text:style-name="T2087">1</text:span><text:span text:style-name="T2088">) pranešant ar teikiant informaciją Finansinių nusikaltimų tyrimo tarnybai;</text:span></text:p>
        <text:p text:style-name="P2089"><text:span text:style-name="T2090">2</text:span><text:span text:style-name="T2091">) finansų įstaigoms ir kitiems įpare</text:span><text:span text:style-name="T2092">igotiesiems subjektams nustatant kliento ir naudos gavėjo tapatybę;</text:span></text:p>
        <text:p text:style-name="P2093"><text:span text:style-name="T2094">3</text:span><text:span text:style-name="T2095">) finansų įstaigoms ir kitiems įpareigotiesiems subjektams gaunant informaciją iš trečiųjų šalių šio įstatymo 13 straipsnyje nustatytais atvejais;</text:span></text:p>
        <text:p text:style-name="P2096"><text:span text:style-name="T2097">4</text:span><text:span text:style-name="T2098">) finansų įstaigoms ir kitiems<text:s/></text:span><text:span text:style-name="T2099">įpareigotiesiems subjektams tvarkant informaciją šio įstatymo 19 straipsnyje nustatytais atvejais.</text:span></text:p>
        <text:p text:style-name="P2100"><text:span text:style-name="T2101">2</text:span><text:span text:style-name="T2102">. Asmens duomenys tvarkomi vadovaujantis Lietuvos Respublikos asmens duomenų teisinės apsaugos įstatymu tiek, kiek šiame įstatyme nenustatyta kitaip.<text:s/></text:span></text:p>
        <text:p text:style-name="P2103"><text:span text:style-name="T2104">3</text:span><text:span text:style-name="T2105">. Draudžiama keistis informacija su finansų įstaigomis ir kitais įpareigotaisiais subjektais, institucijomis ir kitais asmenimis iš trečiosios valstybės, jeigu dėl to yra priimtas atskiras Europos Komisijos sprendimas.</text:span></text:p>
        <text:p text:style-name="P2106"><text:span text:style-name="T2107">4</text:span><text:span text:style-name="T2108">. D</text:span><text:span text:style-name="T2109">uomenų subjektas, kurio</text:span><text:span text:style-name="T2110"><text:s/>asmens duomenys tvarkomi</text:span><text:span text:style-name="T2111"><text:s/></text:span><text:span text:style-name="T2112">pinigų plovimo ir (ar) teroristų finansavimo prevencijos tikslais, neturi teisės susipažinti su šio įstatymo pagrindais<text:s/></text:span><text:span text:style-name="T2113">Finansinių nusikaltimų tyrimo tarnybai arba kitai priežiūros institucijai pateiktais jo asmens duomenimis.<text:s/></text:span></text:p>
        <text:p text:style-name="P2114"/>
        <text:p text:style-name="P2115"/>
        <text:p text:style-name="P2116"><text:span text:style-name="T2117">25</text:span><text:span text:style-name="T2118"><text:s/>straipsnis.<text:s/></text:span><text:span text:style-name="T2119">Reikalavimai juridiniams asmenims ir asmenims, susijusiems su patikos ar bendrovių paslaugų teikėjais ir nekilnojamojo turto agentais</text:span></text:p>
        <text:p text:style-name="P2120"><text:span text:style-name="T2121">1</text:span><text:span text:style-name="T2122">. Visi Lietuvos Respublikoje įsteigti juridiniai asmenys, išskyrus juridinius asmenis, kurių vie</text:span><text:span text:style-name="T2123">nintelis dalyvis yra valstybė ar savivaldybė, privalo gauti, atnaujinti ir saugoti tikslią informaciją apie savo naudos gavėjus – naudos gavėjo vardą, pavardę, gimimo datą, asmens kodą, valstybę, kuri išdavė asmens tapatybę patvirtinantį dokumentą, gyvenam</text:span><text:span text:style-name="T2124">ąją vietą, jo turimas nuosavybės teises ir apimtį (akcijų skaičių procentais, balsavimo teisių skaičių procentais) arba kitokios kontrolės teises (valdybos pirmininkas, valdybos narys, vadovas, vyresnysis vadovas, kitos pareigos, perleistų balsavimo teisių</text:span><text:span text:style-name="T2125"><text:s/>skaičius procentais), ir šią informaciją ne vėliau kaip per 10 dienų nuo duomenų pasikeitimo pateikti Juridinių asmenų dalyvių informacinės sistemos<text:s/></text:span><text:span text:style-name="T2126">(JADIS)</text:span><text:span text:style-name="T2127"><text:s/>tvarkytojui šios informacinės sistemos nuostatuose nustatyta tvarka. Jeigu valstybė ar savivaldybė</text:span><text:span text:style-name="T2128"><text:s/>yra vienas iš juridinio asmens dalyvių, šioje dalyje nurodyta informacija Juridinių asmenų dalyvių informacinės sistemos<text:s/></text:span><text:span text:style-name="T2129">(JADIS)</text:span><text:span text:style-name="T2130"><text:s/>tvarkytojui teikiama tik apie kitus to juridinio asmens naudos gavėjus.</text:span></text:p>
        <text:p text:style-name="P2131"><text:span text:style-name="T2132">2</text:span><text:span text:style-name="T2133">. Asmuo negali būti patikos ar bendrovių paslaugų</text:span><text:span text:style-name="T2134"><text:s/>teikėjo, nekilnojamojo turto agento – juridinio asmens – naudos gavėjas, taip pat tokio juridinio asmens valdymo ar priežiūros organo narys, jeigu<text:s/></text:span><text:span text:style-name="T2135">yra pripažintas kaltu dėl sunkaus ar labai sunkaus nusikaltimo nuosavybei, turtinėms teisėms ir turtiniams i</text:span><text:span text:style-name="T2136">nteresams, ekonomikai ir verslo tvarkai, finansų sistemai, valstybės tarnybai ir viešiesiems interesams ir turi neišnykusį ar nepanaikintą teistumą.</text:span></text:p>
        <text:p text:style-name="P2137"><text:span text:style-name="T2138">3</text:span><text:span text:style-name="T2139">. Šio straipsnio 2 dalyje nurodyta informacija tikrinama<text:s/></text:span><text:span text:style-name="T2140">teisės aktų nustatyta tvarka registruojant nurodytų veiklų rūšis.<text:s/></text:span></text:p>
        <text:p text:style-name="P2141"/>
        <text:p text:style-name="P2142"/>
        <text:p text:style-name="P2143"/>
        <text:p text:style-name="P2144"><text:span text:style-name="T2145">KETVIRTASIS</text:span><text:span text:style-name="T2146"><text:s/>SKIRSNIS</text:span></text:p>
        <text:p text:style-name="P2147"><text:span text:style-name="T2148">RIZIKOS VERTINIMAS</text:span></text:p>
        <text:p text:style-name="P2149"/>
        <text:p text:style-name="P2150"><text:span text:style-name="T2151">26</text:span><text:span text:style-name="T2152"><text:s/>straipsnis.<text:s/></text:span><text:span text:style-name="T2153">Nacionalinis pinigų plovimo ir teroristų finansavimo rizikos vertinimas</text:span></text:p>
        <text:p text:style-name="P2154"><text:span text:style-name="T2155">1</text:span><text:span text:style-name="T2156">. Nacionalinis pinigų plovimo ir terorist</text:span><text:span text:style-name="T2157">ų finansavimo rizikos vertinimas atliekamas siekiant nustatyti Lietuvos Respublikoje esamą pinigų plovimo ir teroristų finansavimo riziką ir jos lygį ir užtikrinti, kad būtų parinktos šios rizikos mažinimo priemonės.</text:span></text:p>
        <text:p text:style-name="P2158"><text:span text:style-name="T2159">2</text:span><text:span text:style-name="T2160">.<text:s/></text:span><text:span text:style-name="T2161">Nacionaliniu pinigų plovimo ir t</text:span><text:span text:style-name="T2162">eroristų finansavimo rizikos vertinimu</text:span><text:span text:style-name="T2163"><text:s/>vadovaujamasi:</text:span></text:p>
        <text:p text:style-name="P2164"><text:span text:style-name="T2165">1</text:span><text:span text:style-name="T2166">) svarstant pinigų plovimo ir teroristų finansavimo prevencijos reglamentavimo tikslingumą;</text:span></text:p>
        <text:p text:style-name="P2167"><text:span text:style-name="T2168">2</text:span><text:span text:style-name="T2169">) nustatant poreikį finansų įstaigoms ir kitiems<text:s/></text:span><text:span text:style-name="T2170">įpareigotiesiems<text:s/></text:span><text:span text:style-name="T2171">subjektams taikyti priemones, atsižv</text:span><text:span text:style-name="T2172">elgiant į rizikos lygį tam tikrais atvejais, tikslinti, kokių priemonių imtis;</text:span></text:p>
        <text:p text:style-name="P2173"><text:span text:style-name="T2174">3</text:span><text:span text:style-name="T2175">) planuojant išteklių kovai su pinigų plovimu ir teroristų finansavimu paskirstymą ir jų naudojimo prioritetus.</text:span></text:p>
        <text:p text:style-name="P2176"><text:span text:style-name="T2177">3</text:span><text:span text:style-name="T2178">. Į Nacionalinio pinigų plovimo ir teroristų finansav</text:span><text:span text:style-name="T2179">imo rizikos vertinimo rezultatus privalo atsižvelgti šio įstatymo 4 straipsnio 1–9 dalyse nurodytos institucijos, rengdamos finansų įstaigoms ir kitiems įpareigotiesiems subjektams skirtus nurodymus, kuriais siekiama užkirsti kelią pinigų plovimui ir (ar)<text:s/></text:span><text:span text:style-name="T2180">teroristų finansavimui.</text:span></text:p>
        <text:p text:style-name="P2181"/>
        <text:p text:style-name="P2182"><text:span text:style-name="T2183">27</text:span><text:span text:style-name="T2184"><text:s/>straipsnis.<text:s/></text:span><text:span text:style-name="T2185">Nacionaliniame pinigų plovimo ir teroristų finansavimo rizikos vertinime dalyvaujančios institucijos</text:span></text:p>
        <text:p text:style-name="P2186"><text:span text:style-name="T2187">1</text:span><text:span text:style-name="T2188">. Atliekant Nacionalinį pinigų plovimo ir teroristų finansavimo rizikos vertinimą, Finansinių nusikaltim</text:span><text:span text:style-name="T2189">ų tyrimo tarnyba yra koordinuojanti institucija.</text:span></text:p>
        <text:p text:style-name="P2190"><text:span text:style-name="T2191">2</text:span><text:span text:style-name="T2192">. Nacionaliniame pinigų plovimo ir teroristų finansavimo rizikos vertinime dalyvauja visos šio įstatymo 4 straipsnio 1–8 dalyse nurodytos institucijos ir pagal poreikį – kitos institucijos, įstaigos,<text:s/></text:span><text:span text:style-name="T2193">organizacijos, ekspertai, specialistai ir kiti asmenys.</text:span></text:p>
        <text:p text:style-name="P2194"/>
        <text:p text:style-name="P2195"><text:span text:style-name="T2196">28</text:span><text:span text:style-name="T2197"><text:s/>straipsnis.<text:s/></text:span><text:span text:style-name="T2198">Nacionalinio pinigų plovimo ir teroristų finansavimo rizikos vertinimo atlikimo tvarka</text:span></text:p>
        <text:p text:style-name="P2199"><text:span text:style-name="T2200">1</text:span><text:span text:style-name="T2201">. Nacionalinis pinigų plovimo ir teroristų finansavimo rizikos vertinimas atliekamas ne rečiau kaip kas 4 metus.<text:s/></text:span></text:p>
        <text:p text:style-name="P2202"><text:span text:style-name="T2203">2</text:span><text:span text:style-name="T2204">. Nacionalinio pinigų plovimo ir teroristų finansavimo rizikos vertinimo metodologiją parengia ir tvirtina Finansinių nusikaltimų tyrimo<text:s/></text:span><text:span text:style-name="T2205">tarnyba.</text:span></text:p>
        <text:p text:style-name="P2206"><text:span text:style-name="T2207">3</text:span><text:span text:style-name="T2208">. Nacionalinis pinigų plovimo ir teroristų finansavimo rizikos vertinimas atliekamas prieš tai šio įstatymo 4 straipsnio 1–8 dalyse nurodytoms institucijoms atlikus pinigų plovimo ir (ar) teroristų finansavimo rizikos atskiruose sektoriuose v</text:span><text:span text:style-name="T2209">ertinimus.</text:span></text:p>
        <text:p text:style-name="P2210"><text:span text:style-name="T2211">4</text:span><text:span text:style-name="T2212">. Šio įstatymo 4 straipsnio 1–8 dalyse nurodytos institucijos sektoriaus pinigų plovimo ir (ar) teroristų finansavimo rizikos vertinimą atlieka per 8 mėnesius nuo Finansinių nusikaltimų tyrimo tarnybos pranešimo apie numatomą nacionalinį pi</text:span><text:span text:style-name="T2213">nigų plovimo ir teroristų finansavimo rizikos vertinimą.</text:span></text:p>
        <text:p text:style-name="P2214"><text:span text:style-name="T2215">5</text:span><text:span text:style-name="T2216">. Šio įstatymo 4 straipsnio 1–8 dalyse nurodytos institucijos šio straipsnio 3 dalyje nurodytu tikslu kaupia išsamius statistinius duomenis, susijusius su sektoriaus dydžiu ir svarba, įskaitant<text:s/></text:span><text:span text:style-name="T2217">kiekvieno sektoriaus subjektų ir asmenų skaičių bei reikšmę ekonomikai.</text:span></text:p>
        <text:p text:style-name="P2218"><text:span text:style-name="T2219">6</text:span><text:span text:style-name="T2220">. Finansinių nusikaltimų tyrimo tarnyba kaupia šiuos statistinius duomenis:</text:span></text:p>
        <text:p text:style-name="P2221"><text:span text:style-name="T2222">1</text:span><text:span text:style-name="T2223">) pranešimų apie įtartinas pinigines operacijas ar sandorius skaičių; priemones, kurių buvo toliau i</text:span><text:span text:style-name="T2224">mtasi dėl šių pranešimų; užregistruotų nusikalstamu būdu gauto turto legalizavimo ar teroristinės veiklos finansavimo ir rėmimo nusikalstamų veikų, įtariamųjų, kaltinamųjų, nuteistųjų asmenų skaičių per metus; duomenis apie pirminius nusikaltimus (nusikalt</text:span><text:span text:style-name="T2225">imai, kuriuos vykdant buvo įgytas legalizuotas ar bandomas legalizuoti turtas), jeigu tokia informacija turima; turtą, kuriam buvo taikytas laikinasis nuosavybės teisių apribojimas, jo vertę, teismo sprendimu konfiskuotą turtą, jo vertę;</text:span></text:p>
        <text:p text:style-name="P2226"><text:span text:style-name="T2227">2</text:span><text:span text:style-name="T2228">) duomenis ap</text:span><text:span text:style-name="T2229">ie sėkmingą pranešimų apie įtartinas pinigines operacijas ar sandorius panaudojimą;</text:span></text:p>
        <text:p text:style-name="P2230"><text:span text:style-name="T2231">3</text:span><text:span text:style-name="T2232">) duomenis apie gautų, išsiųstų, atmestų ir iš dalies arba visiškai patenkintų užsienio valstybių institucijų, įgyvendinančių pinigų plovimo ir (ar) teroristų finansav</text:span><text:span text:style-name="T2233">imo prevencijos priemones, prašymų dėl informacijos pateikimo skaičių; gautų bei išsiųstų teisinės pagalbos prašymų dėl pinigų plovimo ir teroristų finansavimo skaičių.</text:span></text:p>
        <text:p text:style-name="P2234"><text:span text:style-name="T2235">7</text:span><text:span text:style-name="T2236">. Nacionalinio pinigų plovimo ir teroristų finansavimo rizikos vertinimo metu at</text:span><text:span text:style-name="T2237">sižvelgiama į Europos Komisijos atliktos pinigų plovimo ir teroristų finansavimo rizikos vertinimo Europos Sąjungos mastu rezultatus ir į Europos Sąjungos valstybėms narėms teikiamas rekomendacijas dėl nustatytai rizikai mažinti tinkamų priemonių. Jeigu na</text:span><text:span text:style-name="T2238">cionalinio pinigų plovimo ir teroristų finansavimo rizikos vertinimo metu nusprendžiama nesilaikyti tam tikrų Europos Komisijos rekomendacijų, apie tai pranešama Europos Komisijai šio įstatymo 51 straipsnyje nustatyta tvarka, nurodant sprendimo priežastis.</text:span></text:p>
        <text:p text:style-name="P2239"/>
        <text:p text:style-name="P2240"/>
        <text:p text:style-name="P2241"/>
        <text:p text:style-name="P2242"><text:span text:style-name="T2243">29</text:span><text:span text:style-name="T2244"><text:s/>straipsnis.<text:s/></text:span><text:span text:style-name="T2245">Finansų įstaigų ir kitų įpareigotųjų subjektų vidaus kontrolės procedūros</text:span></text:p>
        <text:p text:style-name="P2246"><text:span text:style-name="T2247">1</text:span><text:span text:style-name="T2248">. Finansų įstaigos ir kiti įpareigotieji subjektai privalo nustatyti atitinkamą vidaus politiką ir vidaus kontrolės procedūras, susijusias su:</text:span></text:p>
        <text:p text:style-name="P2249"><text:span text:style-name="T2250">1</text:span><text:span text:style-name="T2251">) klie</text:span><text:span text:style-name="T2252">ntų ir naudos gavėjų</text:span><text:span text:style-name="T2253"><text:s/></text:span><text:span text:style-name="T2254">tapatybės nustatymu ir tikrinimu;</text:span></text:p>
        <text:p text:style-name="P2255"><text:span text:style-name="T2256">2</text:span><text:span text:style-name="T2257">) rizikos vertinimu, rizikos valdymu, atsižvelgiant į šio straipsnio 2 dalyje nustatytas rizikos rūšis;</text:span></text:p>
        <text:p text:style-name="P2258"><text:span text:style-name="T2259">3</text:span><text:span text:style-name="T2260">) dalykinių santykių ir (arba) operacijų stebėsenos organizavimu;</text:span></text:p>
        <text:p text:style-name="P2261"><text:span text:style-name="T2262">4</text:span><text:span text:style-name="T2263">) tarptautinių<text:s/></text:span><text:span text:style-name="T2264">finansinių sankcijų, ribojamųjų priemonių įgyvendinimu;</text:span></text:p>
        <text:p text:style-name="P2265"><text:span text:style-name="T2266">5</text:span><text:span text:style-name="T2267">) pranešimų ir informacijos pateikimu Finansinių nusikaltimų tyrimo tarnybai;</text:span></text:p>
        <text:p text:style-name="P2268"><text:span text:style-name="T2269">6</text:span><text:span text:style-name="T2270">) registracijos žurnalų tvarkymu;</text:span></text:p>
        <text:p text:style-name="P2271"><text:span text:style-name="T2272">7</text:span><text:span text:style-name="T2273">) šiame įstatyme nurodytos informacijos saugojimu;</text:span></text:p>
        <text:p text:style-name="P2274"><text:span text:style-name="T2275">8</text:span><text:span text:style-name="T2276">) kliento ir naud</text:span><text:span text:style-name="T2277">os gavėjo tapatybės nustatymo informacijos atnaujinimu;</text:span></text:p>
        <text:p text:style-name="P2278"><text:span text:style-name="T2279">9</text:span><text:span text:style-name="T2280">) mokymų darbuotojams organizavimu, siekiant juos tinkamai supažindinti su pinigų plovimo ir (ar) teroristų finansavimo prevencijos reikalavimais;</text:span></text:p>
        <text:p text:style-name="P2281"><text:span text:style-name="T2282">10</text:span><text:span text:style-name="T2283">) funkcijų finansų rinkos dalyvio įstaigoj</text:span><text:span text:style-name="T2284">e įgyvendinant pinigų plovimo ir (ar) teroristų finansavimo prevencijos priemones pasiskirstymu, taip pat informacijos apie reikalavimų vykdymą valdymu ir komunikacija.</text:span></text:p>
        <text:p text:style-name="P2285"><text:span text:style-name="T2286">2</text:span><text:span text:style-name="T2287">. Pinigų plovimo ir (ar) teroristų finansavimo rizika turi būti vertinama išskir</text:span><text:span text:style-name="T2288">iant bent šias rizikos rūšis:</text:span></text:p>
        <text:p text:style-name="P2289"><text:span text:style-name="T2290">1</text:span><text:span text:style-name="T2291">) kliento rizika;</text:span></text:p>
        <text:p text:style-name="P2292"><text:span text:style-name="T2293">2</text:span><text:span text:style-name="T2294">) produktų, paslaugų rizika ir (arba) operacijų rizika;</text:span></text:p>
        <text:p text:style-name="P2295"><text:span text:style-name="T2296">3</text:span><text:span text:style-name="T2297">) šalies ir (arba) geografinio regiono rizika.</text:span></text:p>
        <text:p text:style-name="P2298"><text:span text:style-name="T2299">3</text:span><text:span text:style-name="T2300">. Šio straipsnio 1 dalyje nurodytos vidaus kontrolės procedūros turi būti parengtos<text:s/></text:span><text:span text:style-name="T2301">atsižvelgiant į:</text:span></text:p>
        <text:p text:style-name="P2302"><text:span text:style-name="T2303">1</text:span><text:span text:style-name="T2304">) Europos Komisijos ir nacionalinio pinigų plovimo ir teroristų finansavimo rizikos vertinimo rezultatus, nebent nacionalinio pinigų plovimo ir teroristų finansavimo rizikos vertinimo metu nusprendžiama nesilaikyti tam tikrų Europos Kom</text:span><text:span text:style-name="T2305">isijos rekomendacijų;</text:span></text:p>
        <text:p text:style-name="P2306"><text:span text:style-name="T2307">2</text:span><text:span text:style-name="T2308">) šio įstatymo 4 straipsnio 1–9 dalyse nurodytų institucijų patvirtintus nurodymus;</text:span></text:p>
        <text:p text:style-name="P2309"><text:span text:style-name="T2310">3</text:span><text:span text:style-name="T2311">)<text:s/></text:span><text:span text:style-name="T2312">Europos priežiūros institucijų</text:span><text:span text:style-name="T2313"><text:s/>dokumentus dėl rizikos veiksnių, į kuriuos reikia atsižvelgti, ir dėl priemonių, kurių reikia imtis tais at</text:span><text:span text:style-name="T2314">vejais, kai leidžiama taikyti supaprastinto klientų tapatybės nustatymo priemones;</text:span></text:p>
        <text:p text:style-name="P2315"><text:span text:style-name="T2316">4</text:span><text:span text:style-name="T2317">)<text:s/></text:span><text:span text:style-name="T2318">Europos priežiūros institucijų</text:span><text:span text:style-name="T2319"><text:s/>gaires dėl rizikos veiksnių, į kuriuos reikia atsižvelgti, ir dėl priemonių, kurių reikia imtis tais atvejais, kai tikslinga taikyti su</text:span><text:span text:style-name="T2320">stiprinto klientų tapatybės nustatymo priemones.</text:span></text:p>
        <text:p text:style-name="P2321"><text:span text:style-name="T2322">4</text:span><text:span text:style-name="T2323">. Finansų įstaigos ir kiti įpareigotieji subjektai turi nustatyti tinkamas vidaus politikos ir vidaus kontrolės procedūrų atitikties ir (ar) audito procedūras šio įstatymo nuostatoms užtikrinti.</text:span></text:p>
        <text:p text:style-name="P2324"><text:span text:style-name="T2325">5</text:span><text:span text:style-name="T2326">.</text:span><text:span text:style-name="T2327"><text:s/></text:span><text:span text:style-name="T2328">Finansų įstaigų ir kitų įpareigotųjų subjektų vidaus kontrolės procedūras tvirtina vyresnysis vadovas arba finansų įstaigos ir kitų įpareigotųjų subjektų valdymo organas, tvirtinantis panašaus pobūdžio vidaus kontrolės procedūras (valdyba, tarnybos vadov</text:span><text:span text:style-name="T2329">as ar pan.).</text:span></text:p>
        <text:p text:style-name="P2330"><text:span text:style-name="T2331">6</text:span><text:span text:style-name="T2332">. Šio įstatymo 4 straipsnio 1–9 dalyse nurodytos institucijos bei finansų įstaigos ir kiti įpareigotieji subjektai periodiškai ar įvykus svarbiems finansų įstaigų ir kitų įpareigotųjų subjektų valdymo ir veiklos įvykiams ar pokyčiams vykd</text:span><text:span text:style-name="T2333">o vidaus kontrolės procedūrų įgyvendinimo bei pakankamumo stebėseną ir prireikus nurodo griežtinti, griežtina finansų įstaigų ir kitų įpareigotųjų subjektų taikomas vidaus kontrolės procedūras.</text:span></text:p>
        <text:p text:style-name="P2334"><text:span text:style-name="T2335">7</text:span><text:span text:style-name="T2336">. Finansų įstaigų ir kitų įpareigotųjų subjektų rizikos,<text:s/></text:span><text:span text:style-name="T2337">susijusios su pinigų plovimu ir (arba) teroristų finansavimu, valdymas turi būti neatskiriama bendros rizikos valdymo sistemos dalis. Finansų įstaigos ir kiti įpareigotieji subjektai, atsižvelgdami į savo veiklos mastą ir pobūdį, turi įdiegti procedūras ir</text:span><text:span text:style-name="T2338"><text:s/>sistemas, skirtas pinigų plovimo ir (ar) teroristų finansavimo rizikai nustatyti, vertinti bei valdyti, ir veiksmingas šios rizikos mažinimo priemones.</text:span></text:p>
        <text:p text:style-name="P2339"/>
        <text:p text:style-name="P2340"><text:span text:style-name="T2341">PENKTASIS</text:span><text:span text:style-name="T2342"><text:s/>SKIRSNIS</text:span></text:p>
        <text:p text:style-name="P2343"><text:span text:style-name="T2344">FINANSŲ ĮSTAIGŲ IR KITŲ ĮPAREIGOTŲJŲ SUBJEKTŲ PRIEŽIŪRA<text:s/></text:span></text:p>
        <text:p text:style-name="P2345"/>
        <text:p text:style-name="P2346"><text:span text:style-name="T2347">30</text:span><text:span text:style-name="T2348"><text:s/>straipsnis</text:span><text:span text:style-name="T2349">.<text:s/></text:span><text:span text:style-name="T2350">Priežiūros institucijos</text:span></text:p>
        <text:p text:style-name="P2351"><text:span text:style-name="T2352">1</text:span><text:span text:style-name="T2353">.</text:span><text:span text:style-name="T2354"><text:s/></text:span><text:span text:style-name="T2355">Šiame įstatyme nustatytų<text:s/></text:span><text:span text:style-name="T2356">pinigų plovimo ir (ar) teroristų finansavimo prevencijos priemonių įgyvendinimo priežiūrą</text:span><text:span text:style-name="T2357"><text:s/>(toliau – priežiūra) atlieka:</text:span></text:p>
        <text:p text:style-name="P2358"><text:span text:style-name="T2359">1</text:span><text:span text:style-name="T2360">) Finansinių nusikaltimų tyrimo tarnyba – finansų įstaigų ir kitų įpareigot</text:span><text:span text:style-name="T2361">ųjų subjektų;</text:span></text:p>
        <text:p text:style-name="P2362"><text:span text:style-name="T2363">2</text:span><text:span text:style-name="T2364">) Lietuvos bankas – šio įstatymo 4 straipsnio 1 dalyje nurodytų subjektų;</text:span><text:span text:style-name="T2365"><text:s/></text:span></text:p>
        <text:p text:style-name="P2366"><text:span text:style-name="T2367">3</text:span><text:span text:style-name="T2368">) Kultūros paveldo departamentas, Lošimų priežiūros tarnyba,<text:s/></text:span><text:span text:style-name="T2369">Lietuvos<text:s/></text:span><text:span text:style-name="T2370">advokatūra, Lietuvos auditorių rūmai, Lietuvos notarų rūmai, Lietuvos antstolių rūmai,<text:s/></text:span><text:span text:style-name="T2371">Lietuvo</text:span><text:span text:style-name="T2372">s prabavi</text:span><text:span text:style-name="T2373">mo rūmai – pagal kompetenciją kitų įpareigotųjų subjek</text:span><text:span text:style-name="T2374">t</text:span><text:span text:style-name="T2375">ų (toliau šioje dalyje visos kartu išvardytos institucijos – priežiūros institucijos).</text:span></text:p>
        <text:p text:style-name="P2376"><text:span text:style-name="T2377">2</text:span><text:span text:style-name="T2378">. Šio straipsnio 1 dalies 1 ir 3 punktuose nurodytos institucijos pri</text:span><text:span text:style-name="T2379">e</text:span><text:span text:style-name="T2380">žiūrą atlieka<text:s/></text:span><text:span text:style-name="T2381">vadovaudamosi šiuo įstatymu ir priežiūros institucijų priimtais šio įstatymo įgyvendinamaisiais teisės aktais.</text:span></text:p>
        <text:p text:style-name="P2382"><text:span text:style-name="T2383">3</text:span><text:span text:style-name="T2384">. Lietuvos bankas priežiūrą atlieka vadovaudamasis šiuo įstatymu, išskyrus 31, 32, 33, 35, 37, 38, 40–49 straipsnių nuostatas, ir Lietuvos b</text:span><text:span text:style-name="T2385">anko veiklą reglamentuojančių teisės aktų, taip pat finansų rinką reglamentuojančių įstatymų ir kitų teisės aktų, kurių laikymosi priežiūra priskirta Lietuvos bankui, nustatytais reikalavimais.</text:span></text:p>
        <text:p text:style-name="P2386"><text:span text:style-name="T2387">4</text:span><text:span text:style-name="T2388">. Lietuvos notarų rūmai<text:s/></text:span><text:span text:style-name="T2389">prižiūri, ar notarai, notaro atst</text:span><text:span text:style-name="T2390">ovai, o Lietuvos antstolių rūmai prižiūri, ar antstoliai,<text:s/></text:span><text:span text:style-name="T2391">antstolio atstovai</text:span><text:span text:style-name="T2392">:</text:span></text:p>
        <text:p text:style-name="P2393"><text:span text:style-name="T2394">1</text:span><text:span text:style-name="T2395">) tvarko šio įstatymo 20 straipsnio 2 dalyje nurodytų piniginių operacijų registracijos žurnalą ir klientų, su kuriais sandoriai ar dalykiniai santykiai buvo nutraukti šio<text:s/></text:span><text:span text:style-name="T2396">įstatymo 18 straipsnyje nurodytomis aplinkybėmis ar kitomis su pinigų plovimo ir (ar) teroristų finansavimo prevencijos tvarkos pažeidimais susijusiomis aplinkybėmis, registracijos žurnalą;</text:span></text:p>
        <text:p text:style-name="P2397"><text:span text:style-name="T2398">2</text:span><text:span text:style-name="T2399">) paskyrė šio įstatymo 22 straipsnio 1 dalyje nurodytus darbu</text:span><text:span text:style-name="T2400">otojus;</text:span></text:p>
        <text:p text:style-name="P2401"><text:span text:style-name="T2402">3</text:span><text:span text:style-name="T2403">) laikosi šio įstatymo 22 straipsnio 2 dalyje nurodytų reikalavimų;</text:span></text:p>
        <text:p text:style-name="P2404"><text:span text:style-name="T2405">4</text:span><text:span text:style-name="T2406">)<text:s/></text:span><text:span text:style-name="T2407">nustatė šio įstatymo 29 straipsnio 1 dalyje nurodytas vidaus politiką ir vidaus kontrolės procedūras.</text:span></text:p>
        <text:p text:style-name="P2408"/>
        <text:p text:style-name="P2409"><text:span text:style-name="T2410">31</text:span><text:span text:style-name="T2411"><text:s/>straipsnis.<text:s/></text:span><text:span text:style-name="T2412">Pagrindai pradėti patikrinimą dėl šio įsta</text:span><text:span text:style-name="T2413">tymo reikalavimų laikymosi<text:s/></text:span></text:p>
        <text:p text:style-name="P2414"><text:span text:style-name="T2415">1</text:span><text:span text:style-name="T2416">. Priežiūros institucijos turi teisę savo iniciatyva pradėti š</text:span><text:span text:style-name="T2417">iame įstatyme nustatytų<text:s/></text:span><text:span text:style-name="T2418">pinigų plovimo ir (ar) teroristų finansavimo prevencijos priemonių įgyvendinimo patikrinimus pagal priežiūros institucijos patikrinimų pl</text:span><text:span text:style-name="T2419">aną (priežiūros planą).</text:span></text:p>
        <text:p text:style-name="P2420"><text:span text:style-name="T2421">2</text:span><text:span text:style-name="T2422">. Priežiūros institucijos taip pat gali pradėti patikrinimus dėl galimų šio įstatymo pažeidimų gavusios pranešimą ar kitokius duomenis, kuriais užfiksuotos galimų šio įstatymo pažeidimų aplinkybės.</text:span></text:p>
        <text:p text:style-name="P2423"><text:span text:style-name="T2424">3</text:span><text:span text:style-name="T2425">. Priežiūros institucijo</text:span><text:span text:style-name="T2426">s, šio įstatymo 22 straipsnio 4 dalies atvejais nustačiusios, kad su Finansinių nusikaltimų tyrimo tarnyba suderintų taikomų papildomų priemonių, leidžiančių veiksmingai sumažinti pinigų plovimo ir (ar) teroristų finansavimo grėsmę, neužtenka, atlieka pati</text:span><text:span text:style-name="T2427">krinimą, ar finansų įstaigos ir kiti įpareigotieji subjektai<text:s/></text:span><text:span text:style-name="T2428">atsisakė pradėti arba<text:s/></text:span><text:span text:style-name="T2429">nutraukė<text:s/></text:span><text:span text:style-name="T2430">pinigines operacijas ar sandorį,</text:span><text:span text:style-name="T2431"><text:s/>dalykinius santykius su klientu, arba nutraukė veiklą trečiojoje valstybėje.</text:span></text:p>
        <text:p text:style-name="P2432"/>
        <text:p text:style-name="P2433"><text:span text:style-name="T2434">32</text:span><text:span text:style-name="T2435"><text:s/>straipsnis.<text:s/></text:span><text:span text:style-name="T2436">Priežiūros institucijų rengiami<text:s/></text:span><text:span text:style-name="T2437">patikrinimai<text:s/></text:span></text:p>
        <text:p text:style-name="P2438"><text:span text:style-name="T2439">1</text:span><text:span text:style-name="T2440">.</text:span><text:span text:style-name="T2441"><text:tab/>Atlikdami patikrinimą, priežiūros institucijų, išskyrus Lietuvos auditorių rūmus,</text:span><text:span text:style-name="T2442"><text:s/>Lietuvos advokatūrą, Lietuvos notarų rūmus ir Lietuvos antstolių rūmus,</text:span><text:span text:style-name="T2443"><text:s/>įgalioti darbuotojai, be teisių, numatytų jų veiklą reglamentuojančiuose teisės a</text:span><text:span text:style-name="T2444">ktuose, turi teisę:</text:span></text:p>
        <text:p text:style-name="P2445"><text:span text:style-name="T2446">1</text:span><text:span text:style-name="T2447">)</text:span><text:span text:style-name="T2448"><text:tab/>gauti žodinius arba rašytinius prižiūrimų finansų įstaigų ir kitų<text:s/></text:span><text:span text:style-name="T2449">įpareigotųjų<text:s/></text:span><text:span text:style-name="T2450">subjektų, jų vadovų ir darbuotojų, taip pat<text:s/></text:span><text:span text:style-name="T2451">asmenų, susijusių su tiriamais pažeidimais,</text:span><text:span text:style-name="T2452"><text:s/>paaiškinimus;</text:span></text:p>
        <text:p text:style-name="P2453"><text:span text:style-name="T2454">2</text:span><text:span text:style-name="T2455">)</text:span><text:span text:style-name="T2456"><text:tab/>reikalauti, kad šie asmenys arba jų<text:s/></text:span><text:span text:style-name="T2457">atstovai atvyktų duoti paaiškinimus į patikrinimą atliekančio darbuotojo tarnybines patalpas;</text:span></text:p>
        <text:p text:style-name="P2458"><text:span text:style-name="T2459">3</text:span><text:span text:style-name="T2460">)</text:span><text:span text:style-name="T2461"><text:tab/>apklausti visus kitus šios dalies 1 punkte nenurodytus asmenis, kurie sutinka būti apklausti, siekiant gauti su patikrinimo dalyku susijusios informacijos;</text:span></text:p>
        <text:p text:style-name="P2462"><text:span text:style-name="T2463">4</text:span><text:span text:style-name="T2464">)</text:span><text:span text:style-name="T2465"><text:tab/>pateikę tarnybinį pažymėjimą ir priežiūros institucijos ar jos įgalioto darbuotojo motyvuotą sprendimą, laisvai įeiti į prižiūrimų finansų įstaigų ir kitų<text:s/></text:span><text:span text:style-name="T2466">įpareigotųjų<text:s/></text:span><text:span text:style-name="T2467">subjektų patalpas,<text:s/></text:span><text:span text:style-name="T2468">išskyrus advokatų ir advokatų padėjėjų patalpas,</text:span><text:span text:style-name="T2469"><text:s/>jų darbo met</text:span><text:span text:style-name="T2470">u, tikrinti dokumentus, darbuotojų užrašus, apskaitos dokumentus, kitus patikrinimui reikalingus duomenis, įskaitant banko paslaptį ar bet kokią kitą konfidencialią informaciją, gauti dokumentų kopijas ir išrašus, kopijuoti juos bei kompiuteriuose ir bet k</text:span><text:span text:style-name="T2471">okiose laikmenose esančią informaciją ir pagal tikrinimo medžiagą iš ekspertizės įstaigų arba ekspertų gauti išvadas;</text:span></text:p>
        <text:p text:style-name="P2472"><text:span text:style-name="T2473">5</text:span><text:span text:style-name="T2474">)</text:span><text:span text:style-name="T2475"><text:tab/>laikinai paimti tikrinamų finansų įstaigų ir kitų įpareigotųjų subjektų, išskyrus advokatus ir advokatų padėjėjus, dokumentus, kuri</text:span><text:span text:style-name="T2476">e gali būti naudojami kaip pažeidimo įrodymai, išskyrus advokatų ir advokatų padėjėjų dokumentus, palikdami motyvuotą sprendimą dėl dokumentų paėmimo ir paimtų dokumentų apyrašą;</text:span></text:p>
        <text:p text:style-name="P2477"><text:span text:style-name="T2478">6</text:span><text:span text:style-name="T2479">)</text:span><text:span text:style-name="T2480"><text:tab/></text:span><text:span text:style-name="T2481">pateikę tarnybinį pažymėjimą ir priežiūros institucijos ar jos įgaliot</text:span><text:span text:style-name="T2482">o darbuotojo motyvuotą sprendimą,<text:s/></text:span><text:span text:style-name="T2483">užantspauduoti finansų įstaigų ir kitų įpareigotųjų subjektų naudojamas patalpas, kuriose laikomi dokumentai (neatsižvelgiant į tai, kokioje laikmenoje jie saugomi), tokiam laikotarpiui ir tokiu mastu, koks būtinas patikri</text:span><text:span text:style-name="T2484">nimui atlikti, tačiau ne ilgiau negu 3 kalendorinėms dienoms;</text:span></text:p>
        <text:p text:style-name="P2485"><text:span text:style-name="T2486">7</text:span><text:span text:style-name="T2487">)</text:span><text:span text:style-name="T2488"><text:tab/>patikrinimo metu naudoti technines priemones;</text:span></text:p>
        <text:p text:style-name="P2489"><text:span text:style-name="T2490">8</text:span><text:span text:style-name="T2491">)</text:span><text:span text:style-name="T2492"><text:tab/>gauti<text:s/></text:span><text:span text:style-name="T2493">informaciją apie abonentus ar registruotus elektroninių ryšių paslaugų naudotojus, išskyrus naudotojus, kurie yra advokatai ir a</text:span><text:span text:style-name="T2494">dvokatų padėjėjai, su jais susijusius srauto duomenis ir elektroninių ryšių tinklais perduodamos informacijos turinį iš elektroninių ryšių tinklų ir (arba) viešųjų elektroninių ryšių paslaugų teikėjų;</text:span></text:p>
        <text:p text:style-name="P2495"><text:span text:style-name="T2496">9</text:span><text:span text:style-name="T2497">)</text:span><text:span text:style-name="T2498"><text:tab/>gauti duomenis ir dokumentus arba jų nuorašus, s</text:span><text:span text:style-name="T2499">usijusius su tikrinamu asmeniu, iš kitų ūkio subjektų, taip pat iš valstybės ir savivaldybės institucijų.</text:span></text:p>
        <text:p text:style-name="P2500"><text:span text:style-name="T2501">2</text:span><text:span text:style-name="T2502">.<text:s/></text:span><text:span text:style-name="T2503">Lietuvos auditorių rūmų,</text:span><text:span text:style-name="T2504"><text:s/></text:span><text:span text:style-name="T2505">Lietuvos advokatūros, Lietuvos notarų rūmų ir Lietuvos antstolių rūmų<text:s/></text:span><text:span text:style-name="T2506">įgalioti darbuotojai, be teisių, nustatytų jų<text:s/></text:span><text:span text:style-name="T2507">veiklą reglamentuojančiuose teisės aktuose, turi teisę atlikti šio straipsnio 1 dalies 1, 2, 7 ir 9 punkt</text:span><text:span text:style-name="T2508">uose nurodytus veiksmus.</text:span></text:p>
        <text:p text:style-name="P2509"><text:span text:style-name="T2510">3</text:span><text:span text:style-name="T2511">. Patikrinimo veiksmai, nurodyti šio straipsnio 1 dalies 8 punkte, gali būti atliekami tik turint teismo leidimą.</text:span></text:p>
        <text:p text:style-name="P2512"><text:span text:style-name="T2513">4</text:span><text:span text:style-name="T2514">.<text:s/></text:span><text:span text:style-name="T2515">Priežiūros institucijai priėmus sprendimą dėl veiksmų, nustatytų šio straipsnio 1 dalies 8 punkte, Vilniaus apygardos administraciniam teismui pateikiamas prašymas leisti atlikti šiuos veiksmus. Prašyme turi būti nurodytas juridinio asmens pavadinimas arba</text:span><text:span text:style-name="T2516"><text:s/>fizinio asmens vardas ir pavardė, įtariamų pažeidimų pobūdis ir numatomi tyrimo veiksmai. Prie prašymo turi būti pridėti duomenys, kuriais grindžiamas įtarimas padarius šio įstatymo pažeidimus. Prašymą išduoti teismo leidimą rašytinio proceso tvarka išnag</text:span><text:span text:style-name="T2517">rinėja Vilniaus apygardos administracinis teismas ir priima motyvuotą nutartį patenkinti prašymą arba jį atmesti. Prašymas turi būti išnagrinėtas ir nutartis priimta ne vėliau kaip per 72 valandas nuo prašymo pateikimo momento. Priežiūros institucija, nesu</text:span><text:span text:style-name="T2518">tinkanti su Vilniaus apygardos administracinio teismo sprendimu atmesti prašymą, turi teisę per 7 kalendorines dienas apskųsti teismo nutartį Lietuvos vyriausiajam administraciniam teismui. Lietuvos vyriausiasis administracinis teismas turi išnagrinėti sku</text:span><text:span text:style-name="T2519">ndą dėl Vilniaus apygardos administracinio teismo nutarties ne vėliau kaip per 7 kalendorines dienas. Priežiūros institucijos atstovai turi teisę dalyvauti nagrinėjant skundą. Teismai, nagrinėdami prašymus ir skundus dėl teismo leidimo išdavimo, privalo už</text:span><text:span text:style-name="T2520">tikrinti pateiktos informacijos ir planuojamų veiksmų slaptumą.</text:span></text:p>
        <text:p text:style-name="P2521"><text:span text:style-name="T2522">5</text:span><text:span text:style-name="T2523">. Priežiūros institucijų reikalavimai, atliekant šio straipsnio 1 dalyje, išskyrus šio straipsnio 1 dalies 3 punktą, nurodytus veiksmus, yra privalomi. Už šių reikalavimų nevykdymą taikom</text:span><text:span text:style-name="T2524">os šiame įstatyme nustatytos poveikio priemonės.</text:span></text:p>
        <text:p text:style-name="P2525"><text:span text:style-name="T2526">6</text:span><text:span text:style-name="T2527">. Šio straipsnio 1 dalyje, išskyrus 1 dalies 3 punktą, nustatytoms teisėms įgyvendinti priežiūros institucija gali pasitelkti policijos pareigūnus.</text:span></text:p>
        <text:p text:style-name="P2528"/>
        <text:p text:style-name="P2529"><text:span text:style-name="T2530">33</text:span><text:span text:style-name="T2531"><text:s/>straipsnis.<text:s/></text:span><text:span text:style-name="T2532">Patikrinimo tvarka ir<text:s/></text:span><text:span text:style-name="T2533">patikrinimo metu surinktos informacijos vertinimas</text:span></text:p>
        <text:p text:style-name="P2534"><text:span text:style-name="T2535">1</text:span><text:span text:style-name="T2536">. Patikrinimų atlikimo tvarką nustato priežiūros institucijos.</text:span></text:p>
        <text:p text:style-name="P2537"><text:span text:style-name="T2538">2</text:span><text:span text:style-name="T2539">. Išnagrinėjusi patikrinimo metu surinktą informaciją, susijusią su įtariamu pažeidimu, priežiūros institucija priima sprendimą:</text:span></text:p>
        <text:p text:style-name="P2540"><text:span text:style-name="T2541">1</text:span><text:span text:style-name="T2542">) duoti privalomus nurodymus;<text:s/></text:span></text:p>
        <text:p text:style-name="P2543"><text:span text:style-name="T2544">2</text:span><text:span text:style-name="T2545">) taikyti šiame įstatyme nustatytas poveikio priemones;</text:span></text:p>
        <text:p text:style-name="P2546"><text:span text:style-name="T2547">3</text:span><text:span text:style-name="T2548">) atlikti papildomą patikrinimą.<text:s/></text:span></text:p>
        <text:p text:style-name="P2549"><text:span text:style-name="T2550">3</text:span><text:span text:style-name="T2551">. Priežiūros institucija priima sprendimą nutraukti pažeidimo tyrimą (klausimo dėl poveikio priemonės (priemonių) taik</text:span><text:span text:style-name="T2552">ymo svarstymą), kai:</text:span></text:p>
        <text:p text:style-name="P2553"><text:span text:style-name="T2554">1</text:span><text:span text:style-name="T2555">) nenustatomas pažeidimas;</text:span></text:p>
        <text:p text:style-name="P2556"><text:span text:style-name="T2557">2</text:span><text:span text:style-name="T2558">) yra šio įstatymo 38 straipsnyje nustatytos sąlygos;</text:span></text:p>
        <text:p text:style-name="P2559"><text:span text:style-name="T2560">3</text:span><text:span text:style-name="T2561">) informacija, kuri sudaro valstybės, tarnybos, komercinę arba kitą įstatymų saugomą paslaptį, yra vienintelis įrodymas, kuriuo grindžiamas p</text:span><text:span text:style-name="T2562">oveikio priemonės (priemonių) taikymas, ir jis yra asmeniui, kuriam taikoma poveikio priemonė, nežinomas bei gautas asmens prašymas nutraukti klausimo dėl poveikio priemonės (priemonių) taikymo svarstymą;</text:span></text:p>
        <text:p text:style-name="P2563"><text:span text:style-name="T2564">4</text:span><text:span text:style-name="T2565">) nustatomas šio įstatymo 37 straipsnio 11 dal</text:span><text:span text:style-name="T2566">yje nurodytas pagrindas;</text:span></text:p>
        <text:p text:style-name="P2567"><text:span text:style-name="T2568">5</text:span><text:span text:style-name="T2569">) pasibaigia šio įstatymo 37 straipsnio 13 dalyje nustatytas terminas.</text:span></text:p>
        <text:p text:style-name="P2570"/>
        <text:p text:style-name="P2571"><text:span text:style-name="T2572">34</text:span><text:span text:style-name="T2573"><text:s/>straipsnis.<text:s/></text:span><text:span text:style-name="T2574">Šiurkštus šio įstatymo pažeidimas ir sistemingas pažeidimas</text:span></text:p>
        <text:p text:style-name="P2575"><text:span text:style-name="T2576">1</text:span><text:span text:style-name="T2577">. Šiurkščiu šio įstatymo pažeidimu laikoma:</text:span></text:p>
        <text:p text:style-name="P2578"><text:span text:style-name="T2579">1</text:span><text:span text:style-name="T2580">) kliento ir naudos</text:span><text:span text:style-name="T2581"><text:s/>gavėjo tapatybės nustatymo reikalavimų, nurodytų šio įstatymo 9–15 straipsniuose, nesilaikymas;</text:span></text:p>
        <text:p text:style-name="P2582"><text:span text:style-name="T2583">2</text:span><text:span text:style-name="T2584">) pranešimo apie įtartinas pinigines operacijas ar sandorius reikalavimų, nurodytų šio įstatymo 16 straipsnyje, nesilaikymas;</text:span></text:p>
        <text:p text:style-name="P2585"><text:span text:style-name="T2586">3</text:span><text:span text:style-name="T2587">) informacijos saugojim</text:span><text:span text:style-name="T2588">o reikalavimų, nurodytų šio įstatymo 19 straipsnyje, nesilaikymas;</text:span></text:p>
        <text:p text:style-name="P2589"><text:span text:style-name="T2590">4</text:span><text:span text:style-name="T2591">) jeigu finansų įstaiga ar kitas įpareigotasis subjektas neturi nustatęs šio įstatymo 29 straipsnyje nurodytų vidaus kontrolės procedūrų.</text:span></text:p>
        <text:p text:style-name="P2592"><text:span text:style-name="T2593">2</text:span><text:span text:style-name="T2594">. Sistemingu šio įstatymo pažeidimu<text:s/></text:span><text:span text:style-name="T2595">laikoma:</text:span></text:p>
        <text:p text:style-name="P2596"><text:span text:style-name="T2597">1</text:span><text:span text:style-name="T2598">) kai šio įstatymo pažeidimas padaromas 3 ir daugiau kartų per metus nuo poveikio priemonės už šio įstatymo pažeidimą paskyrimo;</text:span></text:p>
        <text:p text:style-name="P2599"><text:span text:style-name="T2600">2</text:span><text:span text:style-name="T2601">) kai tuo pačiu metu nustatomi pinigų plovimo ir (ar) teroristų finansavimo prevenciją reglamentuojančių nuost</text:span><text:span text:style-name="T2602">atų pažeidimai, apimantys kelias<text:s/></text:span><text:span text:style-name="T2603">reikalavimų grupes:</text:span></text:p>
        <text:p text:style-name="P2604"><text:span text:style-name="T2605">a</text:span><text:span text:style-name="T2606">)<text:s/></text:span><text:span text:style-name="T2607">kliento ir naudos gavėjo tapatybės nustatymo reikalavimus, nurodytus šio įstatymo 9– 15 straipsniuose;</text:span></text:p>
        <text:p text:style-name="P2608"><text:span text:style-name="T2609">b</text:span><text:span text:style-name="T2610">) pranešimo apie įtartinas pinigines operacijas ar sandorius reikalavimus, nurodytus šio į</text:span><text:span text:style-name="T2611">statymo 16 straipsnyje;</text:span></text:p>
        <text:p text:style-name="P2612"><text:span text:style-name="T2613">c</text:span><text:span text:style-name="T2614">) informacijos saugojimo reikalavimus, nurodytus šio įstatymo 19 straipsnyje;</text:span></text:p>
        <text:p text:style-name="P2615"><text:span text:style-name="T2616">d</text:span><text:span text:style-name="T2617">) vidaus kontrolės procedūrų reikalavimus, nurodytus šio įstatymo 29 straipsnyje.</text:span></text:p>
        <text:p text:style-name="P2618"/>
        <text:p text:style-name="P2619"><text:span text:style-name="T2620">35</text:span><text:span text:style-name="T2621"><text:s/>straipsnis.<text:s/></text:span><text:span text:style-name="T2622">Priežiūros institucijų duodami priva</text:span><text:span text:style-name="T2623">lomi nurodymai</text:span></text:p>
        <text:p text:style-name="P2624"><text:span text:style-name="T2625">1</text:span><text:span text:style-name="T2626">. Privalomi nurodymai finansų įstaigai ar kitam įpareigotajam subjektui duodami siekiant panaikinti patikrinimo metu nustatytus trūkumus dėl pinigų plovimo ir (ar) teroristų finansavimo prevencijos priemonių įgyvendinimo.<text:s/></text:span></text:p>
        <text:p text:style-name="P2627"><text:span text:style-name="T2628">2</text:span><text:span text:style-name="T2629">. Prieži</text:span><text:span text:style-name="T2630">ūros institucija, duodama privalomą nurodymą, nustato terminą, iki kada finansų įstaiga ar kitas įpareigotasis subjektas privalo pašalinti pažeidimus ar veiklos trūkumus.</text:span></text:p>
        <text:p text:style-name="P2631"><text:span text:style-name="T2632">3</text:span><text:span text:style-name="T2633">. Prieš spręsdama, ar duoti privalomus nurodymus, priežiūros institucija nustato</text:span><text:span text:style-name="T2634"><text:s/>ne trumpesnį kaip 14 darbo dienų terminą paaiškinimams pateikti ir praneša finansų įstaigai ar kitam įpareigotajam subjektui, kuriam ketina duoti privalomą nurodymą. Priežiūros institucija turi teisę neatsižvelgti į paaiškinimus, pateiktus pasibaigus jos<text:s/></text:span><text:span text:style-name="T2635">nurodytam paaiškinimų pateikimo terminui. Paaiškinimų per nurodytą terminą nepateikimas priežiūros institucijai netrukdo spręsti klausimo dėl privalomo nurodymo davimo.<text:s/></text:span></text:p>
        <text:p text:style-name="P2636"><text:span text:style-name="T2637">4</text:span><text:span text:style-name="T2638">. Finansų įstaiga ar kitas įpareigotasis subjektas privalo įvykdyti nurodymus per</text:span><text:span text:style-name="T2639"><text:s/>priežiūros institucijos nustatytą terminą ir apie veiksmus, kurių imasi dėl duotų nurodymų, privalo pranešti raštu priežiūros institucijai per jos nustatytą laikotarpį.</text:span></text:p>
        <text:p text:style-name="P2640"><text:span text:style-name="T2641">5</text:span><text:span text:style-name="T2642">. Jeigu finansų įstaiga ar kitas įpareigotasis subjektas, kuriam buvo duotas priv</text:span><text:span text:style-name="T2643">alomas nurodymas, jį gavęs raštu pateikia argumentuotus paaiškinimus, kad nebuvo pagrindo duoti privalomo nurodymo, priežiūros institucija turi teisę atšaukti duotą privalomą nurodymą.</text:span></text:p>
        <text:p text:style-name="P2644"><text:span text:style-name="T2645">6</text:span><text:span text:style-name="T2646">. Motyvuotu finansų įstaigos ar kito įpareigotojo subjekto, kuriam</text:span><text:span text:style-name="T2647"><text:s/>duotas privalomas nurodymas, prašymu priežiūros institucija turi teisę privalomo nurodymo įvykdymo terminą atidėti, jeigu įvykdyti duoto privalomo nurodymo laiku finansų įstaiga ar kitas įpareigotasis subjektas negali dėl objektyvių priežasčių ir priežiūr</text:span><text:span text:style-name="T2648">os institucijai yra pateikti tai pagrindžiantys įrodymai.</text:span></text:p>
        <text:p text:style-name="P2649"><text:span text:style-name="T2650">7</text:span><text:span text:style-name="T2651">. Privalomų nurodymų davimas neatima teisės priežiūros institucijai kartu taikyti ir šiame įstatyme nustatytas poveikio priemones.</text:span></text:p>
        <text:p text:style-name="P2652"><text:span text:style-name="T2653">8</text:span><text:span text:style-name="T2654">. Priežiūros institucija apie finansų įstaigai ar kitam į</text:span><text:span text:style-name="T2655">pareigotajam subjektui duotą privalomą nurodymą, įskaitant informaciją apie privalomo nurodymo esmę ir finansų įstaigos ar kito įpareigotojo subjekto, kuriam skirtas privalomas nurodymas, pavadinimą arba fizinio asmens vardą ir pavardę, turi teisę paskelbt</text:span><text:span text:style-name="T2656">i viešai.</text:span></text:p>
        <text:p text:style-name="P2657"/>
        <text:p text:style-name="P2658"><text:span text:style-name="T2659">36</text:span><text:span text:style-name="T2660"><text:s/>straipsnis.<text:s/></text:span><text:span text:style-name="T2661">Poveikio priemonės</text:span></text:p>
        <text:p text:style-name="P2662"><text:span text:style-name="T2663">1</text:span><text:span text:style-name="T2664">. Už šio įstatymo pažeidimus gali būti taikomos šios poveikio priemonės:</text:span></text:p>
        <text:p text:style-name="P2665"><text:span text:style-name="T2666">1</text:span><text:span text:style-name="T2667">) finansų įstaigos ar kito įpareigotojo subjekto įspėjimas dėl šio įstatymo pažeidimų arba priežiūros institucijos duodamų<text:s/></text:span><text:span text:style-name="T2668">privalomų nurodymų nevykdymo;</text:span></text:p>
        <text:p text:style-name="P2669"><text:span text:style-name="T2670">2</text:span><text:span text:style-name="T2671">) šiame įstatyme nustatytų baudų skyrimas finansų įstaigai ar kitam įpareigotajam subjektui, finansų įstaigos ar kito įpareigotojo subjekto dalyviui ar valdymo organo nariui;</text:span></text:p>
        <text:p text:style-name="P2672"><text:span text:style-name="T2673">3</text:span><text:span text:style-name="T2674">) kai finansų įstaiga ar kitas įpareigota</text:span><text:span text:style-name="T2675">sis subjektas sistemingai pažeidžia šį įstatymą arba padaro vieną šiurkštų šio įstatymo pažeidimą, arba šį įstatymą pažeidžia pakartotinai per vienus metus nuo poveikio priemonės už šio įstatymo pažeidimą paskyrimo, – laikinas finansų įstaigų ar kitų įpare</text:span><text:span text:style-name="T2676">igotųjų subjektų valdybos nario (narių), administracijos vadovo (vadovų), vyresniojo vadovo, užsienio finansų įstaigų ar kitų įpareigotųjų subjektų filialo vadovo (vadovų) nušalinimas nuo pareigų arba finansų įstaigų ar kitų įpareigotųjų subjektų valdybos<text:s/></text:span><text:span text:style-name="T2677">nario (narių), administracijos vadovo (vadovų), vyresniojo vadovo, užsienio finansų įstaigų ar kitų įpareigotųjų subjektų filialo vadovo (vadovų) nušalinimas nuo pareigų, reikalaujant, kad jie būtų atšaukti iš pareigų ir (ar) su jais būtų nutraukta sutarti</text:span><text:span text:style-name="T2678">s, ir (ar) būtų panaikinti jų įgaliojimai;</text:span></text:p>
        <text:p text:style-name="P2679"><text:span text:style-name="T2680">4</text:span><text:span text:style-name="T2681">) kai finansų įstaiga ar kitas įpareigotasis subjektas sistemingai pažeidžia šį įstatymą arba padaro vieną šiurkštų šio įstatymo pažeidimą, arba šį įstatymą pažeidžia pakartotinai per vienus metus nuo poveiki</text:span><text:span text:style-name="T2682">o priemonės už šio įstatymo pažeidimą paskyrimo, – laikinas ar visam laikui vieno ar kelių finansų įstaigų ar kitų įpareigotųjų subjektų filialų ar kitų padalinių veiklos uždraudimas (apribojimas);</text:span></text:p>
        <text:p text:style-name="P2683"><text:span text:style-name="T2684">5</text:span><text:span text:style-name="T2685">) laikinas teisės finansų įstaigoms ir kitiems įparei</text:span><text:span text:style-name="T2686">gotiesiems subjektams disponuoti lėšomis, esančiomis sąskaitose kredito įstaigose, ir (ar) kitu turtu apribojimas;</text:span></text:p>
        <text:p text:style-name="P2687"><text:span text:style-name="T2688">6</text:span><text:span text:style-name="T2689">) kai finansų įstaiga ar kitas įpareigotasis subjektas sistemingai pažeidžia šį įstatymą arba padaro vieną šiurkštų šio įstatymo pažeidi</text:span><text:span text:style-name="T2690">mą, arba šį įstatymą pažeidžia pakartotinai per vienus metus nuo poveikio priemonės už šio įstatymo pažeidimą paskyrimo, kai finansų įstaigai ar kitam įpareigotajam subjektui būtina turėti licenciją ar leidimą vykdyti veiklą, – išduotos licencijos ar leidi</text:span><text:span text:style-name="T2691">mo vykdyti veiklą panaikinimas ar laikinas jo galiojimo sustabdymas tol, kol tęsiamas šio įstatymo pažeidimas;</text:span></text:p>
        <text:p text:style-name="P2692"><text:span text:style-name="T2693">7</text:span><text:span text:style-name="T2694">) laikinas uždraudimas finansų įstaigai teikti vieną ar kelias finansines paslaugas.</text:span></text:p>
        <text:p text:style-name="P2695"><text:span text:style-name="T2696">2</text:span><text:span text:style-name="T2697">. Finansinių nusikaltimų tyrimo tarnyba taiko ši</text:span><text:span text:style-name="T2698">o straipsnio 1 dalies 1–6 punktuose nurodytas poveikio priemones.</text:span></text:p>
        <text:p text:style-name="P2699"><text:span text:style-name="T2700">3</text:span><text:span text:style-name="T2701">. Lietuvos bankas taiko šio straipsnio 1 dalies 1–7 punktuose nurodytas poveikio priemones.</text:span><text:span text:style-name="T2702"><text:s/></text:span></text:p>
        <text:p text:style-name="P2703"><text:span text:style-name="T2704">4</text:span><text:span text:style-name="T2705">.<text:s/></text:span><text:span text:style-name="T2706">Kultūros paveldo departamentas, Lošimų priežiūros tarnyba, Lietuvo</text:span><text:span text:style-name="T2707">s prabavi</text:span><text:span text:style-name="T2708">mo rūmai t</text:span><text:span text:style-name="T2709">aiko šio straipsnio 1 dalies 1–6 punktuose nurodytas poveikio priemones.</text:span></text:p>
        <text:p text:style-name="P2710"><text:span text:style-name="T2711">5</text:span><text:span text:style-name="T2712">. Lietuvos auditorių rūmai taiko šio straipsnio 1 dalies 1, 3–6 punktuose nurodytas poveikio priemones.</text:span></text:p>
        <text:p text:style-name="P2713"><text:span text:style-name="T2714">6</text:span><text:span text:style-name="T2715">. Lietuvos advokatūra taiko šio straipsnio 1 dalies 1 ir 6 punktuose<text:s/></text:span><text:span text:style-name="T2716">nurodytas poveikio priemones.</text:span></text:p>
        <text:p text:style-name="P2717"><text:span text:style-name="T2718">7</text:span><text:span text:style-name="T2719">. Lietuvos notarų rūmai ir Lietuvos antstolių rūmai patikrinimų dokumentus su atlikto patikrinimo išvadomis ne vėliau kaip per 3 darbo dienas nuo patikrinimo išvadų surašymo, kai nustatomas (nustatomi) pinigų plovimo ir (</text:span><text:span text:style-name="T2720">ar) teroristų finansavimo prevencijos nuostatų pažeidimas (pažeidimai), perduoda nagrinėti Finansinių nusikaltimų tyrimo tarnybai, kuri svarsto poveikio priemonės (priemonių) taikymo klausimą.</text:span></text:p>
        <text:p text:style-name="P2721"><text:span text:style-name="T2722">8</text:span><text:span text:style-name="T2723">. Lietuvos auditorių rūmai, įvertinę, kad poveikio priemon</text:span><text:span text:style-name="T2724">ių, nurodytų šio straipsnio 1 dalies 1, 3–6 punktuose, taikymas nepasieks poveikio priemonės tikslų, patikrinimų dokumentus su atlikto patikrinimo išvadomis, kai nustatomas pinigų plovimo ir (ar) teroristų finansavimo prevencijos nuostatų pažeidimas (pažei</text:span><text:span text:style-name="T2725">dimai), ne vėliau kaip per 3 darbo dienas nuo patikrinimo išvadų surašymo perduoda nagrinėti Finansinių nusikaltimų tyrimo tarnybai, kuri svarsto poveikio priemonės (priemonių) taikymo klausimą.</text:span></text:p>
        <text:p text:style-name="P2726"><text:span text:style-name="T2727">9</text:span><text:span text:style-name="T2728">. Lietuvos advokatūra, įvertinusi, kad poveikio<text:s/></text:span><text:span text:style-name="T2729">priemonių, nurodytų šio straipsnio 1 dalies 1 ir 6 punktuose, taikymas nepasieks poveikio priemonės tikslų, patikrinimų dokumentus su atlikto patikrinimo išvadomis, kai nustatomas pinigų plovimo ir (ar) teroristų finansavimo prevencijos nuostatų pažeidimas</text:span><text:span text:style-name="T2730"><text:s/>(pažeidimai), ne vėliau kaip per 3 darbo dienas nuo patikrinimo išvadų surašymo perduoda nagrinėti Finansinių nusikaltimų tyrimo tarnybai, kuri svarsto poveikio priemonės (priemonių) taikymo klausimą.</text:span></text:p>
        <text:p text:style-name="P2731"><text:span text:style-name="T2732">10</text:span><text:span text:style-name="T2733">. Jeigu priežiūros institucija, vadovaudamasi ga</text:span><text:span text:style-name="T2734">uta informacija, nustato, kad elektroninių pinigų įstaigos ir mokėjimo įstaigos, kurių buveinė yra kitoje valstybėje, teikiančios paslaugas Lietuvos Respublikoje per tarpininkus, fizinius ar</text:span><text:span text:style-name="T2735"><text:s/></text:span><text:span text:style-name="T2736">juridinius asmenis,</text:span><text:span text:style-name="T2737"><text:s/></text:span><text:span text:style-name="T2738">nesilaiko arba yra pagrindas manyti, kad nesi</text:span><text:span text:style-name="T2739">laikys šio įstatymo, priežiūros institucijos teisės aktų ar kitų teisės aktų, reglamentuojančių pinigų plovimo ir (ar) teroristų finansavimo prevenciją, reikalavimų, priežiūros institucija informuoja apie tai užsienio valstybės, kurios jurisdikcijai prikla</text:span><text:span text:style-name="T2740">uso ši finansų įstaiga, priežiūros instituciją, prašydama imtis visų galimų veiksmų daromiems ar galimiems pažeidimams pašalinti.<text:s/></text:span></text:p>
        <text:p text:style-name="P2741"><text:span text:style-name="T2742">11</text:span><text:span text:style-name="T2743">. Priežiūros institucija turi teisę taikyti vieną ar kelias poveikio priemones.</text:span></text:p>
        <text:p text:style-name="P2744"><text:span text:style-name="T2745">12</text:span><text:span text:style-name="T2746">. Finansų įstaigų ir kitų įpareig</text:span><text:span text:style-name="T2747">otųjų subjektų darbuotojams ir juridinių asmenų vadovams, išskyrus šio įstatymo 39 straipsnio 2 dalyje ir 40 straipsnio 2 dalyje nurodytus asmenis, už šiame įstatyme nustatytų reikalavimų pažeidimus taikoma Lietuvos Respublikos administracinių nusižengimų<text:s/></text:span><text:span text:style-name="T2748">kodekse nustatyta atsakomybė.</text:span></text:p>
        <text:p text:style-name="P2749"/>
        <text:p text:style-name="P2750"><text:span text:style-name="T2751">37</text:span><text:span text:style-name="T2752"><text:s/>straipsnis.<text:s/></text:span><text:span text:style-name="T2753">Poveikio priemonių taikymo tvarka</text:span></text:p>
        <text:p text:style-name="P2754"><text:span text:style-name="T2755">1</text:span><text:span text:style-name="T2756">. Prieš spręsdama, ar taikyti šiame įstatyme nustatytas poveikio priemones, priežiūros institucija finansų įstaigai ar kitam įpareigotajam subjektui ir, jeigu taikyt</text:span><text:span text:style-name="T2757">ina, 36 straipsnio 1 dalies 3 punkte nurodytam asmeniui, finansų įstaigos ar kito įpareigotojo subjekto dalyviui ar valdymo organo nariui (toliau visi kartu šiame skyriuje – asmuo, kuriam taikoma poveikio priemonė (priemonės) nustato ne trumpesnį kaip 14 d</text:span><text:span text:style-name="T2758">arbo dienų terminą paaiškinimams pateikti. Priežiūros institucija turi teisę neatsižvelgti į paaiškinimus, pateiktus pasibaigus jos nurodytam paaiškinimų pateikimo terminui. Paaiškinimų per nurodytą terminą nepateikimas priežiūros institucijai netrukdo spr</text:span><text:span text:style-name="T2759">ęsti klausimo dėl poveikio priemonės (priemonių) taikymo.<text:s/></text:span></text:p>
        <text:p text:style-name="P2760"><text:span text:style-name="T2761">2</text:span><text:span text:style-name="T2762">. Priežiūros institucija, priimdama sprendimą dėl poveikio priemonės (priemonių) taikymo, parinkdama konkrečią poveikio priemonę (priemones) ir jos (jų) dydį, atsižvelgia į:</text:span></text:p>
        <text:p text:style-name="P2763"><text:span text:style-name="T2764">1</text:span><text:span text:style-name="T2765">) nustatytų<text:s/></text:span><text:span text:style-name="T2766">pažeidimų sunkumą ir trukmę;</text:span></text:p>
        <text:p text:style-name="P2767"><text:span text:style-name="T2768">2</text:span><text:span text:style-name="T2769">) dėl pažeidimų finansų įstaigos ar kito įpareigotojo subjekto gautų pajamų, kitokios turtinės naudos, išvengtų nuostolių ar padarytos žalos dydį, jeigu jį įmanoma nustatyti;</text:span></text:p>
        <text:p text:style-name="P2770"><text:span text:style-name="T2771">3</text:span><text:span text:style-name="T2772">) asmens, kuriam taikoma poveikio priemonė</text:span><text:span text:style-name="T2773"><text:s/>(priemonės), kaltę ir finansinį pajėgumą;</text:span></text:p>
        <text:p text:style-name="P2774"><text:span text:style-name="T2775">4</text:span><text:span text:style-name="T2776">) asmens, kuriam taikoma poveikio priemonė (priemonės), padarytus ankstesnius pažeidimus ir jam taikytas poveikio priemones, taip pat jo bendradarbiavimą su priežiūros institucija;</text:span></text:p>
        <text:p text:style-name="P2777"><text:span text:style-name="T2778">5</text:span><text:span text:style-name="T2779">) šiame įstatyme nusta</text:span><text:span text:style-name="T2780">tytas atsakomybę lengvinančias ir sunkinančias aplinkybes;</text:span></text:p>
        <text:p text:style-name="P2781"><text:span text:style-name="T2782">6</text:span><text:span text:style-name="T2783">) nustatytų pažeidimų ir numatomos taikyti poveikio priemonės (priemonių) pasekmes rinkos stabilumui ir patikimumui;</text:span></text:p>
        <text:p text:style-name="P2784"><text:span text:style-name="T2785">7</text:span><text:span text:style-name="T2786">) kitas įstatymuose nustatytas arba kitas svarbias aplinkybes.</text:span></text:p>
        <text:p text:style-name="P2787"><text:span text:style-name="T2788">3</text:span><text:span text:style-name="T2789">.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2790">tsakomybę sunkinančių aplinkybių, bauda didinama nuo jos vidurkio. Kai yra atsakomybę lengvinančių ir sunkinančių aplinkybių, bauda skiriama atsižvelgiant į jų skaičių ir reikšmingumą.<text:s/></text:span></text:p>
        <text:p text:style-name="P2791"><text:span text:style-name="T2792">4</text:span><text:span text:style-name="T2793">. Atsakomybę lengvinančiomis aplinkybėmis laikoma tai, kad finans</text:span><text:span text:style-name="T2794">ų įstaiga ar kitas įpareigotasis subjektas savo noru užkerta kelią neigiamoms pažeidimo pasekmėms, atlygina nuostolius arba ištaiso padarytą žalą.</text:span></text:p>
        <text:p text:style-name="P2795"><text:span text:style-name="T2796">5</text:span><text:span text:style-name="T2797">. Atsakomybę sunkinančiomis aplinkybėmis laikoma tai, kad finansų įstaiga ar kitas įpareigotasis subjekt</text:span><text:span text:style-name="T2798">as nebendradarbiauja su priežiūros institucija, kliudo atlikti patikrinimą, slepia padarytą pažeidimą, tęsia pažeidimą nepaisydamas to, kad priežiūros institucija buvo atkreipusi dėmesį į prižiūrimos<text:s/></text:span><text:span text:style-name="T2799">finansų įstaigos ar kito<text:s/></text:span><text:span text:style-name="T2800">įpareigotojo<text:s/></text:span><text:span text:style-name="T2801">subjekto<text:s/></text:span><text:span text:style-name="T2802">pažeidimu</text:span><text:span text:style-name="T2803">s ar veiklos trūkumus, ar nevykdo privalomų nurodymų.<text:s/></text:span></text:p>
        <text:p text:style-name="P2804"><text:span text:style-name="T2805">6</text:span><text:span text:style-name="T2806">. Poveikio priemonės (priemonių) taikymo klausimo svarstymo vietą, datą ir laiką priežiūros institucija registruotąja pašto siunta praneša asmeniui, kuriam taikoma poveikio priemonė (priemonės),<text:s/></text:span><text:span text:style-name="T2807">ne vėliau kaip likus 10 darbo dienų iki poveikio priemonės (priemonių) taikymo klausimo svarstymo dienos. Asmuo, kuriam taikoma poveikio priemonė (priemonės), jo atstovai turi teisę dalyvauti priežiūros institucijai nagrinėjant šį klausimą, tačiau asmens,<text:s/></text:span><text:span text:style-name="T2808">kuriam taikoma poveikio priemonė (priemonės), arba jo atstovo neatvykimas netrukdo svarstyti, ar taikyti poveikio priemonę (priemones), jeigu asmeniui, kuriam taikoma poveikio priemonė (priemonės), apie svarstymą buvo tinkamai pranešta.</text:span></text:p>
        <text:p text:style-name="P2809"><text:span text:style-name="T2810">7</text:span><text:span text:style-name="T2811">. Asmuo, kuria</text:span><text:span text:style-name="T2812">m taikoma poveikio priemonė (priemonės), turi teisę susipažinti su priežiūros institucijos turima medžiaga, kuria grindžiamas poveikio priemonės (priemonių) taikymas (išskyrus informaciją, kuri sudaro valstybės, tarnybos, komercinę arba kitą įstatymų saugo</text:span><text:span text:style-name="T2813">mą paslaptį), duoti paaiškinimus, pateikti įrodymus, naudotis advokato arba kito įgalioto atstovo paslaugomis. Jeigu poveikio priemonės (priemonių) taikymo klausimo svarstymo metu apklausiami liudytojai, asmuo, kuriam taikoma (taikomos) poveikio priemonė (</text:span><text:span text:style-name="T2814">p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2815">, ir jis yra asmeniui, kuriam taikoma poveikio priemonė, nežinomas, asmuo, kuriam taikoma (taikomos) poveikio priemonė (priemonės), turi teisę prašyti nutraukti klausimo dėl poveikio priemonės (priemonių) taikymo svarstymą.</text:span></text:p>
        <text:p text:style-name="P2816"><text:span text:style-name="T2817">8</text:span><text:span text:style-name="T2818">. Priežiūros institucijos s</text:span><text:span text:style-name="T2819">prendimas taikyti poveikio priemonę (priemones) turi būti motyvuotas ir grindžiamas tik tais įrodymais, su kuriais asmuo, kuriam taikoma poveikio priemonė (priemonės), turėjo galimybę susipažinti, išskyrus informaciją, kuri sudaro valstybės, tarnybos, kome</text:span><text:span text:style-name="T2820">r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2821"><text:span text:style-name="T2822">9</text:span><text:span text:style-name="T2823">.<text:s/></text:span><text:span text:style-name="T2824">Poveikio priemonė, kuri taikoma laikinai, galioja iki priežiūros institucijos sprendime dėl poveikio priemonės taikymo nurodyto termino, kuris gali būti nurodytas kaip konkreti data, laiko tarpas arba susietas su tam tikrų sąlygų atsiradimu (aplinkybių išn</text:span><text:span text:style-name="T2825">ykimu), nebent priežiūros institucija priima sprendimą ją atšaukti prieš nustatytą terminą.</text:span></text:p>
        <text:p text:style-name="P2826"><text:span text:style-name="T2827">10</text:span><text:span text:style-name="T2828">. Poveikio priemonės pritaikymas neatleidžia asmens nuo pareigos, už kurios nevykdymą pritaikyta poveikio priemonė, atlikimo. Poveikio priemonės (priemonių) t</text:span><text:span text:style-name="T2829">aikymas juridiniams asmenims neatleidžia jų vadovų ir darbuotojų nuo civilinės, administracinės ar baudžiamosios atsakomybės, taip pat neužkerta kelio svarstyti klausimą dėl išduotų licencijų, leidimų<text:s/></text:span><text:span text:style-name="T2830">galiojimo sustabdymo, panaikinimo</text:span><text:span text:style-name="T2831">.<text:s/></text:span></text:p>
        <text:p text:style-name="P2832"><text:span text:style-name="T2833">11</text:span><text:span text:style-name="T2834">. Medžiaga ap</text:span><text:span text:style-name="T2835">ie šio įstatymo pažeidimus, turinčius nusikalstamos veikos požymių, perduodama ikiteisminio tyrimo institucijai ar prokurorui, kurie Baudžiamojo proceso kodekse nustatyta tvarka nusprendžia, ar pradėti ikiteisminį tyrimą. Iš ikiteisminio tyrimo institucijo</text:span><text:span text:style-name="T2836">s ar prokuroro gavus pranešimą apie ikiteisminio tyrimo pradžią, klausimo dėl poveikio priemonės (priemonių) taikymo svarstymas sustabdomas. Jeigu ikiteisminio tyrimo institucija ar prokuroras atsisako pradėti ikiteisminį tyrimą arba ikiteisminis tyrimas y</text:span><text:span text:style-name="T2837">ra nutraukiamas, surinkta medžiaga grąžinama priežiūros institucijai ir klausimo dėl poveikio priemonės (priemonių) taikymo svarstymas yra tęsiamas. Sustabdžius poveikio priemonės (priemonių) taikymo svarstymą, stabdomas šio straipsnio 13 dalyje nurodytas<text:s/></text:span><text:span text:style-name="T2838">sprendimo priėmimo terminas. Pratęsus poveikio priemonės (priemonių) taikymo svarstymą, pratęsiamas šio straipsnio 13 dalyje nurodytas sprendimo priėmimo terminas. Iš ikiteisminio tyrimo institucijos ar prokuroro gavus pranešimą apie kaltinamojo akto suraš</text:span><text:span text:style-name="T2839">ymą, klausimo dėl poveikio priemonės (priemonių) taikymo svarstymas nutraukiamas.</text:span></text:p>
        <text:p text:style-name="P2840"><text:span text:style-name="T2841">12</text:span><text:span text:style-name="T2842">. Priežiūros institucijos sprendimas dėl poveikio priemonės (priemonių) taikymo per 3 darbo dienas nuo jo priėmimo dienos registruotąja pašto siunta išsiunčiamas asmeni</text:span><text:span text:style-name="T2843">ui, dėl kurio veiksmų buvo svarstomas poveikio priemonės skyrimo klausimas, arba jam įteikiamas pasirašytinai.</text:span></text:p>
        <text:p text:style-name="P2844"><text:span text:style-name="T2845">13</text:span><text:span text:style-name="T2846">. Priežiūros institucijos sprendimas taikyti poveikio priemones gali būti priimtas, jeigu praėjo ne daugiau kaip 4 metai nuo pažeidimo nust</text:span><text:span text:style-name="T2847">atymo ir ne daugiau kaip 5 metai nuo pažeidimo padarymo dienos (esant trunkamajam pažeidimui, – nuo pažeidimo paaiškėjimo dienos).</text:span></text:p>
        <text:p text:style-name="P2848"/>
        <text:p text:style-name="P2849"><text:span text:style-name="T2850">38</text:span><text:span text:style-name="T2851"><text:s/>straipsnis.<text:s/></text:span><text:span text:style-name="T2852">Priežiūros institucijos teisė netaikyti poveikio priemonių<text:s/></text:span></text:p>
        <text:p text:style-name="P2853"><text:span text:style-name="T2854">Priežiūros institucija, svarstydama, ar t</text:span><text:span text:style-name="T2855">aikyti šiame įstatyme nustatytas poveikio priemones, atsižvelgdama į tai, kad asmuo savo noru užkerta kelią neigiamoms pažeidimo pasekmėms, atlygina nuostolius arba ištaiso padarytą žalą, ir kai nėra šiame įstatyme nustatytų atsakomybę sunkinančių aplinkyb</text:span><text:span text:style-name="T2856">ių, vadovaudamasi teisingumo ir protingumo kriterijais, gali netaikyti poveikio priemonių, jeigu pažeidimas yra mažareikšmis, nedarantis esminės žalos įstatymų saugomiems interesams, ir jeigu turi pagrindo manyti, kad priežiūros tikslas gali būti pasiektas</text:span><text:span text:style-name="T2857"><text:s/>ir kitomis priemonėmis, ne tik taikant poveikio priemones.</text:span></text:p>
        <text:p text:style-name="P2858"/>
        <text:p text:style-name="P2859"><text:span text:style-name="T2860">39</text:span><text:span text:style-name="T2861"><text:s/>straipsnis.<text:s/></text:span><text:span text:style-name="T2862">Baudos<text:s/></text:span><text:span text:style-name="T2863">finansų įstaigai ar užsienio finansų įstaigos filialui</text:span></text:p>
        <text:p text:style-name="P2864"><text:span text:style-name="T2865">1</text:span><text:span text:style-name="T2866">. Lietuvos bankas ir Finansinių nusikaltimų tyrimo tarnyba turi teisę finansų įstaigai ar užsienio finansų<text:s/></text:span><text:span text:style-name="T2867">įstaigos filialui skirti šias baudas:</text:span></text:p>
        <text:p text:style-name="P2868"><text:span text:style-name="T2869">1</text:span><text:span text:style-name="T2870">) už šio įstatymo pažeidimus – nuo 0,5 iki 5 procentų bendrųjų metinių pajamų;</text:span></text:p>
        <text:p text:style-name="P2871"><text:span text:style-name="T2872">2</text:span><text:span text:style-name="T2873">) už šio įstatymo pažeidimus, kai finansų įstaiga ar užsienio finansų įstaigos filialas sistemingai pažeidžia šį įstatymą arba<text:s/></text:span><text:span text:style-name="T2874">padaro vieną šiurkštų šio įstatymo pažeidimą, arba šį įstatymą pažeidžia pakartotinai per vienus metus nuo poveikio priemonės už šio įstatymo pažeidimą paskyrimo – nuo 0,5 iki 10 procentų bendrųjų metinių pajamų (jeigu 10 procentų bendrųjų metinių pajamų y</text:span><text:span text:style-name="T2875">ra daugiau kaip 5 100 000 eurų), arba nuo 2 000 iki 5 100 000 eurų (jeigu 10 procentų bendrųjų metinių pajamų yra mažiau kaip 5 100 000 eurų);</text:span></text:p>
        <text:p text:style-name="P2876"><text:span text:style-name="T2877">3</text:span><text:span text:style-name="T2878">) už šio įstatymo pagrindais priežiūros tikslais pareikalautos informacijos ar dokumentų nepateikimą per nus</text:span><text:span text:style-name="T2879">tatytą terminą ar neteisingos informacijos pateikimą – nuo 0,1 iki 0,5 procento bendrųjų metinių pajamų;</text:span></text:p>
        <text:p text:style-name="P2880"><text:span text:style-name="T2881">4</text:span><text:span text:style-name="T2882">) už priežiūros institucijos pagal šį įstatymą duotų privalomų nurodymų nevykdymą ar netinkamą vykdymą – nuo 0,1 iki 1 procento bendrųjų metinių p</text:span><text:span text:style-name="T2883">ajamų arba</text:span></text:p>
        <text:p text:style-name="P2884"><text:span text:style-name="T2885">5</text:span><text:span text:style-name="T2886">) už netinkamą veiksmų, kuriuos jis turi teisę atlikti tik gavęs Lietuvos banko ir Finansinių nusikaltimų tyrimo tarnybos leidimą, atlikimą arba veiksmų atlikimą, negavus šių institucijų leidimo, kai toks leidimas reikalingas, – nuo 0,1 iki</text:span><text:span text:style-name="T2887"><text:s/>1,5 procento bendrųjų metinių pajamų.</text:span></text:p>
        <text:p text:style-name="P2888"><text:span text:style-name="T2889">2</text:span><text:span text:style-name="T2890">. Lietuvos bankas ir Finansinių nusikaltimų tyrimo tarnyba turi teisę finansų įstaigos dalyviui ar valdymo organo nariui už finansų įstaigos padarytus šio įstatymo pažeidimus, kai finansų įstaiga sistemingai pa</text:span><text:span text:style-name="T2891">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2892"><text:span text:style-name="T2893">3</text:span><text:span text:style-name="T2894">. Jeigu finansų įst</text:span><text:span text:style-name="T2895">aiga ar užsienio finansų įstaigos filialas yra patronuojančioji įstaiga arba priklauso patronuojančiajai grupės įstaigai ir rengia konsoliduotąsias finansines ataskaitas Lietuvos Respublikos įmonių grupių konsoliduotosios finansinės atskaitomybės įstatymo<text:s/></text:span><text:span text:style-name="T2896">nustatyta tvarka, bendrosios metinės pajamos, pagal kurias nustatomas skiriamos baudos dydis, yra bendrosios metinės pajamos arba atitinkamos rūšies pajamos pagal apskaitą reglamentuojančius teisės aktus, remiantis naujausiomis turimomis konsoliduotosiomis</text:span><text:span text:style-name="T2897"><text:s/>finansinėmis ataskaitomis, patvirtintomis pagrindinės patronuojančiosios įstaigos valdymo organo.</text:span></text:p>
        <text:p text:style-name="P2898"/>
        <text:p text:style-name="P2899"><text:span text:style-name="T2900">40</text:span><text:span text:style-name="T2901"><text:s/>straipsnis.<text:s/></text:span><text:span text:style-name="T2902">Baudos<text:s/></text:span><text:span text:style-name="T2903">kitiems įpareigotiesiems subjektams</text:span></text:p>
        <text:p text:style-name="P2904"><text:span text:style-name="T2905">1</text:span><text:span text:style-name="T2906">. Priežiūros institucijos, išskyrus Lietuvos banką, Lietuvos auditorių rūmus, Lietuvos<text:s/></text:span><text:span text:style-name="T2907">advokatūrą, Lietuvos notarų rūmus ir Lietuvos antstolių rūmus, pagal kompetenciją turi teisę<text:s/></text:span><text:span text:style-name="T2908">kitiems<text:s/></text:span><text:span text:style-name="T2909">įpareigotiesiems subjektams skirti šias baudas:</text:span></text:p>
        <text:p text:style-name="P2910"><text:span text:style-name="T2911">1</text:span><text:span text:style-name="T2912">) už šio įstatymo pažeidimus – nuo 0,5 iki 5 procentų metinių pajamų, gautų iš profesinės ar kitos veikl</text:span><text:span text:style-name="T2913">os, nurodytos šio įstatymo 2 straipsnio 10 dalyje;</text:span></text:p>
        <text:p text:style-name="P2914"><text:span text:style-name="T2915">2</text:span><text:span text:style-name="T2916">) už šio įstatymo pažeidimus, kai kitas įpareigotasis subjektas sistemingai pažeidžia įstatymą arba padaro vieną šiurkštų įstatymo pažeidimą, arba įstatymą pažeidžia pakartotinai per vienus metus nuo<text:s/></text:span><text:span text:style-name="T2917">poveikio priemonės už šio įstatymo pažeidimą paskyrimo – iki sumos, du kartus didesnės už dėl pažeidimo gautą naudą (jeigu tokią naudą galima nustatyti ir jeigu ši suma yra didesnė kaip 1 100 000 eurų), arba nuo 2 000 iki 1 100 000 eurų (jeigu suma, du kar</text:span><text:span text:style-name="T2918">tus didesnė už dėl pažeidimo gautą naudą, yra mažesnė kaip 1 100 000 eurų arba dėl pažeidimo gautos naudos negalima nustatyti);</text:span></text:p>
        <text:p text:style-name="P2919"><text:span text:style-name="T2920">3</text:span><text:span text:style-name="T2921">) už šio įstatymo pagrindais priežiūros tikslais pareikalautos informacijos ar dokumentų nepateikimą per nustatytą terminą<text:s/></text:span><text:span text:style-name="T2922">ar neteisingos informacijos pateikimą – nuo 0,1 iki 0,5 procento metinių pajamų, gautų iš profesinės ar kitos veiklos, nurodytos šio įstatymo 2 straipsnio 10 dalyje;</text:span></text:p>
        <text:p text:style-name="P2923"><text:span text:style-name="T2924">4</text:span><text:span text:style-name="T2925">) už priežiūros institucijos pagal šį įstatymą duotų privalomų nurodymų nevykdymą ar<text:s/></text:span><text:span text:style-name="T2926">netinkamą vykdymą – nuo 0,1 iki 1 procento metinių pajamų, gautų iš profesinės ar kitos veiklos, nurodytos šio įstatymo 2 straipsnio 10 dalyje;</text:span></text:p>
        <text:p text:style-name="P2927"><text:span text:style-name="T2928">5</text:span><text:span text:style-name="T2929">) už netinkamą veiksmų, kuriuos subjektas turi teisę atlikti tik gavęs priežiūros institucijos leidimą, atl</text:span><text:span text:style-name="T2930">ikimą arba veiksmų atlikimą, negavus priežiūros institucijų leidimo, kai toks leidimas reikalingas, – nuo 0,1 iki 1,5 procento metinių pajamų, gautų iš profesinės ar kitos veiklos, nurodytos šio įstatymo 2 straipsnio 10 dalyje.</text:span></text:p>
        <text:p text:style-name="P2931"><text:span text:style-name="T2932">2</text:span><text:span text:style-name="T2933">. Priežiūros instituc</text:span><text:span text:style-name="T2934">ijos, išskyrus Lietuvos banką, Lietuvos auditorių rūmus, Lietuvos advokatūrą, Lietuvos notarų rūmus ir Lietuvos antstolių rūmus, turi teisę kito įpareigotojo subjekto dalyviui ar valdymo organo nariui už šio įstatymo pažeidimus, kai kitas įpareigotasis sub</text:span><text:span text:style-name="T2935">jektas sistemingai pažeidžia šį įstatymą arba padaro vieną šiurkštų šio įstatymo pažeidimą, arba šį įstatymą pažeidžia pakartotinai per vienus metus nuo poveikio priemonės už šio įstatymo pažeidimą paskyrimo, skirti baudą – iki sumos, du kartus didesnės už</text:span><text:span text:style-name="T2936"><text:s/>dėl pažeidimo gautą naudą (jeigu tokią naudą galima nustatyti ir jeigu ši suma yra didesnė kaip 1 100 000 eurų), arba nuo 2 000 iki 1 100 000 eurų (jeigu suma, du kartus didesnė už dėl pažeidimo gautą naudą, yra mažesnė kaip 1 100 000 eurų arba dėl pažeid</text:span><text:span text:style-name="T2937">imo gautos naudos negalima nustatyti).</text:span></text:p>
        <text:p text:style-name="P2938"><text:span text:style-name="T2939">3</text:span><text:span text:style-name="T2940">. Jeigu kiti įpareigotieji subjektai yra patronuojančioji įmonė arba priklauso patronuojančiajai grupės įmonei ir rengia konsoliduotąsias finansines ataskaitas Įmonių grupių konsoliduotosios finansinės atskaitomy</text:span><text:span text:style-name="T2941">bės įstatymo nustatyta tvarka, bendrosios metinės pajamos, pagal kurias nustatomas skiriamos baudos dydis, yra bendrosios metinės pajamos arba atitinkamos rūšies pajamos pagal apskaitą reglamentuojančius teisės aktus, remiantis naujausiomis turimomis konso</text:span><text:span text:style-name="T2942">liduotosiomis finansinėmis ataskaitomis, patvirtintomis pagrindinės patronuojančiosios įstaigos valdymo organo.</text:span></text:p>
        <text:p text:style-name="P2943"/>
        <text:p text:style-name="P2944"><text:span text:style-name="T2945">41</text:span><text:span text:style-name="T2946"><text:s/>straipsnis.<text:s/></text:span><text:span text:style-name="T2947">Informacijos apie taikytas poveikio priemones viešinimas</text:span></text:p>
        <text:p text:style-name="P2948"><text:span text:style-name="T2949">1</text:span><text:span text:style-name="T2950">. Informacija apie įsiteisėjusį sprendimą dėl taikytų poveik</text:span><text:span text:style-name="T2951">io priemonių, įskaitant informaciją apie padaryto šio įstatymo pažeidimo esmę ir jį padariusio juridinio asmens pavadinimą arba fizinio asmens vardą ir pavardę, skelbiama priežiūros institucijų interneto svetainėse nedelsiant,<text:s/></text:span><text:span text:style-name="T2952">ne vėliau kaip per 5 darbo di</text:span><text:span text:style-name="T2953">enas,</text:span><text:span text:style-name="T2954"><text:s/>po to, kai priežiūros institucijos sprendimas išsiunčiamas arba įteikiamas asmeniui, kuriam poveikio priemonė (priemonės) buvo pritaikyta (pritaikytos).<text:s/></text:span></text:p>
        <text:p text:style-name="P2955"><text:span text:style-name="T2956">2</text:span><text:span text:style-name="T2957">. Jeigu sprendimas taikyti poveikio priemonę (priemones) yra apskundžiamas, priežiūros<text:s/></text:span><text:span text:style-name="T2958">institucijos interneto svetainėje taip pat pateikiama informacija apie skundus, pateiktus dėl pritaikytų poveikio priemonių, ir jų nagrinėjimo rezultatus.</text:span></text:p>
        <text:p text:style-name="P2959"><text:span text:style-name="T2960">3</text:span><text:span text:style-name="T2961">. Jeigu informacijos apie pritaikytas poveikio priemones paskelbimas galėtų padaryti neigiamą įt</text:span><text:span text:style-name="T2962">aką finansų rinkos stabilumui, atliekamam ikiteisminiam tyrimui arba neproporcingą žalą fiziniams ar juridiniams asmenims, šios informacijos skelbimas atidedamas tol, kol šios aplinkybės išnyksta, arba ji skelbiama neatskleidžiant informacijos apie pažeidi</text:span><text:span text:style-name="T2963">mą padariusį asmenį. Priežiūros institucijos turi teisę nuspręsti šio straipsnio 1 ir 2 dalyse nurodytos informacijos neskelbti, jeigu informacijos skelbimo atidėjimas, skelbiamos informacijos nuasmeninimas neužtikrina finansų rinkų stabilumo arba poveikio</text:span><text:span text:style-name="T2964"><text:s/>priemonė taikyta už mažareikšmį pažeidimą.</text:span></text:p>
        <text:p text:style-name="P2965"><text:span text:style-name="T2966">4</text:span><text:span text:style-name="T2967">. Priežiūros institucijų interneto svetainėse šio straipsnio 1 ir 2 dalyse nurodyta informacija skelbiama ne trumpiau kaip 5 metus nuo jos paskelbimo. Asmens duomenys iš paskelbtos informacijos vadovaujantis</text:span><text:span text:style-name="T2968"><text:s/>fizinio asmens prašymu gali būti pašalinti po 2 metų nuo informacijos paskelbimo.</text:span></text:p>
        <text:p text:style-name="P2969"/>
        <text:p text:style-name="P2970"><text:span text:style-name="T2971">42</text:span><text:span text:style-name="T2972"><text:s/>straipsnis.<text:s/></text:span><text:span text:style-name="T2973">Piniginių baudų mokėjimas ir išieškojimas</text:span></text:p>
        <text:p text:style-name="P2974"><text:span text:style-name="T2975">1</text:span><text:span text:style-name="T2976">.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2977"><text:s/>per 40 dienų nuo teismo sprendimo, kuriuo atmestas skundas, įsiteisėjimo dienos.<text:s/></text:span></text:p>
        <text:p text:style-name="P2978"><text:span text:style-name="T2979">2</text:span><text:span text:style-name="T2980">. Jeigu yra motyvuotas asmens prašymas, priežiūros institucija turi teisę baudos ar jos dalies mokėjimą atidėti iki šešių mėnesių, jeigu asmuo negali laiku sumokėti bau</text:span><text:span text:style-name="T2981">dos dėl objektyvių priežasčių.</text:span></text:p>
        <text:p text:style-name="P2982"><text:span text:style-name="T2983">3</text:span><text:span text:style-name="T2984">. Priežiūros institucijos sprendimas skirti baudą yra vykdomasis dokumentas, vykdomas Lietuvos Respublikos civilinio proceso kodekso nustatyta tvarka. Priežiūros institucijos sprendimas gali būti pateikiamas vykdyti ne v</text:span><text:span text:style-name="T2985">ėliau kaip per 3 metus nuo jo priėmimo dienos ar teismo sprendimo, kuriuo atmestas skundas, įsiteisėjimo dienos.<text:s/></text:span></text:p>
        <text:p text:style-name="P2986"/>
        <text:p text:style-name="P2987"><text:span text:style-name="T2988">43</text:span><text:span text:style-name="T2989"><text:s/>straipsnis.<text:s/></text:span><text:span text:style-name="T2990">Finansų įstaigų ar kitų įpareigotųjų subjektų valdybos nario (narių), administracijos vadovo (vadovų), vyresniojo vadovo</text:span><text:span text:style-name="T2991">, užsienio finansų įstaigų ar kitų įpareigotųjų subjektų filialų vadovo (vadovų) nušalinimas nuo pareigų</text:span></text:p>
        <text:p text:style-name="P2992"><text:span text:style-name="T2993">1</text:span><text:span text:style-name="T2994">. Nuo priežiūros institucijos sprendimo laikinai nušalinti finansų įstaigų ar kitų įpareigotųjų subjektų valdybos narį (narius), administracijos v</text:span><text:span text:style-name="T2995">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2996">cijų ir visi po tokio priežiūros institucijos sprendimo pateikimo finansų įstaigai ar kitam įpareigotajam subjektui dienos jo priimti sprendimai yra negaliojantys.</text:span></text:p>
        <text:p text:style-name="P2997"><text:span text:style-name="T2998">2</text:span><text:span text:style-name="T2999">. Jeigu priežiūros institucija priima sprendimą nušalinti finansų įstaigų ar kitų įpare</text:span><text:span text:style-name="T3000">igotųjų subjektų valdybos narį (narius), finansų įstaigų ar kitų įpareigotųjų subjektų administracijos vadovą (vadovus), užsienio finansų įstaigų ar kitų įpareigotųjų subjektų filialo vadovą (vadovus) nuo pareigų ir reikalauti, kad jie būtų atšaukti iš par</text:span><text:span text:style-name="T3001">eigų ir (arba) su jais būtų nutraukta sutartis ar būtų panaikinti jų įgaliojimai, finansų įstaigos ar kito įpareigotojo subjekto organas, kuriam suteikta tokia teisė, privalo per priežiūros institucijos sprendime nustatytą terminą atšaukti tokį asmenį iš p</text:span><text:span text:style-name="T3002">areigų ir (arba) nutraukti su juo sudarytą sutartį ar panaikinti jo įgaliojimus.</text:span></text:p>
        <text:p text:style-name="P3003"><text:span text:style-name="T3004">3</text:span><text:span text:style-name="T3005">. Apie priežiūros institucijos sprendimą nušalinti finansų įstaigų ar kitų įpareigotųjų subjektų valdybos narį (narius), administracijos vadovą (vadovus), vyresnįjį vadov</text:span><text:span text:style-name="T3006">ą, užsienio finansų įstaigų ar kitų įpareigotųjų subjektų filialo vadovą (vadovus) nuo pareigų pranešama Juridinių asmenų registro tvarkytojui ir paskelbiama priežiūros institucijos interneto svetainėje.<text:s/></text:span></text:p>
        <text:p text:style-name="P3007"/>
        <text:p text:style-name="P3008"><text:span text:style-name="T3009">44</text:span><text:span text:style-name="T3010"><text:s/>straipsnis.<text:s/></text:span><text:span text:style-name="T3011">Finansų įstaigų ar kitų įpare</text:span><text:span text:style-name="T3012">igotųjų subjektų filialų ar kitų padalinių veiklos uždraudimas (apribojimas)</text:span></text:p>
        <text:p text:style-name="P3013"><text:span text:style-name="T3014">1</text:span><text:span text:style-name="T3015">. Finansų įstaigų ar kitų įpareigotųjų subjektų filialų ar kitų padalinių veiklos apribojimus nustato šis įstatymas ir priežiūros institucijos sprendimas dėl finansų įstaigų<text:s/></text:span><text:span text:style-name="T3016">ar kitų įpareigotųjų subjektų filialų ar kitų padalinių veiklos apribojimo.</text:span></text:p>
        <text:p text:style-name="P3017"><text:span text:style-name="T3018">2</text:span><text:span text:style-name="T3019">. Priežiūros institucijai priėmus sprendimą laikinai uždrausti (apriboti) filialo ar kito padalinio veiklą, filialas ar kitas padalinys neturi teisės teikti paslaugų. Finansų<text:s/></text:span><text:span text:style-name="T3020">įstaigų ar kitų įpareigotųjų subjektų filialų ar kitų padalinių veiklos apribojimo terminą nustato priežiūros institucija. Šis terminas negali būti ilgesnis kaip 2 mėnesiai. Kai nustatoma, kad veiklos uždraudimo (apribojimo) pagrindu galinčios būti aplinky</text:span><text:span text:style-name="T3021">bės nėra išnykusios, veiklos uždraudimo (apribojimo) terminas motyvuotu priežiūros institucijos sprendimu gali būti pratęstas ne ilgiau kaip 2 mėnesiams.</text:span></text:p>
        <text:p text:style-name="P3022"><text:span text:style-name="T3023">3</text:span><text:span text:style-name="T3024">. Priežiūros institucijai priėmus sprendimą visam laikui uždrausti filialo ar kito padalinio veik</text:span><text:span text:style-name="T3025">lą, filialas ar kitas padalinys neturi teisės teikti paslaugų, o finansų įstaiga ar kitas įpareigotasis subjektas, be to, privalo nedelsdamas priimti sprendimą nutraukti tokio filialo ar kito padalinio veiklą.</text:span></text:p>
        <text:p text:style-name="P3026"><text:span text:style-name="T3027">4</text:span><text:span text:style-name="T3028">. Apie priimtą sprendimą skelbti, pratęst</text:span><text:span text:style-name="T3029">i ar atšaukti finansų įstaigų ar kitų įpareigotųjų subjektų filialų ar kitų padalinių veiklos uždraudimą (apribojimą) ne vėliau kaip kitą darbo dieną po sprendimo priėmimo dienos pranešama Juridinių asmenų registro tvarkytojui ir paskelbiama priežiūros ins</text:span><text:span text:style-name="T3030">titucijos interneto svetainėje.</text:span></text:p>
        <text:p text:style-name="P3031"/>
        <text:p text:style-name="P3032"><text:span text:style-name="T3033">45</text:span><text:span text:style-name="T3034"><text:s/>straipsnis.<text:s/></text:span><text:span text:style-name="T3035">Laikinas teisės disponuoti lėšomis ir (ar)</text:span><text:span text:style-name="T3036"><text:s/></text:span><text:span text:style-name="T3037">kitu turtu apribojimas</text:span></text:p>
        <text:p text:style-name="P3038"><text:span text:style-name="T3039">1</text:span><text:span text:style-name="T3040">. Jeigu priežiūros institucija pritaiko šio įstatymo 36 straipsnio 1 dalies 6 punkte nurodytą poveikio priemonę, finansų įstaiga<text:s/></text:span><text:span text:style-name="T3041">laikinai neturi teisės disponuoti lėšomis, esančiomis sąskaitose kredito įstaigose, ir (ar) kitu turtu, kurie nurodyti priežiūros institucijos sprendime.</text:span></text:p>
        <text:p text:style-name="P3042"><text:span text:style-name="T3043">2</text:span><text:span text:style-name="T3044">. Priežiūros institucijos sprendimas laikinai apriboti teisę disponuoti Lietuvos Respublikoje įst</text:span><text:span text:style-name="T3045">eigtose kredito įstaigose esančiomis lėšomis ir (ar) kitu Lietuvos Respublikos teritorijoje esančiu turtu laikomas turto arešto aktu ir registruojamas Turto arešto aktų registre. Priežiūros institucijos sprendime turi būti nurodyti duomenys, reikalingi pri</text:span><text:span text:style-name="T3046">e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3047"/>
        <text:p text:style-name="P3048"><text:span text:style-name="T3049">46</text:span><text:span text:style-name="T3050"><text:s/>straipsnis.<text:s/></text:span><text:span text:style-name="T3051">Licencijos ar leidimo vykdyti veiklą panaikinimas ar sustabdymas</text:span></text:p>
        <text:p text:style-name="P3052"><text:span text:style-name="T3053">1</text:span><text:span text:style-name="T3054">. Kai finansų įstaigai ar kitam įpareigotajam subjektui būtina turėti licenciją ar leidimą vykdyti veiklą, ta priežiūros institucija, kuri išdavė licenciją ar leidimą vykdyt</text:span><text:span text:style-name="T3055">i veiklą, turi teisę panaikinti išduotą licenciją ar leidimą vykdyti veiklą ar laikinai sustabdyti licencijos ar leidimo galiojimą tol, kol tęsiamas šio įstatymo pažeidimas.</text:span></text:p>
        <text:p text:style-name="P3056"><text:span text:style-name="T3057">2</text:span><text:span text:style-name="T3058">. Išnykus licencijos ar leidimo sustabdymo pagrindui, priežiūros institucija<text:s/></text:span><text:span text:style-name="T3059">nedelsdama, ne vėliau kaip per 5 darbo dienas nuo tada, kai įsitikino, kad pagrindas išnyko, atnaujina licencijos ar leidimo galiojimą.<text:s/></text:span></text:p>
        <text:p text:style-name="P3060"><text:span text:style-name="T3061">3</text:span><text:span text:style-name="T3062">. Jeigu licenciją ar leidimą vykdyti veiklą kitam įpareigotajam subjektui išdavė ne priežiūros institucija, prieži</text:span><text:span text:style-name="T3063">ūros institucija, priėmusi sprendimą laikinai sustabdyti licenciją ar leidimą vykdyti veiklą, kreipiasi į licenciją ar leidimą išdavusią instituciją dėl kito įpareigotojo subjekto veiklos sustabdymo įforminimo pagal jo veiklą reglamentuojančius teisės aktu</text:span><text:span text:style-name="T3064">s. Išnykus licencijos ar leidimo sustabdymo pagrindui, priežiūros institucija nedelsdama, ne vėliau kaip per 5 darbo dienas nuo tada, kai įsitikino, kad pagrindas išnyko, kreipiasi į licenciją ar leidimą išdavusią instituciją dėl kito įpareigotojo subjekto</text:span><text:span text:style-name="T3065"><text:s/>veiklos atnaujinimo pagal jo veiklą reglamentuojančius teisės aktus.</text:span></text:p>
        <text:p text:style-name="P3066"><text:span text:style-name="T3067">4</text:span><text:span text:style-name="T3068">. Jeigu licenciją ar leidimą vykdyti veiklą kitam įpareigotajam subjektui išdavė ne priežiūros institucija, priežiūros institucija, priėmusi sprendimą panaikinti licenciją ar<text:s/></text:span><text:span text:style-name="T3069">leidimą vykdyti veiklą, kreipiasi į licenciją ar leidimą išdavusią instituciją dėl kito įpareigotojo subjekto veiklos sustabdymo įforminimo pagal jo veiklą reglamentuojančius teisės aktus. Įsiteisėjus sprendimui panaikinti licenciją ar leidimą vykdyti veik</text:span><text:span text:style-name="T3070">lą, priežiūros institucija kreipiasi į licenciją ar leidimą išdavusią instituciją dėl kito įpareigotojo subjekto veiklos pasibaigimo įforminimo pagal jo veiklą reglamentuojančius teisės aktus.</text:span></text:p>
        <text:p text:style-name="P3071"/>
        <text:p text:style-name="P3072"><text:span text:style-name="T3073">47</text:span><text:span text:style-name="T3074"><text:s/>straipsnis.<text:s/></text:span><text:span text:style-name="T3075">Sprendimų apskundimas</text:span></text:p>
        <text:p text:style-name="P3076"><text:span text:style-name="T3077">1</text:span><text:span text:style-name="T3078">. Asmuo, nesut</text:span><text:span text:style-name="T3079">inkantis su priežiūros institucijos sprendimu, turi teisę apskųsti jį teismui Lietuvos Respublikos administracinių bylų teisenos įstatymo nustatyta tvarka.</text:span></text:p>
        <text:p text:style-name="P3080"><text:span text:style-name="T3081">2</text:span><text:span text:style-name="T3082">. Kreipimasis į teismą nesustabdo sprendimo vykdymo, išskyrus sprendimą skirti šiame įstatyme n</text:span><text:span text:style-name="T3083">ustatytas baudas ir sprendimą panaikinti licenciją ar leidimą vykdyti veiklą, jeigu tokį sprendimą priėmė ne licenciją ar leidimą vykdyti veiklą kitam įpareigotajam subjektui išdavusi priežiūros institucija.</text:span></text:p>
        <text:p text:style-name="P3084"/>
        <text:p text:style-name="P3085"><text:span text:style-name="T3086">48</text:span><text:span text:style-name="T3087"><text:s/>straipsnis.<text:s/></text:span><text:span text:style-name="T3088">P</text:span><text:span text:style-name="T3089">riežiūros tikslais gautos</text:span><text:span text:style-name="T3090"><text:s/>informacijos apsauga</text:span></text:p>
        <text:p text:style-name="P3091"><text:span text:style-name="T3092">1</text:span><text:span text:style-name="T3093">. Informacija, gauta priežiūros tikslu, negali būti skelbiama viešai, kam nors perduodama arba kitokiu būdu padaroma prieinama, išskyrus šiame įstatyme nustatytus atvejus.</text:span></text:p>
        <text:p text:style-name="P3094"><text:span text:style-name="T3095">2</text:span><text:span text:style-name="T3096">. Šio straipsnio 1 dalyje nustatyto reikalavimo priv</text:span><text:span text:style-name="T3097">alo laikytis priežiūros institucija, jos esami arba buvę darbuotojai, priežiūros institucijos vardu veikiantys asmenys, taip pat bet kurie kiti asmenys, kuriems buvo perduota priežiūros tikslu gauta informacija.<text:s/></text:span></text:p>
        <text:p text:style-name="P3098"><text:span text:style-name="T3099">3</text:span><text:span text:style-name="T3100">. Šio straipsnio 1 dalies nuostatos ne</text:span><text:span text:style-name="T3101">taikomos informacijai, kuri jau yra viešai paskelbta ar prieinama arba iš kurios tiesiogiai ar netiesiogiai negalima nustatyti duomenų apie konkrečius asmenis.</text:span></text:p>
        <text:p text:style-name="P3102"><text:span text:style-name="T3103">4</text:span><text:span text:style-name="T3104">. Priežiūros institucijos turi teisę priežiūros tikslu gautą informaciją, įskaitant ir info</text:span><text:span text:style-name="T3105">rmaciją, gautą iš užsienio valstybių priežiūros institucijų, naudoti tik atlikdamos joms pavestas funkcijas ir šiais tikslais:</text:span></text:p>
        <text:p text:style-name="P3106"><text:span text:style-name="T3107">1</text:span><text:span text:style-name="T3108">) tikrinti, kaip laikomasi<text:s/></text:span><text:span text:style-name="T3109">pinigų plovimo ir (ar) teroristų finansavimo prevencijos priemonių įgyvendinimą</text:span><text:span text:style-name="T3110"><text:s/>reglamentuojančių teisės aktų reikalavimų, vykdyti kitas šiame įstatyme numatytas pinigų plovimo ir (ar) teroristų finansavimo prevencijos priemones;</text:span></text:p>
        <text:p text:style-name="P3111"><text:span text:style-name="T3112">2</text:span><text:span text:style-name="T3113">) taikyti poveikio priemones, duoti privalomus nurodymus;</text:span></text:p>
        <text:p text:style-name="P3114"><text:span text:style-name="T3115">3</text:span><text:span text:style-name="T3116">) administracinėse bylose dėl priežiū</text:span><text:span text:style-name="T3117">ros institucijos sprendimų;</text:span></text:p>
        <text:p text:style-name="P3118"><text:span text:style-name="T3119">4</text:span><text:span text:style-name="T3120">) kitose teisminėse bylose dėl teisinių santykių, kuriuos reguliuoja<text:s/></text:span><text:span text:style-name="T3121">pinigų plovimo ir (ar) teroristų finansavimo prevencijos priemonių įgyvendinimą</text:span><text:span text:style-name="T3122"><text:s/>reglamentuojantys teisės aktai.</text:span></text:p>
        <text:p text:style-name="P3123"><text:span text:style-name="T3124">5</text:span><text:span text:style-name="T3125">. Priežiūros tikslu gauta informaci</text:span><text:span text:style-name="T3126">ja gali būti perduota:</text:span><text:span text:style-name="T3127"><text:s/></text:span></text:p>
        <text:p text:style-name="P3128"><text:span text:style-name="T3129">1</text:span><text:span text:style-name="T3130">) Baudžiamojo proceso kodekse nustatytais pagrindais, jeigu ji reikalinga ikiteisminiam tyrimui atlikti arba baudžiamajai bylai teisme nagrinėti, taip pat šio įstatymo 3 straipsnyje nustatytoms institucijoms pinigų plovimo ir (ar</text:span><text:span text:style-name="T3131">) teroristų finansavimo prevencijos tikslams įgyvendinti;</text:span></text:p>
        <text:p text:style-name="P3132"><text:span text:style-name="T3133">2</text:span><text:span text:style-name="T3134">) Lietuvos Respublikos Seimo laikinosioms tyrimo komisijoms, veikiančioms pagal Lietuvos Respublikos Seimo laikinųjų tyrimo komisijų įstatymą, jeigu informacija būtina jų funkcijoms atlikti;</text:span><text:span text:style-name="T3135"><text:s/></text:span></text:p>
        <text:p text:style-name="P3136"><text:span text:style-name="T3137">3</text:span><text:span text:style-name="T3138">) užsienio valstybių<text:s/></text:span><text:span text:style-name="T3139">pinigų plovimo ir (ar) teroristų finansavimo prevencijos priemonių įgyvendinimo</text:span><text:span text:style-name="T3140"><text:s/>priežiūrą atliekančioms institucijoms, jeigu ji reikalinga šios srities priežiūros funkcijai atlikti; trečiosios valstybės priežiūros institucijai info</text:span><text:span text:style-name="T3141">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3142"><text:s/>informaciją yra ne mažesni, negu nustatyta šiame įstatyme;</text:span></text:p>
        <text:p text:style-name="P3143"><text:span text:style-name="T3144">4</text:span><text:span text:style-name="T3145">) Europos Komisijai, Europos priežiūros institucijoms, jeigu ši informacija reikalinga jų funkcijoms atlikti;</text:span><text:span text:style-name="T3146"><text:s/></text:span></text:p>
        <text:p text:style-name="P3147"><text:span text:style-name="T3148">5</text:span><text:span text:style-name="T3149">) prižiūrimos<text:s/></text:span><text:span text:style-name="T3150">finansų įstaigos ir kito<text:s/></text:span><text:span text:style-name="T3151">įpareigotojo<text:s/></text:span><text:span text:style-name="T3152">subjekto</text:span><text:span text:style-name="T3153"><text:s/>arba įmonių gr</text:span><text:span text:style-name="T3154">upės, kuriai priklauso prižiūrimas subjektas, auditoriams, taip pat Lietuvos ir kitos Europos Sąjungos valstybės narės institucijoms, atsakingoms už šių subjektų priežiūrą, jeigu ji reikalinga jų funkcijoms atlikti;</text:span></text:p>
        <text:p text:style-name="P3155"><text:span text:style-name="T3156">6</text:span><text:span text:style-name="T3157">) kitoms valstybės institucijoms, j</text:span><text:span text:style-name="T3158">eigu ši informacija reikalinga jų funkcijoms atlikti ir jeigu tai būtina dėl finansų įstaigų ar kitų įpareigotųjų subjektų priežiūros ar pažeidimų prevencijos.</text:span></text:p>
        <text:p text:style-name="P3159"><text:span text:style-name="T3160">6</text:span><text:span text:style-name="T3161">. Priežiūros tikslais gauti asmens duomenys teikiami vadovaujantis<text:s/></text:span><text:span text:style-name="T3162">Lietuvos Respublikos a</text:span><text:span text:style-name="T3163">smens duomenų teisinės apsaugos įstatymu.</text:span></text:p>
        <text:p text:style-name="P3164"/>
        <text:p text:style-name="P3165"><text:span text:style-name="T3166">49</text:span><text:span text:style-name="T3167"><text:s/>straipsnis.<text:s/></text:span><text:span text:style-name="T3168">Penktojo skirsnio nuostatų taikymas</text:span></text:p>
        <text:p text:style-name="P3169"><text:span text:style-name="T3170">Grynųjų pinigų deklaravimui, muitinės įstaigų veiklai ir šio įstatymo 25 straipsnyje nustatytų reikalavimų priežiūrai šio įstatymo penktojo skirsnio<text:s/></text:span><text:span text:style-name="T3171">nuostatos netaikomos.</text:span></text:p>
        <text:p text:style-name="P3172"/>
        <text:p text:style-name="P3173"><text:span text:style-name="T3174">ŠEŠTASIS</text:span><text:span text:style-name="T3175"><text:s/>SKIRSNIS</text:span></text:p>
        <text:p text:style-name="P3176"><text:span text:style-name="T3177">BAIGIAMOSIOS NUOSTATOS</text:span></text:p>
        <text:p text:style-name="P3178"/>
        <text:p text:style-name="P3179"><text:span text:style-name="T3180">50</text:span><text:span text:style-name="T3181"><text:s/>straipsnis.<text:s/></text:span><text:span text:style-name="T3182">Piniginis vienetas<text:s/></text:span></text:p>
        <text:p text:style-name="P3183"><text:span text:style-name="T3184">Šiame įstatyme nurodyti dydžiai eurais yra išreiškiami užsienio valiuta pagal Europos Centrinio Banko skelbiamą orientacinį euro ir užsienio<text:s/></text:span><text:span text:style-name="T3185">valiutos santykį, o tais atvejais, kai orientacinio euro ir užsienio valiutos santykio Europos Centrinis Bankas neskelbia, – pagal Lietuvos banko skelbiamą orientacinį euro ir užsienio valiutos santykį.</text:span></text:p>
        <text:p text:style-name="P3186"/>
        <text:p text:style-name="P3187"><text:span text:style-name="T3188">51</text:span><text:span text:style-name="T3189"><text:s/>straipsnis.<text:s/></text:span><text:span text:style-name="T3190">Informacijos pateikimas kitoms<text:s/></text:span><text:span text:style-name="T3191">Europos Sąjungos valstybėms narėms, Europos priežiūros institucijoms ir Europos Komisijai</text:span></text:p>
        <text:p text:style-name="P3192"><text:span text:style-name="T3193">1</text:span><text:span text:style-name="T3194">. Finansinių nusikaltimų tyrimo tarnyba informuoja Europos Komisiją apie:<text:s/></text:span></text:p>
        <text:p text:style-name="P3195"><text:span text:style-name="T3196">1</text:span><text:span text:style-name="T3197">) šio įstatymo taikymą šio įstatymo 2 straipsnio 10 dalies 2 punkte nurodytiems sub</text:span><text:span text:style-name="T3198">jektams;</text:span></text:p>
        <text:p text:style-name="P3199"><text:span text:style-name="T3200">2</text:span><text:span text:style-name="T3201">) statistinę informaciją, susijusią su pinigų plovimo ir (ar) teroristų finansavimo prevencijos priemonių įgyvendinimu ir pinigų plovimo ir (ar) teroristų finansavimo prevencijos sistemos veiksmingumu;</text:span></text:p>
        <text:p text:style-name="P3202"><text:span text:style-name="T3203">3</text:span><text:span text:style-name="T3204">) valstybės informacines sistemas i</text:span><text:span text:style-name="T3205">r registrus, kuriuose kaupiami duomenys apie juridinių asmenų dalyvius;</text:span></text:p>
        <text:p text:style-name="P3206"><text:span text:style-name="T3207">4</text:span><text:span text:style-name="T3208">) Finansinės žvalgybos padalinio („Egmont“ grupė) pavadinimą ir adresą.</text:span></text:p>
        <text:p text:style-name="P3209"><text:span text:style-name="T3210">2</text:span><text:span text:style-name="T3211">. Vyriausybė ar jos įgaliota institucija, laikydamasi Reglamento (ES) Nr. 1093/2010, Reglamento (ES)</text:span><text:span text:style-name="T3212"><text:s/>Nr. 1094/2010 ir Reglamento (ES) Nr. 1095/2010 nuostatų, informuoja Europos priežiūros institucijas apie finansų įstaigoms taikytas šiame įstatyme nustatytas poveikio priemones, įskaitant informaciją apie visus su jomis susijusius skundus ir jų tyrimo rez</text:span><text:span text:style-name="T3213">ultatus.</text:span></text:p>
        <text:p text:style-name="P3214"><text:span text:style-name="T3215">3</text:span><text:span text:style-name="T3216">. Vyriausybė ar jos įgaliota institucija informuoja kitas Europos Sąjungos valstybes nares, Europos Komisiją ir, laikydamasi Reglamento (ES) Nr. 1093/2010, Reglamento (ES) Nr. 1094/2010 ir Reglamento (ES) Nr. 1095/2010 nuostatų, – Europos pri</text:span><text:span text:style-name="T3217">ežiūros institucijas apie atvejus, kai:</text:span></text:p>
        <text:p text:style-name="P3218"><text:span text:style-name="T3219">1</text:span><text:span text:style-name="T3220">) trečioji valstybė atitinka šio įstatymo 2 straipsnio 21 dalies 2 punkte nustatytus reikalavimus;</text:span></text:p>
        <text:p text:style-name="P3221"><text:span text:style-name="T3222">2</text:span><text:span text:style-name="T3223">) trečioji valstybė atitinka šio įstatymo 15 straipsnio 1 dalies 1 ir 3 punktuose nustatytus reikalavimus;</text:span></text:p>
        <text:p text:style-name="P3224"><text:span text:style-name="T3225">3</text:span><text:span text:style-name="T3226">) trečiosios valstybės teisės aktai neleidžia taikyti šio įstatymo 22 straipsnio 4 dalyje nustatytų reikalavimų;</text:span></text:p>
        <text:p text:style-name="P3227"><text:span text:style-name="T3228">4</text:span><text:span text:style-name="T3229">) trečioji valstybė atitinka šio įstatymo 23 straipsnio 4 dalyje nustatytus reikalavimus;</text:span></text:p>
        <text:p text:style-name="P3230"><text:span text:style-name="T3231">5</text:span><text:span text:style-name="T3232">) pagal šio įstatymo 27 straipsnį<text:s/></text:span><text:span text:style-name="T3233">paskiriama nacionalinius veiksmus koordinuojanti institucija.</text:span></text:p>
        <text:p text:style-name="P3234"/>
        <text:p text:style-name="P3235"><text:span text:style-name="T3236">Lietuvos Respublikos<text:s/></text:span></text:p>
        <text:p text:style-name="P3237">pinigų plovimo ir teroristų<text:s/></text:p>
        <text:p text:style-name="P3238">finansavimo prevencijos įstatymo</text:p>
        <text:p text:style-name="P3239"><text:span text:style-name="T3240">priedas</text:span></text:p>
        <text:p text:style-name="P3241"/>
        <text:p text:style-name="P3242"><text:span text:style-name="T3243">ĮGYVENDINAMI EUROPOS SĄJUNGOS TEISĖS AKTAI</text:span></text:p>
        <text:p text:style-name="P3244"/>
        <text:p text:style-name="P3245"><text:span text:style-name="T3246">1</text:span><text:span text:style-name="T3247">. 2005 m. spalio 26 d. Europos Parlamento</text:span><text:span text:style-name="T3248"><text:s/>ir Tarybos reglamentas (EB) Nr. 1889/2005 dėl grynųjų pinigų, įvežamų į Bendriją ir išvežamų iš jos, kontrolės (OL 2005 L 309, p. 9).</text:span></text:p>
        <text:p text:style-name="P3249"><text:span text:style-name="T3250">2</text:span><text:span text:style-name="T3251">.<text:s/></text:span><text:span text:style-name="T3252">2007 m. lapkričio 13 d. Europos Parlamento ir Tarybos direktyva 2007/64/EB dėl mokėjimo paslaugų vidaus rinkoje, i</text:span><text:span text:style-name="T3253">š dalies keičianti direktyvas 97/7/EB, 2002/65/EB, 2005/60/EB ir 2006/48/EB ir panaikinanti Direktyvą 97/5/EB (</text:span><text:span text:style-name="T3254">OL 2007 L 319, p. 1</text:span><text:span text:style-name="T3255">)</text:span><text:span text:style-name="T3256">.</text:span></text:p>
        <text:p text:style-name="P3257"><text:span text:style-name="T3258">3</text:span><text:span text:style-name="T3259">.<text:s/></text:span><text:span text:style-name="T3260">2009 m. rugsėjo 16 d. Europos Parlamento ir Tarybos direktyva 2009/110/EB dėl elektroninių pinigų įstaigų steigimosi</text:span><text:span text:style-name="T3261">, veiklos ir riziką ribojančios priežiūros, iš dalies keičianti direktyvas 2005/60/EB ir 2006/48/EB ir panaikinanti Direktyvą 2006/46/EB (</text:span><text:span text:style-name="T3262">OL 2009 L 267, p. 7</text:span><text:span text:style-name="T3263">)</text:span><text:span text:style-name="T3264">.</text:span></text:p>
        <text:p text:style-name="P3265"><text:span text:style-name="T3266">4</text:span><text:span text:style-name="T3267">. 2015 m. gegužės 20 d. Europos Parlamento ir Tarybos direktyva (ES) 2015/849 dėl finansų s</text:span><text:span text:style-name="T3268">istemos naudojimo pinigų plovimui ir teroristų finansavimui prevencijos, kuria iš dalies keičiamas Europos Parlameno ir Tarybos reglamentas (ES) Nr. 648/2012 ir panaikinama Europos Parlamento ir Tarybos direktyva 2005/60/EB bei Komisijos direktyva 2006/70/</text:span><text:span text:style-name="T3269">EB<text:s/></text:span><text:span text:style-name="T3270">(</text:span><text:span text:style-name="T3271">OL 2015 L 141, p. 73</text:span><text:span text:style-name="T3272">).</text:span></text:p>
        <text:p text:style-name="P3273"><text:span text:style-name="T3274">5</text:span><text:span text:style-name="T3275">. 2015 m. gegužės 20 d.</text:span><text:span text:style-name="T3276"><text:s/></text:span><text:span text:style-name="T3277">Europos Parlamento ir Tarybos reglamentas (ES) 2015/847 dėl informacijos, teikiamos pervedant lėšas, ir kuriuo panaikinamas Reglamentas (EB) Nr. 1781/2006 (OL 2015 L 141, p. 1).“</text:span></text:p>
        <text:p text:style-name="P3278"/>
        <text:p text:style-name="P3279"><text:span text:style-name="T3280">2</text:span><text:span text:style-name="T3281"><text:s/>straip</text:span><text:span text:style-name="T3282">snis.<text:s/></text:span><text:span text:style-name="T3283">Įstatymo įsigaliojimas ir įgyvendinimas</text:span></text:p>
        <text:p text:style-name="P3284"><text:span text:style-name="T3285">1</text:span><text:span text:style-name="T3286">. Šio įstatymo 1 straipsnyje išdėstyto Lietuvos Respublikos pinigų plovimo ir teroristų finansavimo prevencijos įstatymo 4 straipsnyje ir 30 straipsnio 1 dalyje nurodytos institucijos iki šio įstatymo įsig</text:span><text:span text:style-name="T3287">aliojimo priima šio įstatymo įgyvendinamuosius teisės aktus.</text:span></text:p>
        <text:p text:style-name="P3288"><text:span text:style-name="T3289">2</text:span><text:span text:style-name="T3290">. Iki šio įstatymo įsigaliojimo pradėtos, bet nebaigtos Lietuvos Respublikos pinigų plovimo ir teroristų finansavimo prevencijos įstatymo pažeidimų nagrinėjimo procedūros baigiamos pagal tei</text:span><text:span text:style-name="T3291">sės normas, galiojusias iki šio įstatymo įsigaliojimo.</text:span></text:p>
        <text:p text:style-name="P3292"><text:span text:style-name="T3293">3</text:span><text:span text:style-name="T3294">. Šio įstatymo 1 straipsnyje išdėstyto Lietuvos Respublikos pinigų plovimo ir teroristų finansavimo prevencijos įstatymo 25 straipsnio 1 dalis įsigalioja 2019 m. sausio 1 d.</text:span></text:p>
        <text:p text:style-name="P3295"><text:span text:style-name="T3296">4</text:span><text:span text:style-name="T3297">. Šio įstatymo 1<text:s/></text:span><text:span text:style-name="T3298">straipsnyje išdėstyto Lietuvos Respublikos pinigų plovimo ir teroristų finansavimo prevencijos įstatymo 25 straipsnio 1 dalyje nurodyta informacija apie naudos gavėjus Juridinių asmenų dalyvių informacinės sistemos (JADIS) tvarkytojui turi būti pateikta ik</text:span><text:span text:style-name="T3299">i 2019 m. liepos 1 d.</text:span></text:p>
        <text:p text:style-name="P3300"/>
        <text:p text:style-name="P3301"><text:span text:style-name="T3302">Skelbiu šį Lietuvos Respublikos Seimo priimtą įstatymą.</text:span></text:p>
        <text:p text:style-name="P3303"/>
        <text:p text:style-name="P3304"/>
        <text:p text:style-name="P3305"/>
        <text:p text:style-name="P3306">Respublikos Prezidentė<text:span text:style-name="T33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3T08:04:00Z</meta:creation-date>
    <dc:date>2017-07-13T08:04:00Z</dc:date>
    <meta:print-date>2004-12-10T05:45:00Z</meta:print-date>
    <meta:template xlink:href="Normal.dotm" xlink:type="simple"/>
    <meta:editing-cycles>2</meta:editing-cycles>
    <meta:editing-duration>PT0S</meta:editing-duration>
    <meta:document-statistic meta:page-count="30" meta:paragraph-count="2896" meta:word-count="21362" meta:character-count="162233" meta:row-count="7987" meta:non-whitespace-character-count="143767"/>
  </office:meta>
</office:document-meta>
</file>