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left" style:position="0.8625in"/>
          <style:tab-stop style:type="left" style:position="0.8895in"/>
          <style:tab-stop style:type="left" style:position="5.1736in"/>
          <style:tab-stop style:type="left" style:position="5.3159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8625in"/>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tab-stops>
          <style:tab-stop style:type="left" style:position="0.8625in"/>
          <style:tab-stop style:type="left" style:position="0.8895in"/>
          <style:tab-stop style:type="left" style:position="5.1187in"/>
        </style:tab-stops>
      </style:paragraph-properties>
      <style:text-properties style:language-asian="lt" style:country-asian="LT"/>
    </style:style>
    <style:style style:name="P21" style:parent-style-name="Normal" style:family="paragraph">
      <style:paragraph-properties>
        <style:tab-stops>
          <style:tab-stop style:type="left" style:position="0.8625in"/>
          <style:tab-stop style:type="left" style:position="0.8895in"/>
          <style:tab-stop style:type="left" style:position="5.1187in"/>
        </style:tab-stops>
      </style:paragraph-properties>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5in">
        <style:tab-stops>
          <style:tab-stop style:type="left" style:position="-2.0673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4923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text-position="sub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659in">
        <style:tab-stops>
          <style:tab-stop style:type="left" style:position="0.3937in"/>
        </style:tab-stops>
      </style:paragraph-properties>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right" style:position="-4.0361in"/>
        </style:tab-stops>
      </style:paragraph-properties>
    </style:style>
    <style:style style:name="P87" style:parent-style-name="Normal" style:family="paragraph">
      <style:paragraph-properties>
        <style:tab-stops>
          <style:tab-stop style:type="right" style:position="-4.0361in"/>
        </style:tab-stops>
      </style:paragraph-properties>
    </style:style>
    <style:style style:name="P88" style:parent-style-name="Normal" style:family="paragraph">
      <style:paragraph-properties>
        <style:tab-stops>
          <style:tab-stop style:type="right" style:position="-4.0361in"/>
        </style:tab-stops>
      </style:paragraph-properties>
    </style:style>
    <style:style style:name="P89" style:parent-style-name="Normal" style:family="paragraph">
      <style:paragraph-properties>
        <style:tab-stops>
          <style:tab-stop style:type="right" style:position="-4.0361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text:span text:style-name="T10">Joniškio rajono savivaldybės</text:span><text:span text:style-name="T11"><text:line-break/>Administracijos direktorius</text:span></text:p>
      <text:p text:style-name="P12"/>
      <text:p text:style-name="P13"><text:span text:style-name="T14">Įsakymas</text:span></text:p>
      <text:p text:style-name="P15">DĖL JONIŠKIO RAJONO SAVIVALDYBĖS ADMINITRACIJOS DIREKTORIAUS<text:s/></text:p>
      <text:p text:style-name="P16">2003 M. RUGPJŪČIO 18 D. ĮSAKYMO NR. A-265 „DĖL SAVIVALDYBĖS SOCIALINIO BŪSTO FONDO NAUDOJIMO KOMISIJOS SUDARYMO“ 2 PUNKTO PAKEITIMO IR PAPILDYMO</text:p>
      <text:p text:style-name="P17"/>
      <text:p text:style-name="P18">2016 m. balandžio 15 d. Nr. A-343</text:p>
      <text:p text:style-name="P19">Joniškis</text:p>
      <text:p text:style-name="P20"/>
      <text:p text:style-name="P21"/>
      <text:p text:style-name="P22"><text:span text:style-name="T23">Vadovaudamasis Lietuvos Respublikos vietos savivaldos įstatymo 18 straipsnio 1 dalimi:</text:span></text:p>
      <text:p text:style-name="P24"><text:span text:style-name="T25">1</text:span><text:span text:style-name="T26">.<text:s/></text:span><text:span text:style-name="T27">Pakeičiu</text:span><text:span text:style-name="T28"><text:s/>Joniškio rajono savivaldybės socialinio būsto fondo naudojimo komisijos nuostatus, patvirtintus Joniškio rajono savivaldybės administracijos direktoriaus 2003 m. rugpjūčio 18 d. įsakymo Nr. A-265 „Dėl Savivaldybės socialinio būsto fondo naudojimo komisijos sudarymo“ (2010 m. gruodžio 15 d. įsakymo Nr. A-993 redakcija kartu su pakeitimu, padarytu 2013 m. birželio 5 d. įsakymu Nr. A-598) 2 punktu:</text:span></text:p>
      <text:p text:style-name="P29"><text:span text:style-name="T30">1.1</text:span><text:span text:style-name="T31">. 2 punktą ir jį išdėstau taip:<text:s/></text:span></text:p>
      <text:p text:style-name="P32"><text:span text:style-name="T33">„</text:span><text:span text:style-name="T34">2</text:span><text:span text:style-name="T35">. Joniškio rajono savivaldybės socialinio būsto fondo naudojimo komisija (toliau – komisija) savo veikloje vadovaujasi Lietuvos Respublikos Konstitucija, Lietuvos Respublikos civiliniu kodeksu,<text:s/></text:span><text:span text:style-name="T36">Lietuvos Respublikos paramos būstui įsigyti ar išsinuomoti įstatymu, Lietuvos Respublikos Vyriausybės nutarimais ir kitais teisės aktais, reglamentuojančiais asmenų aprūpinimą būstu, savivaldybės socialinio fondo formavimą ir naudojimą, taip pat Joniškio rajono savivaldybės būsto (tarp jo socialinio būsto) nuomos tvarkos aprašu, patvirtintu Joniškio rajono savivaldybės tarybos, ir kitais Joniškio rajono savivaldybės tarybos sprendimais, savivaldybės administracijos direktoriaus įsakymais, reglamentuojančiais asmenų aprūpinimą būstu, savivaldybės socialinio būsto fondo formavimą ir naudojimą, ir šiais nuostatais“;</text:span></text:p>
      <text:p text:style-name="P37"><text:span text:style-name="T38">1.2</text:span><text:span text:style-name="T39">. 4 punktą ir jį išdėstau taip:</text:span></text:p>
      <text:p text:style-name="P40"><text:span text:style-name="T41">„</text:span><text:span text:style-name="T42">4</text:span><text:span text:style-name="T43">. Šiuose nuostatuose vartojamos sąvokos atitinka Lietuvos Respublikos paramos būstui įsigyti ar išsinuomoti įstatymo 2 straipsnyje apibrėžtas sąvokas“;</text:span></text:p>
      <text:p text:style-name="P44"><text:span text:style-name="T45">1.3</text:span><text:span text:style-name="T46">. 6.3 papunktį ir jį išdėstau taip:</text:span></text:p>
      <text:p text:style-name="P47"><text:span text:style-name="T48">„</text:span><text:span text:style-name="T49">6.3</text:span><text:span text:style-name="T50">. nagrinėja gyventojų prašymus ir priima nutarimus.“</text:span></text:p>
      <text:p text:style-name="P51"><text:span text:style-name="T52">2</text:span><text:span text:style-name="T53">. P a p i l d a u šio įsakymo 1 punkte nurodytus</text:span><text:span text:style-name="T54"><text:s/>Joniškio rajono savivaldybės socialinio būsto fondo naudojimo komisijos nuostatus</text:span><text:span text:style-name="T55">:</text:span></text:p>
      <text:p text:style-name="P56"><text:span text:style-name="T57">2.1</text:span><text:span text:style-name="T58">. 7.3 papunkčiu ir jį išdėstau taip:</text:span></text:p>
      <text:p text:style-name="P59"><text:span text:style-name="T60">„</text:span><text:span text:style-name="T61">7.3</text:span><text:span text:style-name="T62">. Komisija esant reikalui turi teisę į komisijos posėdžius kviesti asmenis, kurių prašymai bus svarstomi“;</text:span></text:p>
      <text:p text:style-name="P63"><text:span text:style-name="T64">2.2</text:span><text:span text:style-name="T65">. 13</text:span><text:span text:style-name="T66">1<text:s/></text:span><text:span text:style-name="T67">punktu ir jį išdėstau taip:</text:span></text:p>
      <text:p text:style-name="P68"><text:span text:style-name="T69">„</text:span><text:span text:style-name="T70">13</text:span><text:span text:style-name="T71">1</text:span><text:span text:style-name="T72"><text:s/></text:span><text:span text:style-name="T73">Komisija, išnagrinėjusi gyventojų prašymus ir / ar kitą pateiktą medžiagą, priima nutarimą nagrinėjamu klausimu“;</text:span></text:p>
      <text:p text:style-name="P74"><text:span text:style-name="T75">2.3</text:span><text:span text:style-name="T76">. 19 punktu ir jį išdėstau taip:</text:span></text:p>
      <text:p text:style-name="P77"><text:span text:style-name="T78">„</text:span><text:span text:style-name="T79">19</text:span><text:span text:style-name="T80">.<text:s/></text:span><text:span text:style-name="T81">Joniškio rajono savivaldybės socialinio būsto fondo naudojimo komisijos nuostatų</text:span><text:span text:style-name="T82"><text:s/>vykdymo kontrolę atlieka savivaldybės administracijos Infrastruktūros skyrius.“</text:span></text:p>
      <text:p text:style-name="P83"/>
      <text:p text:style-name="P84"><text:span text:style-name="T85">Šis įsakymas gali būti skundžiamas Lietuvos Respublikos administracinių bylų teisenos įstatymo ar Lietuvos Respublikos civilinio kodekso nustatyta tvarka ir sąlygomis.</text:span></text:p>
      <text:p text:style-name="P86"/>
      <text:p text:style-name="P87"/>
      <text:p text:style-name="P88"/>
      <text:p text:style-name="P89"><text:span text:style-name="T90">Administracijos direktoriu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1-14T08:01:00Z</meta:creation-date>
    <dc:date>2021-01-14T08:01:00Z</dc:date>
    <meta:print-date>2015-11-04T08:56:00Z</meta:print-date>
    <meta:template xlink:href="Normal.dotm" xlink:type="simple"/>
    <meta:editing-cycles>2</meta:editing-cycles>
    <meta:editing-duration>PT0S</meta:editing-duration>
    <meta:document-statistic meta:page-count="2" meta:paragraph-count="17" meta:word-count="370" meta:character-count="2883" meta:row-count="42" meta:non-whitespace-character-count="2530"/>
  </office:meta>
</office:document-meta>
</file>