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fo:color="#000000" fo:letter-spacing="0.048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861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ŠVIETIMO, MOKSLO IR SPORTO MINISTRO 2017 M. RUGPJŪČIO 30 D. ĮSAKYMO NR. V-661</text:span><text:span text:style-name="T20"><text:s/>„DĖL<text:s/></text:span><text:span text:style-name="T21">ASMENŲ, PRETENDUOJANČIŲ NUO 2020 METŲ Į AUKŠTŲJŲ MOKYKLŲ PIRMOSIOS PAKOPOS IR VIENTISŲJŲ STUDIJŲ VIETAS, MOKYMOSI REZULTATŲ MINIMALIŲ RODIKLIŲ PATVIRTINIMO“ PAKEITIMO</text:span></text:p>
      <text:p text:style-name="P22"/>
      <text:h text:style-name="P23" text:outline-level="3">2024 m. sausio 29 d.<text:s/><text:span text:style-name="T24">Nr.<text:s/></text:span><text:span text:style-name="T25">V-92</text:span></text:h>
      <text:p text:style-name="P26">Vilnius</text:p>
      <text:p text:style-name="P27"/>
      <text:p text:style-name="P28"/>
      <text:p text:style-name="P29"><text:span text:style-name="T30">Pakeičiu</text:span><text:span text:style-name="T31"><text:s/>Lietuvos Respublikos švietimo, mokslo ir sporto ministro 2017 m. rugpjūčio 30 d. įsakymą Nr. V-661 „Dėl Asmenų, pretenduojančių nuo 2020 metų į aukštųjų mokyklų pirmosios pakopos ir vientisųjų studijų vietas, mokymosi rezultatų minimalių rodiklių patvirtinimo“ ir jį papildau 2.6 papunkčiu:</text:span></text:p>
      <text:p text:style-name="P32"><text:span text:style-name="T33">„</text:span><text:span text:style-name="T34">2.6</text:span><text:span text:style-name="T35">.<text:s/></text:span>šis įsakymas taikomas asmenims, vidurinį išsilavinimą įgijusiems iki 2023 m. gruodžio 31 d. įskaitytinai.<text:span text:style-name="T36">“</text:span></text:p>
      <text:p text:style-name="P37"/>
      <text:p text:style-name="P38"/>
      <text:p text:style-name="P39"/>
      <text:p text:style-name="P40"><text:span text:style-name="T41">Švietimo, mokslo ir sporto ministras</text:span><text:span text:style-name="T42"><text:tab/></text:span><text:span text:style-name="T43"><text:tab/></text:span><text:span text:style-name="T44"><text:tab/>Gintautas Jakšt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8dfc3d9-777c-479f-8dab-580befa9cd52</dc:title>
    <meta:initial-creator>Mitkevičiūtė Indrė</meta:initial-creator>
    <dc:creator>adlibuser</dc:creator>
    <meta:creation-date>2024-01-30T09:31:00Z</meta:creation-date>
    <dc:date>2024-01-30T09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25" meta:word-count="112" meta:character-count="830" meta:row-count="35" meta:non-whitespace-character-count="743"/>
  </office:meta>
</office:document-meta>
</file>