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right="-0.25in"/>
    </style:style>
    <style:style style:name="T14" style:parent-style-name="DefaultParagraphFont" style:family="text">
      <style:text-properties style:font-name-complex="TimesLT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 fo:margin-right="-0.25in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 fo:margin-right="-0.2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fo:language="en" fo:country="US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 fo:margin-right="-0.25in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margin-right="-0.25in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margin-right="-0.25in"/>
      <style:text-properties style:font-name-asian="Calibri" style:font-size-complex="12pt"/>
    </style:style>
    <style:style style:name="P24" style:parent-style-name="Normal" style:family="paragraph">
      <style:paragraph-properties fo:text-align="justify" style:line-height-at-least="0.2222in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line-height-at-least="0.2222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1.9444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4.4006in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style:line-height-at-least="0.2222in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style:line-height-at-least="0.2222in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222in" fo:text-indent="0.5909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letter-spacing="0.0416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margin-right="-0.25in"/>
    </style:style>
    <style:style style:name="P93" style:parent-style-name="Normal" style:family="paragraph">
      <style:paragraph-properties fo:text-align="justify" fo:line-height="115%" fo:margin-right="-0.25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margin-right="-0.2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margin-right="-0.0187in">
        <style:tab-stops>
          <style:tab-stop style:type="left" style:position="5.0208in"/>
        </style:tab-stops>
      </style:paragraph-properties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ADVOKATŲ EGZAMINŲ KOMISIJOS SUDĖTIES PATVIRTINIMO</text:span></text:p>
      <text:p text:style-name="P15"/>
      <text:p text:style-name="P16"><text:span text:style-name="T17">2021 m. balandžio<text:s/></text:span><text:span text:style-name="T18">21</text:span><text:span text:style-name="T19"><text:s/>d. Nr.<text:s/></text:span><text:span text:style-name="T20">1R-140</text:span></text:p>
      <text:p text:style-name="P21">Vilnius</text:p>
      <text:p text:style-name="P22"/>
      <text:p text:style-name="P23"/>
      <text:p text:style-name="P24"><text:span text:style-name="T25">Vadovaudamasi Lietuvos Respublikos advokatūros įstatymo 15 straipsnio 2 dalimi ir atsižvelgdama į Lietuvos teisininkų draugijos valdybos 2021 m. sausio 26 d. posėdžio protokolo išrašą bei Lietuvos advokatūros 2021 m. balandžio 16 d. raštą Nr. 348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Tvirtinu</text:span><text:span text:style-name="T32"><text:s/>Advokatų egzaminų komisijos (toliau – komisija) sudėtį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ulius Katuoka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Mykolo Romerio universiteto Teisės fakulteto Tarptautinės ir Europos Sąjungos teisės instituto direktorius, profesorius, komisijos pirmininkas (Lietuvos Respublikos teisingumo ministro siūlymu);</text:p>
          </table:table-cell>
        </table:table-row>
        <table:table-row table:style-name="TableRow44">
          <table:table-cell table:style-name="TableCell45">
            <text:p text:style-name="P46">Romualdas Drakša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advokatas (Lietuvos advokatūros siūlymu);</text:p>
          </table:table-cell>
        </table:table-row>
        <table:table-row table:style-name="TableRow51">
          <table:table-cell table:style-name="TableCell52">
            <text:p text:style-name="P53">Dalia Foigt-Norvaišienė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advokatė (Lietuvos advokatūros siūlymu);</text:p>
          </table:table-cell>
        </table:table-row>
        <table:table-row table:style-name="TableRow58">
          <table:table-cell table:style-name="TableCell59">
            <text:p text:style-name="P60">Ingrida Krolienė<text:s/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advokatė (Lietuvos advokatūros siūlymu);</text:p>
          </table:table-cell>
        </table:table-row>
        <table:table-row table:style-name="TableRow65">
          <table:table-cell table:style-name="TableCell66">
            <text:p text:style-name="P67">Vytautas Nekrošius<text:s/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ilniaus universiteto Teisės fakulteto Privatinės teisinės katedros vedėjas, profesorius (Lietuvos teisininkų draugijos siūlymu);</text:p>
          </table:table-cell>
        </table:table-row>
        <text:soft-page-break/>
        <table:table-row table:style-name="TableRow72">
          <table:table-cell table:style-name="TableCell73">
            <text:p text:style-name="P74">Antanas Rudzinskas</text:p>
          </table:table-cell>
          <table:table-cell table:style-name="TableCell75">
            <text:p text:style-name="P76">–<text:s/></text:p>
          </table:table-cell>
          <table:table-cell table:style-name="TableCell77">
            <text:p text:style-name="P78">Lietuvos apeliacinio teismo teisėjas (Lietuvos Respublikos teisingumo ministro siūlymu);</text:p>
          </table:table-cell>
        </table:table-row>
        <table:table-row table:style-name="TableRow79">
          <table:table-cell table:style-name="TableCell80">
            <text:p text:style-name="P81">Gintaras Šved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ilniaus universiteto Teisės fakulteto Baudžiamosios justicijos katedros vedėjas, profesorius (Lietuvos Respublikos teisingumo ministro siūlymu);</text:p>
          </table:table-cell>
        </table:table-row>
      </table:table>
      <text:p text:style-name="Normal"/>
      <text:p text:style-name="P86"><text:span text:style-name="T87">2</text:span><text:span text:style-name="T88">.</text:span><text:span text:style-name="T89"><text:tab/></text:span><text:span text:style-name="T90">Pripažįstu</text:span><text:span text:style-name="T91"><text:s/>netekusiu galios Lietuvos Respublikos teisingumo ministro 2018 m. kovo 2 d. įsakymą Nr. 1R-37 „Dėl Advokatų egzaminų komisijos sudėties patvirtinimo“.</text:span></text:p>
      <text:p text:style-name="P92"/>
      <text:p text:style-name="P93"/>
      <text:p text:style-name="P94"/>
      <text:p text:style-name="P95"><text:span text:style-name="T96">Teisingumo ministrė</text:span><text:span text:style-name="T97"><text:tab/></text:span><text:span text:style-name="T98"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rius</meta:initial-creator>
    <dc:creator>adlibuser</dc:creator>
    <meta:creation-date>2024-04-23T21:31:00Z</meta:creation-date>
    <dc:date>2024-04-23T21:31:00Z</dc:date>
    <meta:template xlink:href="Normal.dotm" xlink:type="simple"/>
    <meta:editing-cycles>2</meta:editing-cycles>
    <meta:editing-duration>PT0S</meta:editing-duration>
    <meta:document-statistic meta:page-count="2" meta:paragraph-count="15" meta:word-count="175" meta:character-count="1518" meta:row-count="54" meta:non-whitespace-character-count="1358"/>
  </office:meta>
</office:document-meta>
</file>