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 style:text-position="super 62.5%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name="TimesLT" fo:color="#000000" fo:language="en" fo:country="US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LIEKŲ TVARKYMO ĮSTATYMO NR. VIII-787 34</text:span><text:span text:style-name="T18">3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II-224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4</text:span><text:span text:style-name="T39">31<text:s/></text:span><text:span text:style-name="T40">straipsnio pakeitimas</text:span></text:p>
        <text:p text:style-name="P41"><text:span text:style-name="T42">1</text:span><text:span text:style-name="T43">. Papildyti 34</text:span><text:span text:style-name="T44">31<text:s/></text:span><text:span text:style-name="T45">straipsnio 2 dalį 8 punktu:</text:span></text:p>
        <text:p text:style-name="P46"><text:span text:style-name="T47">„</text:span><text:span text:style-name="T48">8</text:span><text:span text:style-name="T49">) gaminių ir (ar) pakuočių atliekų kiekį, kurio gavimą ir sutvarkymą pagal atliekų tvarkymą reglamentuojančių teisės aktų r</text:span><text:span text:style-name="T50">eikalavimus patvirtinantys dokumentai nepateikti aplinkos apsaugos valstybinę kontrolę atliekančiai institucijai.“</text:span></text:p>
        <text:p text:style-name="P51"><text:span text:style-name="T52">2</text:span><text:span text:style-name="T53">. Pakeisti 34</text:span><text:span text:style-name="T54">31<text:s/></text:span><text:span text:style-name="T55">straipsnio 13 dalies 2 punktą ir jį išdėstyti taip:</text:span></text:p>
        <text:p text:style-name="P56"><text:span text:style-name="T57">„</text:span><text:span text:style-name="T58">2</text:span><text:span text:style-name="T59">) aplinkos apsaugos valstybinę kontrolę atliekančiai institu</text:span><text:span text:style-name="T60">cijai nepateikė dokumentų, patvirtinančių, kad gaminių ir (ar) pakuočių atliekos gautos ir sutvarkytos laikantis atliekų tvarkymą reglamentuojančių teisės aktų reikalavimų, arba</text:span><text:span text:style-name="T61"><text:s/></text:span><text:span text:style-name="T62">pateikė klaidingus duomenis ir (ar) dokumentus.“</text:span></text:p>
        <text:p text:style-name="P63"/>
        <text:p text:style-name="P64"><text:span text:style-name="T65">2</text:span><text:span text:style-name="T66"><text:s/>straipsnis.<text:s/></text:span><text:span text:style-name="T67">Liet</text:span><text:span text:style-name="T68">uvos Respublikos atliekų tvarkymo įstatymo Nr. VIII-787 34</text:span><text:span text:style-name="T69">25</text:span><text:span text:style-name="T70"> straipsnio pakeitimo įstatymo Nr. XIII-1795 pripažinimas netekusiu galios</text:span></text:p>
        <text:p text:style-name="P71"><text:span text:style-name="T72">Pripažinti netekusiu galios Lietuvos Respublikos atliekų tvarkymo įstatymo Nr. VIII-787 34</text:span><text:span text:style-name="T73">25</text:span><text:span text:style-name="T74"><text:s/>straipsnio pakeitimo įstat</text:span><text:span text:style-name="T75">ymą Nr. XIII-1795</text:span><text:span text:style-name="T76">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8T05:31:00Z</meta:creation-date>
    <dc:date>2019-06-28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255" meta:row-count="40" meta:non-whitespace-character-count="1121"/>
  </office:meta>
</office:document-meta>
</file>