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3pt"/>
    </style:style>
    <style:style style:name="T22" style:parent-style-name="DefaultParagraphFont" style:family="text">
      <style:text-properties style:font-size-complex="13pt"/>
    </style:style>
    <style:style style:name="T23" style:parent-style-name="DefaultParagraphFont" style:family="text">
      <style:text-properties style:font-size-complex="13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fo:letter-spacing="0.0277in" style:font-size-complex="13pt"/>
    </style:style>
    <style:style style:name="T26" style:parent-style-name="DefaultParagraphFont" style:family="text">
      <style:text-properties style:font-size-complex="13pt"/>
    </style:style>
    <style:style style:name="T27" style:parent-style-name="DefaultParagraphFont" style:family="text">
      <style:text-properties style:font-size-complex="13pt"/>
    </style:style>
    <style:style style:name="T28" style:parent-style-name="DefaultParagraphFont" style:family="text">
      <style:text-properties fo:color="#0563C1" style:font-size-complex="13pt" style:text-underline-type="single" style:text-underline-style="solid" style:text-underline-width="auto" style:text-underline-mode="continuous"/>
    </style:style>
    <style:style style:name="T29" style:parent-style-name="DefaultParagraphFont" style:family="text">
      <style:text-properties style:font-size-complex="13pt"/>
    </style:style>
    <style:style style:name="T30" style:parent-style-name="DefaultParagraphFont" style:family="text">
      <style:text-properties style:font-size-complex="13pt"/>
    </style:style>
    <style:style style:name="P31" style:parent-style-name="Normal" style:family="paragraph">
      <style:paragraph-properties fo:text-align="justify" fo:margin-left="0.6895in" fo:text-indent="-0.1895in">
        <style:tab-stops/>
      </style:paragraph-properties>
    </style:style>
    <style:style style:name="T32" style:parent-style-name="DefaultParagraphFont" style:family="text">
      <style:text-properties fo:letter-spacing="0.0277in" style:font-size-complex="13pt"/>
    </style:style>
    <style:style style:name="T33" style:parent-style-name="DefaultParagraphFont" style:family="text">
      <style:text-properties style:font-size-complex="13p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3pt"/>
    </style:style>
    <style:style style:name="T36" style:parent-style-name="DefaultParagraphFont" style:family="text">
      <style:text-properties style:font-size-complex="13pt"/>
    </style:style>
    <style:style style:name="T37" style:parent-style-name="DefaultParagraphFont" style:family="text">
      <style:text-properties style:font-size-complex="13pt"/>
    </style:style>
    <style:style style:name="P38" style:parent-style-name="Normal" style:family="paragraph">
      <style:paragraph-properties fo:text-align="justify" fo:margin-left="0.75in" fo:text-indent="-0.25in">
        <style:tab-stops/>
      </style:paragraph-properties>
    </style:style>
    <style:style style:name="T39" style:parent-style-name="DefaultParagraphFont" style:family="text">
      <style:text-properties style:font-size-complex="13pt"/>
    </style:style>
    <style:style style:name="P40" style:parent-style-name="Normal" style:family="paragraph">
      <style:paragraph-properties fo:text-align="justify" fo:margin-left="0.6895in" fo:text-indent="-0.1895in">
        <style:tab-stops/>
      </style:paragraph-properties>
    </style:style>
    <style:style style:name="T41" style:parent-style-name="DefaultParagraphFont" style:family="text">
      <style:text-properties fo:letter-spacing="0.0277in" style:font-size-complex="13pt"/>
    </style:style>
    <style:style style:name="T42" style:parent-style-name="DefaultParagraphFont" style:family="text">
      <style:text-properties style:font-size-complex="13pt"/>
    </style:style>
    <style:style style:name="P4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44" style:parent-style-name="DefaultParagraphFont" style:family="text">
      <style:text-properties style:font-size-complex="13pt"/>
    </style:style>
    <style:style style:name="T45" style:parent-style-name="DefaultParagraphFont" style:family="text">
      <style:text-properties style:font-size-complex="13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3pt"/>
    </style:style>
    <style:style style:name="T48" style:parent-style-name="DefaultParagraphFont" style:family="text">
      <style:text-properties style:font-size-complex="13pt"/>
    </style:style>
    <style:style style:name="T49" style:parent-style-name="DefaultParagraphFont" style:family="text">
      <style:text-properties style:font-size-complex="13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style:text-properties fo:letter-spacing="0.0277in"/>
    </style:style>
    <style:style style:name="P5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left" style:position="4.5284in"/>
        </style:tab-stops>
      </style:paragraph-properties>
    </style:style>
    <style:style style:name="P61" style:parent-style-name="Normal" style:family="paragraph">
      <style:paragraph-properties>
        <style:tab-stops>
          <style:tab-stop style:type="left" style:position="4.5284in"/>
        </style:tab-stops>
      </style:paragraph-properties>
    </style:style>
    <style:style style:name="P62" style:parent-style-name="Normal" style:family="paragraph">
      <style:paragraph-properties>
        <style:tab-stops>
          <style:tab-stop style:type="left" style:position="4.5284in"/>
        </style:tab-stops>
      </style:paragraph-properties>
    </style:style>
    <style:style style:name="P63"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meras</text:p>
      <text:p text:style-name="P13"/>
      <text:p text:style-name="P14">potvarkis</text:p>
      <text:p text:style-name="P15">Dėl 2024 metų brandos egzaminų bazinės mokyklos pasvalio rajono savivaldybės teritorijoje paskyrimo</text:p>
      <text:p text:style-name="P16"/>
      <text:p text:style-name="P17">2023 m. rugsėjo 18 d. <text:s/>Nr. MV-230<text:s/></text:p>
      <text:p text:style-name="P18">Pasvalys</text:p>
      <text:p text:style-name="P19"/>
      <text:p text:style-name="P20"><text:span text:style-name="T21">Vadovaudamasis Lietuvos Respublikos vietos savivaldos įstatymo 25 straipsnio 5 dalimi, Vykdydamas Brandos egzaminų organizavimo ir vykdymo tvarkos aprašo, patvirtinto Lietuvos Respublikos švietimo, mokslo ir<text:s/></text:span><text:span text:style-name="T22">sporto ministro 2006 m. gruodžio 18 d. įsakymu Nr. ISAK-2391 „Dėl brandos egzaminų organizavimo ir vykdymo tvarkos aprašo ir lietuvių kalbos ir literatūros įskaitos organizavimo ir vykdymo tvarkos aprašo patvirtinimo“ (Lietuvos Respublikos švietimo, mokslo</text:span><text:span text:style-name="T23"><text:s/>ir sporto ministro 2023 m. rugsėjo 11 d. įsakymo Nr. V-1188 redakcija) (su visais aktualiais pakeitimais), 54 punktą:</text:span></text:p>
      <text:p text:style-name="P24">1.<text:tab/><text:span text:style-name="T25">Skiriu</text:span><text:span text:style-name="T26"><text:s/>Pasvalio Petro Vileišio gimnaziją (P. Vileišio g. 7, LT-39144 Pasvalys, tel.</text:span><text:s/><text:span text:style-name="T27">(8 451) 34 560, el. p.<text:s/></text:span><text:span text:style-name="T28">ppvg@pasvalys.lt )</text:span><text:span text:style-name="T29"><text:s/>2024</text:span><text:span text:style-name="T30"><text:s/>metų brandos egzaminų bazine mokykla Pasvalio rajono savivaldybės teritorijoje.</text:span></text:p>
      <text:p text:style-name="P31">2.<text:tab/><text:span text:style-name="T32">Paved</text:span><text:span text:style-name="T33">u:</text:span></text:p>
      <text:p text:style-name="P34">2.1.<text:tab/><text:span text:style-name="T35"><text:s/>šio įsakymo 1 punkte nurodytai bazinei mokyklai priimti eksternų prašymus laikyti</text:span><text:s/><text:span text:style-name="T36">brandos egzaminus, organizuoti ir vykdyti mokyklinių brandos egzaminų<text:s/></text:span><text:span text:style-name="T37">pakartotinę sesiją, pakartotinės sesijos mokyklinių brandos egzaminų darbų vertinimą ir mokyklinius brandos egzaminus laikiusių kandidatų apeliacijų nagrinėjimą;</text:span></text:p>
      <text:p text:style-name="P38">2.2.<text:tab/><text:span text:style-name="T39"><text:s/>Švietimo ir sporto skyriaus vedėjui dr. Gvidui Viliui šio įsakymo vykdymo kontrolę.<text:s/></text:span></text:p>
      <text:p text:style-name="P40">3.<text:tab/><text:span text:style-name="T41">Įpareigoj</text:span><text:span text:style-name="T42">u:</text:span></text:p>
      <text:p text:style-name="P43">3.1.<text:tab/><text:span text:style-name="T44"><text:s/>Švietimo ir sporto skyriaus vyriausiąjį specialistą Rimantą Savicką įregistruoti bazinę</text:span><text:s/><text:span text:style-name="T45">mokyklą informacinėje sistemoje NECIS.</text:span></text:p>
      <text:p text:style-name="P46">3.2.<text:tab/><text:span text:style-name="T47"><text:s/>Bendrojo skyriaus specialistę Rūtą Jaruševičienę apie 2024 metų brandos egzaminų</text:span><text:s/><text:span text:style-name="T48">bazinę m</text:span><text:span text:style-name="T49">okyklą paskelbti Pasvalio rajono savivaldybės interneto svetainėje ir vietinėje spaudoje.</text:span></text:p>
      <text:p text:style-name="P50"><text:span text:style-name="T51">Potvarkis gali būti skundžiamas<text:s/></text:span><text:span text:style-name="T52">Pasvalio rajono savivaldybės merui (Vytauto Didžiojo a. 1, 39143 Pasvalys) Lietuvos Respublikos viešojo administravimo įstatymo nustat</text:span><text:span text:style-name="T53">yta tvarka arba Lietuvos administracinių ginčų komisijos Panevėžio apygardos skyriui (Respublikos g. 62, 35158 Panevėžys) Lietuvos Respublikos ikiteisminio administracinių ginčų nagrinėjimo tvarkos įstatymo nustatyta tvarka arba<text:s/></text:span><text:span text:style-name="T54">Regionų apygardos administr</text:span><text:span text:style-name="T55">aciniam teismui, skundą (prašymą, pareiškimą) paduodant Regionų apygardos administracinio teismo Kauno (A. Mickevičiaus g. 8A, 44312 Kaunas), Klaipėdos (Galinio Pylimo g. 9, 91230 Klaipėda), Panevėžio (Respublikos g. 62, 35158 Panevėžys) arba Šiaulių (Dvar</text:span><text:span text:style-name="T56">o g. 80, 76298 Šiauliai) rūmuose, Lietuvos Respublikos administracinių bylų teisenos įstatymo nustatyta tvarka per vieną mėnesį nuo<text:s/></text:span><text:span text:style-name="T57">jo paskelbimo arba įteikimo suinteresuotai šaliai dienos.</text:span></text:p>
      <text:p text:style-name="P58"/>
      <text:p text:style-name="P59"/>
      <text:p text:style-name="P60">Savivaldybės meras<text:tab/><text:tab/>Gintautas Gegužinskas<text:tab/></text:p>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9-19T11:24:00Z</meta:creation-date>
    <dc:date>2023-09-19T11:24:00Z</dc:date>
    <meta:print-date>2004-02-02T13:01:00Z</meta:print-date>
    <meta:template xlink:href="Normal.dotm" xlink:type="simple"/>
    <meta:editing-cycles>2</meta:editing-cycles>
    <meta:editing-duration>PT0S</meta:editing-duration>
    <meta:document-statistic meta:page-count="2" meta:paragraph-count="30" meta:word-count="368" meta:character-count="2670" meta:row-count="83" meta:non-whitespace-character-count="2332"/>
  </office:meta>
</office:document-meta>
</file>