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weight-complex="bold" fo:letter-spacing="0.0277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/>
      <style:text-properties style:font-size-complex="12pt"/>
    </style:style>
    <style:style style:name="P48" style:parent-style-name="Normal" style:family="paragraph">
      <style:paragraph-properties fo:text-align="justify" fo:text-indent="0.625in"/>
      <style:text-properties style:font-size-complex="12pt"/>
    </style:style>
    <style:style style:name="P49" style:parent-style-name="Normal" style:family="paragraph">
      <style:paragraph-properties fo:text-align="justify" fo:text-indent="0.625in"/>
      <style:text-properties style:font-size-complex="12pt"/>
    </style:style>
    <style:style style:name="P50" style:parent-style-name="Normal" style:family="paragraph">
      <style:paragraph-properties fo:text-align="justify" fo:text-indent="0.625in"/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<text:span text:style-name="T7">SPRENDIMAS</text:span></text:p>
      <text:p text:style-name="P8">DĖL GATVIŲ PAVADINIMŲ SUTEIKIMO, PAKEITIMO IR GEOGRAFINIŲ CHARAKTERISTIKŲ PAKEITIMO</text:p>
      <text:p text:style-name="P9"/>
      <text:p text:style-name="P10">2018 m. rugpjūčio 23 d. Nr. T-963</text:p>
      <text:p text:style-name="P11">Radviliškis</text:p>
      <text:p text:style-name="P12"/>
      <text:p text:style-name="P13"/>
      <text:p text:style-name="P14"><text:span text:style-name="T15">Vadovaudamasi Lietuvos Respublikos<text:s/></text:span><text:span text:style-name="T16">vietos savivaldos įstatymo 16 straipsnio 2 dalies 34 punktu ir Lietuvos Respublikos vidaus reikalų ministro 2011 m. sausio 25 d. įsakymu Nr. 1V-57 „Dėl Numerių pastatams, patalpoms, butams ir žemės sklypams, kuriuose pagal jų naudojimo paskirtį (būdą) ar t</text:span><text:span text:style-name="T17">eritorijų planavimo dokumentus leidžiama pastatų statyba, suteikimo, keitimo ir apskaitos tvarkos aprašo ir Pavadinimų gatvėms, pastatams, statiniams ir kitiems objektams suteikimo, keitimo ir įtraukimo į apskaitą tvarkos aprašo patvirtinimo“, Radviliškio<text:s/></text:span><text:span text:style-name="T18">rajono savivaldybės taryba</text:span><text:span text:style-name="T19"><text:s/></text:span><text:span text:style-name="T20">nusprendži</text:span><text:span text:style-name="T21">a:</text:span></text:p>
      <text:p text:style-name="P22"><text:span text:style-name="T23">1</text:span><text:span text:style-name="T24">)</text:span><text:span text:style-name="T25"><text:tab/>Pakeisti Radviliškio m. V. Bernotėno g. pavadinimą į Tėvo Stanislovo g. pavadinimą (planas pridedamas);</text:span></text:p>
      <text:p text:style-name="P26"><text:span text:style-name="T27">2</text:span><text:span text:style-name="T28">)</text:span><text:span text:style-name="T29"><text:tab/>Suteikti Radviliškio m. Pervažos g. pavadinimą (planas pridedamas);</text:span></text:p>
      <text:p text:style-name="P30"><text:span text:style-name="T31">3</text:span><text:span text:style-name="T32">)</text:span><text:span text:style-name="T33"><text:tab/>Pakeisti Radviliškio mi</text:span><text:span text:style-name="T34">esto M. Mažvydo g. geografines charakteristikas (planas pridedamas);</text:span></text:p>
      <text:p text:style-name="P35"><text:span text:style-name="T36">4</text:span><text:span text:style-name="T37">)</text:span><text:span text:style-name="T38"><text:tab/>Suteikti Radviliškio m. Skaistakalnio g. pavadinimą (planas pridedamas);</text:span></text:p>
      <text:p text:style-name="P39"><text:span text:style-name="T40">5</text:span><text:span text:style-name="T41">)</text:span><text:span text:style-name="T42"><text:tab/>Suteikti Baisogalos mstl. Juozo Šarausko g. pavadinimą (planas pridedamas).</text:span></text:p>
      <text:p text:style-name="P43"><text:span text:style-name="T44">Šis sprendimas gali būti</text:span><text:span text:style-name="T45"><text:s/>skundžiamas Lietuvos Respublikos administracinių bylų</text:span><text:span text:style-name="T46"><text:s/>teisenos įstatymo nustatyta tvarka.</text:span></text:p>
      <text:p text:style-name="P47"/>
      <text:p text:style-name="P48"/>
      <text:p text:style-name="P49"/>
      <text:p text:style-name="P50"/>
      <text:p text:style-name="P51"><text:span text:style-name="T52">Savivaldybės meras</text:span><text:span text:style-name="T53"><text:tab/><text:s text:c="9"/>Antanas Čepononis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18-08-27T07:07:00Z</meta:creation-date>
    <dc:date>2018-08-27T07:07:00Z</dc:date>
    <meta:print-date>2018-08-02T07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415" meta:row-count="56" meta:non-whitespace-character-count="1232"/>
  </office:meta>
</office:document-meta>
</file>