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3pt" style:font-size-asian="3pt" style:font-size-complex="3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492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3 M. RUGPJŪČIO 23 D. SPRENDIMO NR. SV-S-1056 „DĖL MONIKOS OŠMIANSKIENĖS IR GIEDRIAUS SURPLIO DALYVAVIMO EUROPOS VALSTYBĖS POLITIKOS IR IDĖJŲ FESTIVALYJE „10 POLITIKOS PASIRINKIMŲ ATNAUJINTAI EUROPOS SOCIALINEI SUTARČIAI“ PAKEITIMO<text:s/></text:p>
      <text:p text:style-name="P20"/>
      <text:p text:style-name="P21"><text:span text:style-name="T22">2023</text:span><text:span text:style-name="T23"><text:s/>m.<text:s/></text:span><text:span text:style-name="T24">spalio</text:span><text:span text:style-name="T25"><text:s/></text:span><text:span text:style-name="T26">18</text:span><text:span text:style-name="T27"><text:s/>d. Nr. SV-S-</text:span><text:span text:style-name="T28">1145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Pakeisti Lietuvos Respublikos Seimo valdybos 2023 m. rugpjūčio 23 d. sprendimą<text:s/><text:line-break/>Nr. SV-S-1056 „Dėl Monikos Ošmianskienės ir Giedriaus Surplio dalyvavimo Europos valstybės politikos ir idėjų festivalyje<text:span text:style-name="T38"><text:s/>„10</text:span><text:s/>politikos pasirinkimų atnaujintai Europos socialinei sutarčiai<text:span text:style-name="T39">“ ir jį išdėstyti nauja redakcija</text:span>:</text:p>
        <text:p text:style-name="P40"/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soft-page-break/>
        <text:p text:style-name="P47"><text:span text:style-name="T48">DĖL ARMINO LYDEKOS, MARIAUS MATIJOŠAIČIO, MONIKOS OŠMIANSKIENĖS IR GIEDRIAUS SURPLIO<text:s/></text:span><text:span text:style-name="T49">DALYVAVIMO EUROPOS VALSTYBĖS POLITIKOS IR IDĖJŲ FESTIVALYJE „10 POLITIKOS PASIRINKIMŲ ATNAUJINTAI EUROPOS SOCIALINEI SUTARČIAI“</text:span></text:p>
        <text:p text:style-name="P50"/>
        <text:p text:style-name="P51"><text:span text:style-name="T52">Lietuvos Respublikos Seimo valdyba<text:s/></text:span><text:span text:style-name="T53">nusprendži</text:span><text:span text:style-name="T54">a:</text:span></text:p>
        <text:p text:style-name="P55"><text:span text:style-name="T56">1</text:span><text:span text:style-name="T57">.</text:span><text:s/><text:span text:style-name="T58">Komandiruoti Lietuvos Respublikos Seimo</text:span><text:s/>narius Moniką Ošmianskienę ir Giedrių Surplį<text:s/><text:span text:style-name="T59">2023 m. lapkričio 8–10 d. dalyvauti</text:span><text:span text:style-name="T60"><text:s/>E</text:span>uropos valstybės politikos ir idėjų festivalyje „10 politikos pasirinkimų atnaujintai Europos socialinei sutarčiai“ Briuselyje<text:span text:style-name="T61"><text:s/>(Belgijos Karalystė).</text:span></text:p>
        <text:p text:style-name="P62"><text:span text:style-name="T63">Kartu vyksta Lietuvos Respublikos Seimo kanceliarijos Veiklos administravimo departamento Paslaugų ir materialinio aprūpinimo skyriaus padėjėjas Vladislav Ošmianskij.</text:span></text:p>
        <text:p text:style-name="P64"><text:span text:style-name="T65">2</text:span><text:span text:style-name="T66">.</text:span><text:s/>Pavesti Seimo kanceliarijai apmokėti Monikos Ošmianskienės kompleksinio kelionės draudimo išlaidas ir išmokėti dienpinigius, apmokėti Giedriaus Surplio komandiruotės išlaidas iš<text:s/><text:span text:style-name="T67">Seimo parlamentinei diplomatijai skirtų<text:s/></text:span>lėšų.</text:p>
        <text:p text:style-name="P68"><text:span text:style-name="T69">3</text:span><text:span text:style-name="T70">.<text:s/></text:span><text:span text:style-name="T71">Pritarti</text:span><text:span text:style-name="T72"><text:s/></text:span><text:span text:style-name="T73">Seimo</text:span><text:s/>narių Armino Lydekos ir Mariaus Matijošaičio kelionei<text:span text:style-name="T74"><text:s/>2023 m. lapkričio 8–10 d. dalyvauti<text:s/></text:span><text:span text:style-name="T75">E</text:span>uropos valstybės politikos ir idėjų festivalyje „10 politikos pasirinkimų atnaujintai Europos socialinei sutarčiai“ Briuselyje<text:span text:style-name="T76"><text:s/>(Belgijos Karalystė).</text:span><text:span text:style-name="T77">“</text:span></text:p>
        <text:p text:style-name="P78"/>
        <text:p text:style-name="P79"/>
        <text:p text:style-name="P80"/>
        <text:p text:style-name="P81"><text:span text:style-name="T82">Seimo Pirmininkė</text:span><text:span text:style-name="T83"><text:tab/></text:span><text:span text:style-name="T8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8T19:36:00Z</meta:creation-date>
    <dc:date>2023-10-18T19:36:00Z</dc:date>
    <meta:print-date>2023-10-18T10:4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6" meta:character-count="1993" meta:row-count="74" meta:non-whitespace-character-count="1778"/>
  </office:meta>
</office:document-meta>
</file>