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name-asian="Calibri"/>
    </style:style>
    <style:style style:name="T23" style:parent-style-name="DefaultParagraphFont" style:family="text">
      <style:text-properties style:font-name-asian="Calibri"/>
    </style:style>
    <style:style style:name="P24" style:parent-style-name="Normal" style:family="paragraph">
      <style:paragraph-properties style:punctuation-wrap="simple" fo:text-align="justify" style:vertical-align="baseline" fo:line-height="150%" fo:margin-left="0.7423in" fo:text-indent="-0.25in">
        <style:tab-stops/>
      </style:paragraph-properties>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name-asian="Calibri"/>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line-height="150%"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line-height="150%" fo:text-indent="0.5909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vertical-align="baseline" fo:line-height="150%" fo:text-indent="0.5909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line-height="150%" fo:text-indent="0.5909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line-height="150%" fo:text-indent="0.5909in"/>
      <style:text-properties fo:hyphenate="false"/>
    </style:style>
    <style:style style:name="T71" style:parent-style-name="DefaultParagraphFont" style:family="text">
      <style:text-properties fo:language="en" fo:country="GB"/>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style:vertical-align="baseline" fo:line-height="150%"/>
    </style:style>
    <style:style style:name="P74" style:parent-style-name="Normal" style:family="paragraph">
      <style:paragraph-properties style:punctuation-wrap="simple" fo:text-align="justify" style:vertical-align="baseline" fo:line-height="150%"/>
    </style:style>
    <style:style style:name="P75" style:parent-style-name="Normal" style:family="paragraph">
      <style:paragraph-properties style:punctuation-wrap="simple" fo:text-align="justify" style:vertical-align="baseline" fo:line-height="150%"/>
    </style:style>
    <style:style style:name="P76" style:parent-style-name="Normal" style:family="paragraph">
      <style:paragraph-properties style:punctuation-wrap="simple" fo:text-align="justify" style:vertical-align="baseline" fo:line-height="150%"/>
      <style:text-properties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8 M. RUGPJŪČIO 27 D. ĮSAKYMO NR. 3D-586 „DĖL PAGALBOS TEIKIMO KIAULIŲ LAIKYTOJAMS SKATINANT VYKDYTI AFRIKINIO KIAULIŲ MARO PREVENCIJOS PRIEMONES TAISYKLIŲ PATVIRTINIMO“ PAKEITIMO</text:span><text:span text:style-name="T15"><text:s/></text:span></text:p>
      <text:p text:style-name="P16"/>
      <text:p text:style-name="P17"/>
      <text:p text:style-name="P18">2020 m. kovo 24 <text:s text:c="3"/>d. Nr. 3D-217</text:p>
      <text:p text:style-name="P19">Vilnius</text:p>
      <text:p text:style-name="P20"/>
      <text:p text:style-name="P21"><text:span text:style-name="T22">P a k e i č i u<text:s/></text:span>Lietuvos Respublikos žemės ūkio ministro 2018 m. rugpjūčio 27 d. įsakymą Nr. 3D-586 „Dėl Pagalbos teikimo kiaulių laikytojams skatinant vykdyti afrikinio kiaulių maro prevencijos priemones taisyklių patvirtinimo“<text:span text:style-name="T23">:</text:span></text:p>
      <text:p text:style-name="P24"><text:span text:style-name="T25">1</text:span><text:span text:style-name="T26">.</text:span><text:span text:style-name="T27"><text:tab/>Pakeičiu preambulės pirmąją pastraipą ir ją išdėstau taip:</text:span></text:p>
      <text:p text:style-name="P28"><text:span text:style-name="T29">„Vadovaudamasi Lietuvos Respublikos žemės ūkio ministerijos nuostatų, patvirtintų Lietuvos Respublikos Vyriausybės 1998 m. rugsėjo 15 d. nutarimu Nr. 1120 „Dėl Lietuvos Respublikos žemės ūkio ministerijos nuostatų patvirtinimo“, 11.2 ir 12.1 papunkčiais,“.</text:span></text:p>
      <text:p text:style-name="P30"><text:span text:style-name="T31">2</text:span><text:span text:style-name="T32">. Pakeičiu nurodytu įsakymu patvirtintas Pagalbos teikimo kiaulių laikytojams skatinant vykdyti afrikinio kiaulių maro prevencijos priemones taisykles:</text:span></text:p>
      <text:p text:style-name="P33"><text:span text:style-name="T34">2.1</text:span><text:span text:style-name="T35">. Pakeičiu 1 punktą ir jį išdėstau taip:</text:span></text:p>
      <text:p text:style-name="P36"><text:span text:style-name="T37">„</text:span><text:span text:style-name="T38">1</text:span><text:span text:style-name="T39">.<text:s/></text:span><text:span text:style-name="T40">Pagalbos teikimo kiaulių laikytojams skatinant vykdyti afrikinio kiaulių maro prevencijos priemones taisyklės <text:s/>(toliau – taisyklės) parengtos vadovaujantis<text:s/></text:span><text:span text:style-name="T41">2013 m. gruodžio 18 d. Komisijos reglamentu (ES) Nr. 1408/2013 dėl Sutarties dėl Europos Sąjungos veikimo 107 ir 108 straipsnių taikymo<text:s/></text:span><text:span text:style-name="T42">de minimis</text:span><text:span text:style-name="T43"><text:s/>pagalbai žemės ūkio sektoriuje<text:s/></text:span><text:span text:style-name="T44">su pakeitimais<text:s/></text:span><text:span text:style-name="T45">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46"><text:span text:style-name="T47">2.2</text:span><text:span text:style-name="T48">.</text:span><text:span text:style-name="T49"><text:s/>Pakeičiu 5.4 papunktį ir jį išdėstau taip:</text:span></text:p>
      <text:p text:style-name="P50"><text:span text:style-name="T51">„</text:span><text:span text:style-name="T52">5.4</text:span><text:span text:style-name="T53">.</text:span><text:span text:style-name="T54"><text:tab/><text:s/>nėra gavę valstybės pagalbos, kuri suteikta pagalbos teikėjo Lietuvoje ir Europos Komisijos sprendimu (dėl individualios pagalbos arba pagalbos schemos) buvo pripažinta neteisėta ir nesuderinama su vidaus rinka, arba yra grąžinę visą neteisėtos ir nesuderinamos su vidaus rinka valstybės pagalbos sumą, įskaitant palūkanas, teisės aktuose nustatyta tvarka;“</text:span><text:s/></text:p>
      <text:p text:style-name="P55"><text:span text:style-name="T56">2.3</text:span><text:span text:style-name="T57">. Pakeičiu 7 punktą ir jį išdėstau taip:</text:span></text:p>
      <text:p text:style-name="P58"><text:span text:style-name="T59">„</text:span><text:span text:style-name="T60">7</text:span><text:span text:style-name="T61">. Bendra nereikšmingos (</text:span><text:span text:style-name="T62">de minimis</text:span><text:span text:style-name="T63">) pagalbos suma, suteikta vienam pareiškėjui (t. y. vienai įmonei, kaip ji apibrėžta Reglamento (ES) Nr. 1408/2013 2 straipsnio 2 dalyje), per bet kurį trejų finansinių metų laikotarpį negali būti didesnė kaip<text:s/></text:span><text:span text:style-name="T64">20</text:span><text:span text:style-name="T65"><text:s/>000 Eur, kaip nustatyta Reglamento (ES) Nr. 1408/2013 3 straipsnio 2 dalyje.</text:span></text:p>
      <text:p text:style-name="P66"><text:span text:style-name="T67">Bendra pirminės gamybos sektoriuje veiklą vykdantiems ūkio subjektams skiriamos nereikšmingos (</text:span><text:span text:style-name="T68">de minimis</text:span><text:span text:style-name="T69">) pagalbos suma per bet kurį trejų finansinių metų laikotarpį neturi viršyti Reglamento (ES) Nr. 1408/2013 I priede nurodytos nacionalinės ribos.</text:span></text:p>
      <text:p text:style-name="P70"><text:span text:style-name="T71">Jei suteikus pagalbą pagal taisykles būtų viršytos šiame punkte nurodytos ribos, skiriant pagalbą pagalbos suma sumažinama tiek, kad pirmiau nurodytos ribos nebūtų viršytos.</text:span><text:span text:style-name="T72">“</text:span></text:p>
      <text:p text:style-name="P73"/>
      <text:p text:style-name="P74"/>
      <text:p text:style-name="P75"/>
      <text:p text:style-name="P76">Žemės ūkio ministras <text:s text:c="97"/>Andrius Palionis <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4T20:34:00Z</meta:creation-date>
    <dc:date>2020-03-24T20:34:00Z</dc:date>
    <meta:template xlink:href="Normal.dotm" xlink:type="simple"/>
    <meta:editing-cycles>1</meta:editing-cycles>
    <meta:editing-duration>PT0S</meta:editing-duration>
    <meta:document-statistic meta:page-count="2" meta:paragraph-count="37" meta:word-count="417" meta:character-count="3293" meta:row-count="126" meta:non-whitespace-character-count="2913"/>
  </office:meta>
</office:document-meta>
</file>