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6.6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6.6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6.6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6.6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6.6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6.6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6.6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6.6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6.6%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6.6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6.6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language="en" fo:country="US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4</text:span><text:span text:style-name="T21"><text:s/>m.<text:s/></text:span><text:span text:style-name="T22">gruodžio</text:span><text:span text:style-name="T23"><text:s/></text:span><text:span text:style-name="T24">11</text:span><text:span text:style-name="T25"><text:s/>d. Nr. SV-S-</text:span><text:span text:style-name="T26">1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Seimo Aplinkos apsaugos, Ekonomikos ir Kaimo reikalų komitetų siūlymus,<text:s/></text:span><text:span text:style-name="T33">nusprendži</text:span><text:span text:style-name="T34">a:</text:span></text:p>
        <text:p text:style-name="P35"><text:span text:style-name="T36">Prašyti Lietuvos Respublikos Vyriausybės pateikti Lietuvos Respublikos Seimui išvadas dėl šių įstatymų projektų:</text:span></text:p>
        <text:p text:style-name="P37"><text:span text:style-name="T38">1</text:span><text:span text:style-name="T39">. Lietuvos Respublikos valstybės ir savivaldybės įmonių įstatymo Nr. I-722 11 straipsnio pakeitimo įstatymo projekto Nr. XIVP-1050(4).</text:span></text:p>
        <text:p text:style-name="P40"><text:span text:style-name="T41">2</text:span><text:span text:style-name="T42">. Lietuvos Respublikos akcinių bendrovių įstatymo Nr. VIII-1835 37</text:span><text:span text:style-name="T43">1</text:span><text:span text:style-name="T44"><text:s/>straipsnio pakeitimo įstatymo projekto Nr. XIVP-1051(4).</text:span></text:p>
        <text:p text:style-name="P45"><text:span text:style-name="T46">3</text:span><text:span text:style-name="T47">. Lietuvos Respublikos ūkio subjektų, perkančių ir parduodančių žalią pieną, nesąžiningų veiksmų draudimo įstatymo projekto Nr. XIVP-2758.</text:span></text:p>
        <text:p text:style-name="P48"><text:span text:style-name="T49">4</text:span><text:span text:style-name="T50">. Lietuvos Respublikos konkurencijos įstatymo Nr. VIII-1099 18, 33, 39 straipsnių pakeitimo įstatymo projekto Nr. XIVP-2887(2).</text:span></text:p>
        <text:p text:style-name="P51"><text:span text:style-name="T52">5</text:span><text:span text:style-name="T53">. Lietuvos Respublikos augalų apsaugos įstatymo Nr. I-1069 pakeitimo įstatymo projekto Nr. XIVP-3248(3).</text:span></text:p>
        <text:p text:style-name="P54"><text:span text:style-name="T55">6</text:span><text:span text:style-name="T56">. Lietuvos Respublikos atsinaujinančių išteklių energetikos įstatymo Nr. XI-1375 20</text:span><text:span text:style-name="T57">1</text:span><text:span text:style-name="T58"> straipsnio pakeitimo įstatymo projekto Nr. XIVP-3805.</text:span></text:p>
        <text:p text:style-name="P59"><text:span text:style-name="T60">7</text:span><text:span text:style-name="T61">. Lietuvos Respublikos miškų įstatymo Nr. I-671 pakeitimo įstatymo projekto Nr. XIVP-3933.</text:span></text:p>
        <text:p text:style-name="P62"><text:span text:style-name="T63">8</text:span><text:span text:style-name="T64">. Lietuvos Respublikos žemės įstatymo Nr. I-446 9, 25, 45 ir 46 straipsnių pakeitimo įstatymo projekto Nr. XIVP-3939.</text:span></text:p>
        <text:p text:style-name="P65"><text:span text:style-name="T66">9</text:span><text:span text:style-name="T67">. Lietuvos Respublikos statybos inžinierių konfederacijos įstatymo projekto<text:s/></text:span><text:span text:style-name="T68"><text:line-break/>Nr. XIVP-4039(2).</text:span></text:p>
        <text:p text:style-name="P69"><text:span text:style-name="T70">10</text:span><text:span text:style-name="T71">. Lietuvos Respublikos atsinaujinančių išteklių energetikos įstatymo Nr. XI-1375 1, 2, 3, 5, 6, 7, 11, 12, 13</text:span><text:span text:style-name="T72">1</text:span><text:span text:style-name="T73">, 14, 14</text:span><text:span text:style-name="T74">1</text:span><text:span text:style-name="T75">, 15</text:span><text:span text:style-name="T76">1</text:span><text:span text:style-name="T77">, 16, 19, 20, 20</text:span><text:span text:style-name="T78">1</text:span><text:span text:style-name="T79">, 20</text:span><text:span text:style-name="T80">2</text:span><text:span text:style-name="T81">, 22, 22</text:span><text:span text:style-name="T82">1</text:span><text:span text:style-name="T83">, 23, 28, 29, 30, 31, 37, 38, 39</text:span><text:span text:style-name="T84">1</text:span><text:span text:style-name="T85">, 39</text:span><text:span text:style-name="T86">3</text:span><text:span text:style-name="T87">, 39</text:span><text:span text:style-name="T88">5</text:span><text:span text:style-name="T89">, 39</text:span><text:span text:style-name="T90">6</text:span><text:span text:style-name="T91">, 45, 46, 48, 49, 51, 55, 57, 59, 60, 63, 64, 65 straipsnių, septintojo skirsnio pavadinimo, priedo pakeitimo ir Įstatymo papildymo 1</text:span><text:span text:style-name="T92">1</text:span><text:span text:style-name="T93">, 39</text:span><text:span text:style-name="T94">7</text:span><text:span text:style-name="T95">, 48</text:span><text:span text:style-name="T96">1</text:span><text:span text:style-name="T97">, 48</text:span><text:span text:style-name="T98">2</text:span><text:span text:style-name="T99">, 58</text:span><text:span text:style-name="T100">1</text:span><text:span text:style-name="T101"><text:s/>straipsniais įstatymo projekto Nr. XIVP-4238.</text:span></text:p>
        <text:p text:style-name="P102"><text:span text:style-name="T103">11</text:span><text:span text:style-name="T104">. Lietuvos Respublikos elektros energetikos įstatymo Nr. VIII-1881 2, 16, 17, 21</text:span><text:span text:style-name="T105">1</text:span><text:span text:style-name="T106">, 22, 31, 39, 48, 48</text:span><text:span text:style-name="T107">1</text:span><text:span text:style-name="T108">, 48</text:span><text:span text:style-name="T109">2</text:span><text:span text:style-name="T110">, 48</text:span><text:span text:style-name="T111">3</text:span><text:span text:style-name="T112">, 52</text:span><text:span text:style-name="T113">1</text:span><text:span text:style-name="T114">, 73</text:span><text:span text:style-name="T115">2</text:span><text:span text:style-name="T116">, 75</text:span><text:span text:style-name="T117">2</text:span><text:span text:style-name="T118"><text:s/>straipsnių, priedo pakeitimo ir Įstatymo papildymo septintuoju</text:span><text:span text:style-name="T119">2</text:span><text:span text:style-name="T120"><text:s/>skirsniu įstatymo projekto Nr. XIVP-4239.</text:span></text:p>
        <text:p text:style-name="P121"><text:span text:style-name="T122">12</text:span><text:span text:style-name="T123">. Lietuvos Respublikos energetikos įstatymo Nr. IX-884 2, 13, 13</text:span><text:span text:style-name="T124">1</text:span><text:span text:style-name="T125">, 33 ir 37 straipsnių ir priedo pakeitimo įstatymo projekto Nr. XIVP-4240.</text:span></text:p>
        <text:p text:style-name="P126"><text:span text:style-name="T127">13</text:span><text:span text:style-name="T128">. Lietuvos Respublikos alternatyviųjų degalų įstatymo Nr. XIV-196 1, 2, 5, 11, 13, 16, 17, 18, 19, 20, 21, 23, 31, 32, 33 straipsnių pakeitimo ir Įstatymo papildymo 20</text:span><text:span text:style-name="T129">1</text:span><text:span text:style-name="T130"><text:s/>straipsniu įstatymo projekto Nr. XIVP-4241.</text:span></text:p>
        <text:p text:style-name="P131"><text:span text:style-name="T132">14</text:span><text:span text:style-name="T133">. Lietuvos Respublikos alternatyviųjų degalų įstatymo Nr. XIV-196 2, 17 ir 18 straipsnių pakeitimo įstatymo Nr. XIV-2755 2 ir 3 straipsnių pakeitimo įstatymo projekto Nr. XIVP-4242.</text:span></text:p>
        <text:p text:style-name="P134"><text:span text:style-name="T135">15</text:span><text:span text:style-name="T136">. Lietuvos Respublikos planuojamos ūkinės veiklos poveikio aplinkai vertinimo įstatymo Nr. I-1495 2, 3, 8, 11, 12 straipsnių, 1, 2 ir 3 priedų pakeitimo įstatymo projekto Nr. XIVP-4243.</text:span></text:p>
        <text:p text:style-name="P137"><text:span text:style-name="T138">16</text:span><text:span text:style-name="T139">. Lietuvos Respublikos kelių priežiūros ir plėtros programos finansavimo įstatymo Nr. VIII-2032 6, 7, 8 ir 9 straipsnių pakeitimo ir Įstatymo papildymo 7</text:span><text:span text:style-name="T140">1</text:span><text:span text:style-name="T141"><text:s/>straipsniu įstatymo projekto Nr. XVP-23.</text:span></text:p>
        <text:p text:style-name="P142"><text:span text:style-name="T143">17</text:span><text:span text:style-name="T144">. Lietuvos Respublikos kelių įstatymo Nr. I-891 3, 4 ir 5 straipsnių pakeitimo įstatymo projekto Nr. XVP-24.</text:span></text:p>
        <text:p text:style-name="P145"/>
        <text:p text:style-name="P146"/>
        <text:p text:style-name="P147"/>
        <text:p text:style-name="P148"><text:span text:style-name="T149">Seimo Pirmininkas</text:span><text:span text:style-name="T150"><text:tab/></text:span><text:span text:style-name="T151">Saulius Skvernelis</text:span></text:p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1T20:43:00Z</meta:creation-date>
    <dc:date>2024-12-11T20:43:00Z</dc:date>
    <meta:print-date>2024-12-10T13:18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416" meta:character-count="3248" meta:row-count="132" meta:non-whitespace-character-count="2911"/>
  </office:meta>
</office:document-meta>
</file>