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3pt"/>
    </style:style>
    <style:style style:name="T22" style:parent-style-name="DefaultParagraphFont" style:family="text">
      <style:text-properties style:font-size-complex="13pt"/>
    </style:style>
    <style:style style:name="T23" style:parent-style-name="DefaultParagraphFont" style:family="text">
      <style:text-properties style:font-size-complex="13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277in"/>
    </style:style>
    <style:style style:name="T26" style:parent-style-name="DefaultParagraphFont" style:family="text">
      <style:text-properties fo:letter-spacing="0.0277in"/>
    </style:style>
    <style:style style:name="P27" style:parent-style-name="Normal" style:family="paragraph">
      <style:paragraph-properties fo:text-align="justify" fo:margin-right="-0.0006in" fo:text-indent="0.3875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2" style:parent-style-name="Normal" style:family="paragraph">
      <style:paragraph-properties fo:text-indent="4.5284in">
        <style:tab-stops>
          <style:tab-stop style:type="left" style:position="4.528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ext:p text:style-name="P16">Dėl patikslintų žemės sklypų plotų ir ribų Patvirtinimo<text:s/></text:p>
      <text:p text:style-name="P17"/>
      <text:p text:style-name="P18">2018 m. spalio 15 d. <text:s/>Nr. DV-641<text:s/></text:p>
      <text:p text:style-name="P19">Pasvalys</text:p>
      <text:p text:style-name="Normal"/>
      <text:p text:style-name="P20"><text:span text:style-name="T21">Vadovaudamasis Lietuvos Respublikos vietos savivaldos įstatymo 29 straipsnio 8 dalies 2 punktu, Lietuvos Respublikos žemės įstatymo 40 straipsnio 2 dalimi, Žemės sklypų formavimo ir pertvarkymo projektų rengimo ir įgyvendinimo taisyklių, patvirtintų Lietuv</text:span><text:span text:style-name="T22">os Respublikos žemės ūkio ministro ir Lietuvos Respublikos aplinkos ministro 2004 m. <text:s/>spalio 4 d. įsakymu Nr. 3D-452/D1-513 „Dėl žemės sklypų formavimo ir pertvarkymo projektų rengimo ir įgyvendinimo taisyklių patvirtinimo“ (Lietuvos Respublikos žemės ūkio</text:span><text:span text:style-name="T23"><text:s/>ministro ir Lietuvos Respublikos aplinkos ministro 2014 m. sausio 2 d. įsakymo Nr. 3D-1/D1-1 redakcija), 79 punktu:</text:span></text:p>
      <text:p text:style-name="P24"><text:span text:style-name="T25">1</text:span><text:span text:style-name="T26">. Tvirtinu</text:span><text:s/>patikslintus žemės sklypų, esančių Pasvalio r. sav., Pasvalio m., Paberžėlių g. 14 ir 16 (kad. Nr. 6750/0002:42 ir kad. Nr.<text:s/>6750/0002:50), plotus ir ribas pagal UAB „Geodezima“ parengtą žemės sklypų pertvarkymo schemą.</text:p>
      <text:p text:style-name="P27">2. <text:s/>Žemės sklypų pertvarkymo schema įsigalioja kitą dieną po įsakymo dėl patikslintų žemės sklypų plotų ir ribų patvirtinimo paskelbimo Pasvalio rajono savivaldybės interneto svetainėje dienos.<text:s/></text:p>
      <text:p text:style-name="P28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9"/>
      <text:p text:style-name="P30"/>
      <text:p text:style-name="P31">Administracijos direktorius <text:s text:c="79"/>Rimantas Užuota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8-10-15T13:40:00Z</meta:creation-date>
    <dc:date>2018-10-15T13:40:00Z</dc:date>
    <meta:print-date>2018-05-28T05:5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13" meta:character-count="1605" meta:row-count="45" meta:non-whitespace-character-count="1403"/>
  </office:meta>
</office:document-meta>
</file>