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/>
    </style:style>
    <style:style style:name="T20" style:parent-style-name="DefaultParagraphFont" style:family="text">
      <style:text-properties fo:letter-spacing="0.0277in"/>
    </style:style>
    <style:style style:name="P21" style:parent-style-name="Normal" style:family="paragraph">
      <style:paragraph-properties fo:text-align="justify" fo:margin-left="0.1972in" fo:text-indent="0.2951in">
        <style:tab-stops/>
      </style:paragraph-properties>
    </style:style>
    <style:style style:name="P22" style:parent-style-name="Normal" style:family="paragraph">
      <style:paragraph-properties fo:text-align="justify" fo:margin-left="0.1972in" fo:margin-right="-0.325in" fo:text-indent="0.2951in">
        <style:tab-stops/>
      </style:paragraph-properties>
    </style:style>
    <style:style style:name="P23" style:parent-style-name="Normal" style:family="paragraph">
      <style:paragraph-properties fo:text-align="justify" fo:margin-left="0.1972in" fo:text-indent="0.2951in">
        <style:tab-stops/>
      </style:paragraph-properties>
    </style:style>
    <style:style style:name="P24" style:parent-style-name="Normal" style:family="paragraph">
      <style:paragraph-properties fo:text-align="justify" fo:margin-left="0.1972in" fo:text-indent="0.2951in">
        <style:tab-stops/>
      </style:paragraph-properties>
    </style:style>
    <style:style style:name="P25" style:parent-style-name="Normal" style:family="paragraph">
      <style:paragraph-properties fo:text-align="justify" fo:margin-left="0.1972in" fo:text-indent="0.2951in">
        <style:tab-stops/>
      </style:paragraph-properties>
    </style:style>
    <style:style style:name="P26" style:parent-style-name="Normal" style:family="paragraph">
      <style:paragraph-properties fo:text-align="justify" fo:margin-left="0.1972in" fo:text-indent="0.2951in">
        <style:tab-stops/>
      </style:paragraph-properties>
    </style:style>
    <style:style style:name="P27" style:parent-style-name="Normal" style:family="paragraph">
      <style:paragraph-properties fo:text-align="justify" fo:text-indent="0.5104in">
        <style:tab-stops>
          <style:tab-stop style:type="left" style:position="0.0986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P44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<text:s/></text:span><text:span text:style-name="T7">UŽDAROSIOS AKCINĖS BENDROVĖS „PASVALIO BUTŲ ŪKIS“ <text:s/>2019 METŲ FINANSINIŲ ATASKAITŲ RINKINIO PATVIRTINIMO, PELNO (NUOSTOLIŲ) PASKIRSTYMO BEI PRITARIMO VEIKLOS ATASKAITAI</text:span></text:p>
      <text:p text:style-name="P8"/>
      <text:p text:style-name="P9">2020 m. balandžio 29 d. Nr.<text:s/>T1-86</text:p>
      <text:p text:style-name="P10">Pasvalys</text:p>
      <text:p text:style-name="Normal"/>
      <text:p text:style-name="P11">Vadovaudamasi Lietuvos Respublikos vietos savivaldos įstatymo 16 straipsnio 2 dalies 19 punktu<text:span text:style-name="T12">,</text:span><text:s/>4 dalimi, Lietuvos Respublikos akcinių bendrovių įstatymo 20 straipsnio 1 dalies 11 ir 12 punktais, 24 straipsnio 1 dalimi, 29 straipsnio 6 dalimi, 58, 59 straipsniais, UAB „Pasvalio butų ūkis“ įstatų, patvirtintų Pasvalio rajono savivaldybės tarybos 2016 m. lapkričio 23 d. sprendimu Nr. T1-215<text:span text:style-name="T13"><text:s/>„</text:span><text:span text:style-name="T14">Dėl uždarosios akcinės bendrovės „Pasvalio butų ūkis“ įstatų patvirtinimo“</text:span>, 14 punktu,<text:s/><text:span text:style-name="T15">Pasvalio rajono<text:s/></text:span><text:span text:style-name="T16">savivaldybės tarybos veiklos reglamento, patvirtinto Pasvalio rajono savivaldybės tarybos 2019 m. gegužės 13 d. sprendimu Nr. T1-86 „Dėl Pasvalio rajono savivaldybės tarybos veiklos reglamento patvirtinimo“ (Pasvalio rajono savivaldybės tarybos 2015 m. rug</text:span><text:span text:style-name="T17">pjūčio 27 d. sprendimo Nr. T1-93 redakcija) (su visais aktualiais pakeitimais), 230 ir 231 punktais,<text:s/></text:span>atsižvelgdama į nepriklausomo auditoriaus Arūno Vitkevičiaus individualios įmonės<text:span text:style-name="T18"><text:s/></text:span>2020 m. kovo 16 d. išvadą, Pasvalio rajono savivaldybės taryba<text:s/><text:span text:style-name="T19">nusprendži</text:span><text:span text:style-name="T20">a:</text:span></text:p>
      <text:p text:style-name="P21">1. Patvirtinti uždarosios akcinės bendrovės „Pasvalio butų ūkis“ 2019 metų finansinių atskaitų rinkinį (pridedama).</text:p>
      <text:p text:style-name="P22">2. Paskirstyti uždarosios akcinės bendrovės „Pasvalio butų ūkis“ 2019 metų pelną (nuostolius) taip:</text:p>
      <text:p text:style-name="P23">2.1. ankstesnių finansinių<text:s/>metų nepaskirstytasis pelnas (nuostoliai) ataskaitinių finansinių metų pabaigoje – 41 768 Eur;</text:p>
      <text:p text:style-name="P24">2.2. grynasis ataskaitinių finansinių 2019 metų pelnas (nuostoliai) – (12 488) Eur;</text:p>
      <text:p text:style-name="P25">2.3. pervedimai iš rezervų – 0 Eur;</text:p>
      <text:p text:style-name="P26">2.4. akcininkų įnašai nuostoliams padengti – 0 Eur;</text:p>
      <text:p text:style-name="P27">2.5. paskirstytinasis rezultatas – pelnas (nuostoliai) ataskaitinių finansinių metų pabaigoje – 29 280 Eur;</text:p>
      <text:p text:style-name="P28">2.6. pelno paskirstymas:</text:p>
      <text:p text:style-name="P29">2.6.1. į įstatymo numatytus rezervus – 0 Eur;</text:p>
      <text:p text:style-name="P30">2.6.2. į kitus rezervus – 0 Eur;</text:p>
      <text:p text:style-name="P31">2.6.3. dividendams – 0 Eur;</text:p>
      <text:p text:style-name="P32"><text:span text:style-name="T33">2.6.4</text:span><text:span text:style-name="T34">. kiti pelno paskirstymo atvejai – 0 Eur;</text:span></text:p>
      <text:p text:style-name="P35"><text:span text:style-name="T36">2.7</text:span><text:span text:style-name="T37">. nepaskirstytasis pelnas (nuostoliai) ataskaitinių finansinių metų pabaigoje</text:span><text:s/>perkeliamas į kitus finansinius metus<text:span text:style-name="T38"><text:s/></text:span>– 29 280 Eur.</text:p>
      <text:p text:style-name="P39">3. Pritarti uždarosios akcinės bendrovės „Pasvalio butų ūkis“ 2019 metų veiklos ataskaitai (pridedama).</text:p>
      <text:p text:style-name="P40"><text:span text:style-name="T41">Sprendimas per vieną mėnesį gali būti skundžiamas Regionų apygardos administraciniam teismui, skundą (prašymą) paduodant bet kuriuose šio teismo rūmuose, Lietuvos Respublikos administraci</text:span><text:span text:style-name="T42">nių bylų teisenos įstatymo nustatyta tvarka.</text:span></text:p>
      <text:p text:style-name="P43"/>
      <text:p text:style-name="P44"/>
      <text:p text:style-name="P45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4-29T11:30:00Z</meta:creation-date>
    <dc:date>2020-04-29T11:30:00Z</dc:date>
    <meta:print-date>2015-06-18T11:3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18" meta:character-count="2637" meta:row-count="45" meta:non-whitespace-character-count="2339"/>
  </office:meta>
</office:document-meta>
</file>