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 2013 M. LIEPOS 25 D. ĮSAKYMO NR. V-754 „DĖL AMBULATORINĖS CHIRURGIJOS PASLAUGŲ TEIKIMO REIKALAVIMŲ APRAŠO PATVIRTINIMO“ PAKEITIMO</text:p>
      <text:p text:style-name="P12"/>
      <text:p text:style-name="P13">2016 m. birželio 14 d. Nr. V-802 <text:s/>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18"><text:span text:style-name="T19">1</text:span><text:span text:style-name="T20">. P a k e i č i u Ambulatorinės chirurgijos paslaugų teikimo reikalavimų aprašą, patvirtintą Lietuvos Respublikos sveikatos apsaugos ministro 2013 m. liepos 25 d. įsakymu Nr. V-754 „Dėl Ambulatorinės chirurgijos paslaugų teikimo reikalavimų aprašo patvirtinimo“, ir priedą išdėstau<text:s/></text:span>nauja redakcija (pridedama).<text:s/></text:p>
      <text:p text:style-name="P21"><text:span text:style-name="T22">2</text:span><text:span text:style-name="T23">. N u s t a t a u, kad šis įsakymas įsigalioja 2016 m. liepos 1 d.<text:s/></text:span></text:p>
      <text:p text:style-name="P24"/>
      <text:p text:style-name="P25"/>
      <text:p text:style-name="P26"/>
      <text:p text:style-name="P27">Sveikatos apsaugos ministras<text:s/><text:tab/><text:tab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8:00Z</meta:creation-date>
    <dc:date>2016-06-30T22:08:00Z</dc:date>
    <meta:print-date>2015-03-12T11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1027" meta:row-count="41" meta:non-whitespace-character-count="913"/>
  </office:meta>
</office:document-meta>
</file>