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widows="0" fo:orphans="0" fo:text-align="center" fo:margin-right="0.0833in"/>
      <style:text-properties style:font-name-asian="Lucida Sans Unicode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fo:letter-spacing="0.0277in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</text:span><text:span text:style-name="T8">IAULI</text:span><text:span text:style-name="T9">Ų</text:span><text:span text:style-name="T10"><text:s/>MIESTO SAVIVALDYB</text:span><text:span text:style-name="T11">Ė</text:span><text:span text:style-name="T12">S TARYBOS<text:s/></text:span><text:span text:style-name="T13">2016 M. BIRŽELIO 30 D. SPRENDIMO NR. T-278 „DĖL NUOMOS MOKESČIO UŽ VALSTYBINĘ ŽEMĘ TARIFŲ NUSTATYMO“ PAKEITIMO</text:span></text:p>
      <text:p text:style-name="P14"/>
      <text:p text:style-name="P15">2018 m. birželio 7 d. Nr. T-222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įgyvendindama Šiaulių miesto savivaldybės tarybos 2016 m. balandžio 28 d. sprendimą T-210 „Dėl nenaudojamų žemės sklypų Šiaulių mieste nustatymo tvarkos aprašo patvirtinimo“ ir atsižvelgdama į Šiaulių miesto savivaldybės administracijos Strateginės plėtros ir ekonomikos departamento Strateginio planavimo ir finansų skyriaus 2018-04-20 raštą Nr. (9.27)SF-201 „Dėl Savivaldybės tarybos sprendimo papunkčio pakeitimo“ ir 2018-05-10 raštą Nr. (9.27)SF-261 „Dėl nuomos mokesčio tarifo už nenaudojamus žemės sklypus patikslinimo“, Šiaulių miesto savivaldybės taryba<text:s/></text:span><text:span text:style-name="T21">nusprendžia:</text:span></text:p>
      <text:p text:style-name="P22"><text:span text:style-name="T23">Pakeisti Šiaulių miesto savivaldybės tarybos 2016 m. birželio 30 d. sprendimą Nr. T-278 „Dėl nuomos mokesčio už valstybinę žemę tarifų nustatymo“:</text:span></text:p>
      <text:p text:style-name="P24"><text:span text:style-name="T25">1</text:span><text:span text:style-name="T26">. Pakeisti 1.2 papunktį ir jį išdėstyti taip:</text:span></text:p>
      <text:p text:style-name="P27"><text:span text:style-name="T28">„</text:span><text:span text:style-name="T29">1.2</text:span><text:span text:style-name="T30">. 0,81 procento žemės vertės, apskaičiuotos pagal einamųjų metų sausio 1 dieną taikytus žemės verčių žemėlapius, – valstybinės žemės sklypams, kai valstybinės žemės nuomos sutartys sudarytos po 2009 m. sausio 1 d., ir asmenims, kuriems valstybinės žemės nuomotojas Lietuvos Respublikos Vyriausybės nustatyta tvarka perskaičiuoja iki 2008 m. gruodžio 31 d. sudarytų valstybinės žemės nuomos sutarčių pagrindu išnuomotų žemės sklypų vertę;“.</text:span></text:p>
      <text:p text:style-name="P31"><text:span text:style-name="T32">2</text:span><text:span text:style-name="T33">. Pakeisti 1.6 papunktį ir jį išdėstyti taip:</text:span></text:p>
      <text:p text:style-name="P34"><text:span text:style-name="T35">„</text:span><text:span text:style-name="T36">1.6</text:span><text:span text:style-name="T37">. 4,0 procentus žemės vertės – valstybinės žemės sklypams, įtrauktiems į Šiaulių miesto savivaldybės administracijos direktoriaus įsakymu patvirtintą Nenaudojamų iš valstybės nuomojamų žemės sklypų sąrašą. Tarifas taikomas nuo kito mėnesio po Šiaulių miesto savivaldybės administracijos direktoriaus įsakymo priėmimo.“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4-05-02T13:34:00Z</meta:creation-date>
    <dc:date>2024-05-02T13:34:00Z</dc:date>
    <meta:print-date>2018-05-11T12:34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user-defined meta:name="KSOProductBuildVer">1033-9.1.0.4674</meta:user-defined>
    <meta:document-statistic meta:page-count="2" meta:paragraph-count="12" meta:word-count="254" meta:character-count="1974" meta:row-count="36" meta:non-whitespace-character-count="1732"/>
  </office:meta>
</office:document-meta>
</file>