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zh" style:country-asian="TW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<text:span text:style-name="T21">2024 m. rugpjūčio<text:s/></text:span><text:span text:style-name="T22">7</text:span><text:span text:style-name="T23"><text:s/>d. Nr. V-809</text:span></text:p>
      <text:p text:style-name="P24">Vilnius</text:p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8">, patvirtintų Lietuvos Respublikos finansų ministro 2022 m. birželio 22 d. įsakymu Nr. 1K-237 „</text:span><text:span text:style-name="T29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0">2024 m. rugpjūčio 2 d. raštu Nr.<text:s/></text:span><text:span text:style-name="T31">2024/2-8559 „Dėl kvietimo<text:s/></text:span><text:span text:style-name="T32">Nr. 09-029-P projektų įgyvendinimo planų vertinimo ataskaitos pateikimo</text:span><text:span text:style-name="T33">“ pateikta Kvietimo Nr. 09-029-P projektų įgyvendinimo planų vertinimo ataskaita Nr. 2</text:span><text:span text:style-name="T34">:</text:span></text:p>
      <text:p text:style-name="P35"><text:span text:style-name="T36">1</text:span><text:span text:style-name="T37">.</text:span><text:span text:style-name="T38"><text:tab/>S k i r i u šio įsakymo priedo 1 lentelėje<text:s/></text:span>nurodytiems projektams<text:s/><text:span text:style-name="T39">nustatyto dydžio finansavimą.</text:span></text:p>
      <text:p text:style-name="P40"><text:span text:style-name="T41">2</text:span><text:span text:style-name="T42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3"/>
      <text:p text:style-name="P44"/>
      <text:p text:style-name="P45"/>
      <text:p text:style-name="P46">Socialinės apsaugos ir darbo ministras,</text:p>
      <text:p text:style-name="P47">einantis sveikatos apsaugos ministro pareigas<text:tab/>Vytautas Šilin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08T19:31:00Z</meta:creation-date>
    <dc:date>2024-08-08T19:3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2" meta:character-count="1696" meta:row-count="46" meta:non-whitespace-character-count="1487"/>
  </office:meta>
</office:document-meta>
</file>