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1" style:parent-style-name="Normal" style:family="paragraph">
      <style:paragraph-properties>
        <style:tab-stops>
          <style:tab-stop style:type="left" style:position="0.5909in"/>
          <style:tab-stop style:type="left" style:position="1.0902in"/>
        </style:tab-stops>
      </style:paragraph-properties>
      <style:text-properties style:font-weight-complex="bold" style:font-size-complex="12pt" style:language-asian="lt" style:country-asian="LT"/>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5909in"/>
        </style:tab-stops>
      </style:paragraph-properties>
      <style:text-properties style:font-size-complex="12pt"/>
    </style:style>
    <style:style style:name="P31" style:parent-style-name="Normal" style:family="paragraph">
      <style:paragraph-properties fo:text-align="justify" style:vertical-align="baseline"/>
      <style:text-properties style:font-size-complex="12pt"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style:font-size-complex="12pt" fo:hyphenate="false"/>
    </style:style>
    <style:style style:name="P36" style:parent-style-name="Normal" style:family="paragraph">
      <style:paragraph-properties fo:text-align="justify" style:vertical-align="baseline"/>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style:text-properties style:font-size-complex="12pt" fo:hyphenate="false"/>
    </style:style>
    <style:style style:name="P40" style:parent-style-name="Normal" style:family="paragraph">
      <style:paragraph-properties fo:text-align="justify" style:vertical-align="baseline"/>
      <style:text-properties style:font-size-complex="12pt"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style:font-size-complex="12pt" fo:hyphenate="false"/>
    </style:style>
    <style:style style:name="P50" style:parent-style-name="Normal" style:family="paragraph">
      <style:paragraph-properties fo:text-align="justify" style:vertical-align="baseline"/>
      <style:text-properties style:font-size-complex="12pt" fo:hyphenate="false"/>
    </style:style>
    <style:style style:name="P51" style:parent-style-name="Normal" style:family="paragraph">
      <style:paragraph-properties fo:text-align="justify" style:vertical-align="baseline"/>
      <style:text-properties style:font-size-complex="12pt" fo:hyphenate="false"/>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justify" style:vertical-align="baseline" fo:text-indent="0.5in"/>
      <style:text-properties style:font-size-complex="12pt" fo:hyphenate="false"/>
    </style:style>
    <style:style style:name="P55" style:parent-style-name="Normal" style:family="paragraph">
      <style:paragraph-properties style:vertical-align="baseline" fo:text-indent="4.627in"/>
      <style:text-properties style:font-weight-complex="bold" fo:hyphenate="false"/>
    </style:style>
    <style:style style:name="P56" style:parent-style-name="Normal" style:family="paragraph">
      <style:paragraph-properties style:vertical-align="baseline" fo:text-indent="4.627in"/>
      <style:text-properties style:font-weight-complex="bold" fo:hyphenate="false"/>
    </style:style>
    <style:style style:name="P57" style:parent-style-name="Normal" style:family="paragraph">
      <style:paragraph-properties style:vertical-align="baseline" fo:text-indent="4.627in"/>
      <style:text-properties fo:hyphenate="false"/>
    </style:style>
    <style:style style:name="P58" style:parent-style-name="Normal" style:family="paragraph">
      <style:paragraph-properties style:vertical-align="baseline" fo:text-indent="4.627in"/>
      <style:text-properties fo:hyphenate="false"/>
    </style:style>
    <style:style style:name="T59" style:parent-style-name="DefaultParagraphFont" style:family="text">
      <style:text-properties style:font-weight-complex="bold"/>
    </style:style>
    <style:style style:name="P60" style:parent-style-name="Normal" style:family="paragraph">
      <style:paragraph-properties style:vertical-align="baseline" fo:margin-left="4.627in">
        <style:tab-stops/>
      </style:paragraph-properties>
      <style:text-properties style:font-weight-complex="bold" fo:hyphenate="false"/>
    </style:style>
    <style:style style:name="P61" style:parent-style-name="Normal" style:family="paragraph">
      <style:paragraph-properties fo:text-align="center" style:vertical-align="baseline"/>
      <style:text-properties fo:font-weight="bold" style:font-weight-asian="bold" fo:color="#FF0000"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indent="0.25in"/>
    </style:style>
    <style:style style:name="P98" style:parent-style-name="Normal" style:family="paragraph">
      <style:paragraph-properties fo:text-align="center" fo:text-indent="-0.0986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line-height="106%" fo:margin-left="0.25in">
        <style:tab-stops>
          <style:tab-stop style:type="left" style:position="0.3409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line-height="106%">
        <style:tab-stops>
          <style:tab-stop style:type="left" style:position="0.6895in"/>
        </style:tab-stops>
      </style:paragraph-properties>
      <style:text-properties fo:font-weight="bold" style:font-weight-asian="bold"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indent="0.25in"/>
      <style:text-properties style:font-size-complex="12pt"/>
    </style:style>
    <style:style style:name="TableColumn115" style:family="table-column">
      <style:table-column-properties style:column-width="0.5791in"/>
    </style:style>
    <style:style style:name="TableColumn116" style:family="table-column">
      <style:table-column-properties style:column-width="2.4013in"/>
    </style:style>
    <style:style style:name="TableColumn117" style:family="table-column">
      <style:table-column-properties style:column-width="1.2791in"/>
    </style:style>
    <style:style style:name="TableColumn118" style:family="table-column">
      <style:table-column-properties style:column-width="1.3666in"/>
    </style:style>
    <style:style style:name="TableColumn119" style:family="table-column">
      <style:table-column-properties style:column-width="1.0597in"/>
    </style:style>
    <style:style style:name="Table114"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widows="0" fo:orphans="0" fo:text-align="justify" fo:text-indent="0.3937in"/>
      <style:text-properties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text-properties style:font-size-complex="12pt"/>
    </style:style>
    <style:style style:name="P223" style:parent-style-name="Normal" style:family="paragraph">
      <style:paragraph-properties fo:widows="0" fo:orphans="0" fo:text-align="justify" fo:text-indent="0.3937in"/>
      <style:text-properties style:font-size-complex="12pt"/>
    </style:style>
    <style:style style:name="P224" style:parent-style-name="Normal" style:family="paragraph">
      <style:paragraph-properties fo:widows="0" fo:orphans="0" fo:text-align="justify" fo:text-indent="0.3937in"/>
      <style:text-properties style:font-size-complex="12pt"/>
    </style:style>
    <style:style style:name="P225" style:parent-style-name="Normal" style:family="paragraph">
      <style:paragraph-properties fo:widows="0" fo:orphans="0" fo:text-align="justify" fo:text-indent="0.3937in"/>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25in"/>
      <style:text-properties fo:font-weight="bold" style:font-weight-asian="bold"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368in"/>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368in"/>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3937in"/>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229in"/>
      <style:text-properties style:font-size-complex="12pt"/>
    </style:style>
    <style:style style:name="TableColumn444" style:family="table-column">
      <style:table-column-properties style:column-width="0.4888in"/>
    </style:style>
    <style:style style:name="TableColumn445" style:family="table-column">
      <style:table-column-properties style:column-width="1.7388in"/>
    </style:style>
    <style:style style:name="TableColumn446" style:family="table-column">
      <style:table-column-properties style:column-width="1.1145in"/>
    </style:style>
    <style:style style:name="TableColumn447" style:family="table-column">
      <style:table-column-properties style:column-width="1.1145in"/>
    </style:style>
    <style:style style:name="TableColumn448" style:family="table-column">
      <style:table-column-properties style:column-width="1.1145in"/>
    </style:style>
    <style:style style:name="TableColumn449" style:family="table-column">
      <style:table-column-properties style:column-width="1.1145in"/>
    </style:style>
    <style:style style:name="Table443" style:family="table">
      <style:table-properties style:width="6.6861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4368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436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98in"/>
      <style:text-properties style:font-size-complex="12pt"/>
    </style:style>
    <style:style style:name="TableColumn585" style:family="table-column">
      <style:table-column-properties style:column-width="0.6895in" style:use-optimal-column-width="false"/>
    </style:style>
    <style:style style:name="TableColumn586" style:family="table-column">
      <style:table-column-properties style:column-width="2.2576in" style:use-optimal-column-width="false"/>
    </style:style>
    <style:style style:name="TableColumn587" style:family="table-column">
      <style:table-column-properties style:column-width="0.9902in" style:use-optimal-column-width="false"/>
    </style:style>
    <style:style style:name="TableColumn588" style:family="table-column">
      <style:table-column-properties style:column-width="0.9423in" style:use-optimal-column-width="false"/>
    </style:style>
    <style:style style:name="TableColumn589" style:family="table-column">
      <style:table-column-properties style:column-width="0.9284in" style:use-optimal-column-width="false"/>
    </style:style>
    <style:style style:name="TableColumn590" style:family="table-column">
      <style:table-column-properties style:column-width="0.8812in" style:use-optimal-column-width="false"/>
    </style:style>
    <style:style style:name="Table584" style:family="table">
      <style:table-properties style:width="6.6895in" fo:margin-left="-0.0034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size-complex="12pt"/>
    </style:style>
    <style:style style:name="TableRow656" style:family="table-row">
      <style:table-row-properties style:min-row-height="0.290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size-complex="12pt"/>
    </style:style>
    <style:style style:name="P735" style:parent-style-name="Normal" style:family="paragraph">
      <style:paragraph-properties fo:text-align="justify" fo:text-indent="0.4798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ableColumn810" style:family="table-column">
      <style:table-column-properties style:column-width="0.5909in"/>
    </style:style>
    <style:style style:name="TableColumn811" style:family="table-column">
      <style:table-column-properties style:column-width="4.2118in"/>
    </style:style>
    <style:style style:name="TableColumn812" style:family="table-column">
      <style:table-column-properties style:column-width="1.8868in"/>
    </style:style>
    <style:style style:name="Table809" style:family="table">
      <style:table-properties style:width="6.6895in" fo:margin-left="-0.0034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text-align="justify" fo:text-indent="0.4368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0.5875in"/>
    </style:style>
    <style:style style:name="TableColumn897" style:family="table-column">
      <style:table-column-properties style:column-width="5.0979in"/>
    </style:style>
    <style:style style:name="TableColumn898" style:family="table-column">
      <style:table-column-properties style:column-width="1.0006in"/>
    </style:style>
    <style:style style:name="Table895" style:family="table">
      <style:table-properties style:width="6.686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size-complex="12pt"/>
    </style:style>
    <style:style style:name="P1074" style:parent-style-name="Normal" style:family="paragraph">
      <style:paragraph-properties fo:text-align="end"/>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size-complex="12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3937in"/>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3937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3937in"/>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3937in"/>
      <style:text-properties style:font-size-complex="12pt"/>
    </style:style>
    <style:style style:name="P1551" style:parent-style-name="Normal" style:family="paragraph">
      <style:paragraph-properties fo:text-align="justify" fo:text-indent="0.3937in"/>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text-indent="0.3937in"/>
      <style:text-properties fo:font-weight="bold" style:font-weight-asian="bold" style:font-size-complex="12pt"/>
    </style:style>
    <style:style style:name="TableColumn1570" style:family="table-column">
      <style:table-column-properties style:column-width="2.5722in" style:use-optimal-column-width="false"/>
    </style:style>
    <style:style style:name="TableColumn1571" style:family="table-column">
      <style:table-column-properties style:column-width="1.6805in" style:use-optimal-column-width="false"/>
    </style:style>
    <style:style style:name="TableColumn1572" style:family="table-column">
      <style:table-column-properties style:column-width="1.2597in" style:use-optimal-column-width="false"/>
    </style:style>
    <style:style style:name="TableColumn1573" style:family="table-column">
      <style:table-column-properties style:column-width="1.2013in" style:use-optimal-column-width="false"/>
    </style:style>
    <style:style style:name="Table1569" style:family="table">
      <style:table-properties style:width="6.7138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indent="0.25in"/>
      <style:text-properties style:font-size-complex="12pt"/>
    </style:style>
    <style:style style:name="P1620" style:parent-style-name="Normal" style:family="paragraph">
      <style:paragraph-properties fo:text-indent="0.25in"/>
      <style:text-properties style:font-size-complex="12pt"/>
    </style:style>
    <style:style style:name="P1621" style:parent-style-name="Normal" style:family="paragraph">
      <style:paragraph-properties fo:text-indent="-0.025in"/>
      <style:text-properties style:font-size-complex="12pt"/>
    </style:style>
    <style:style style:name="P1622" style:parent-style-name="Normal" style:family="paragraph">
      <style:paragraph-properties fo:text-indent="0.018in"/>
      <style:text-properties style:font-size-complex="12pt"/>
    </style:style>
    <style:style style:name="P1623" style:parent-style-name="Normal" style:family="paragraph">
      <style:paragraph-properties fo:text-indent="-0.025in"/>
      <style:text-properties style:font-size-complex="12pt"/>
    </style:style>
    <style:style style:name="P1624" style:parent-style-name="Normal" style:family="paragraph">
      <style:paragraph-properties fo:widows="0" fo:orphans="0" fo:text-align="center"/>
      <style:text-properties style:font-name-asian="Lucida Sans Unicode" fo:font-weight="bold" style:font-weight-asian="bold" fo:hyphenate="false"/>
    </style:style>
    <style:style style:name="P1625" style:parent-style-name="Normal" style:family="paragraph">
      <style:paragraph-properties fo:widows="0" fo:orphans="0" fo:text-align="center"/>
      <style:text-properties style:font-name-asian="Lucida Sans Unicode" fo:font-weight="bold" style:font-weight-asian="bold" fo:hyphenate="false"/>
    </style:style>
    <style:style style:name="P1626" style:parent-style-name="Normal" style:family="paragraph">
      <style:paragraph-properties fo:widows="0" fo:orphans="0" fo:text-align="center"/>
      <style:text-properties style:font-name-asian="Lucida Sans Unicode" fo:font-weight="bold" style:font-weight-asian="bold" fo:hyphenate="false"/>
    </style:style>
    <style:style style:name="P1627" style:parent-style-name="Normal" style:family="paragraph">
      <style:paragraph-properties fo:widows="0" fo:orphans="0" fo:text-align="center"/>
      <style:text-properties style:font-name-asian="Lucida Sans Unicode" fo:font-weight="bold" style:font-weight-asian="bold" fo:hyphenate="false"/>
    </style:style>
    <style:style style:name="P1628" style:parent-style-name="Normal" style:family="paragraph">
      <style:paragraph-properties fo:widows="0" fo:orphans="0" fo:text-align="center"/>
      <style:text-properties style:font-name-asian="Lucida Sans Unicode" fo:font-weight="bold" style:font-weight-asian="bold" fo:hyphenate="false"/>
    </style:style>
    <style:style style:name="P1629" style:parent-style-name="Normal" style:family="paragraph">
      <style:paragraph-properties fo:widows="0" fo:orphans="0" fo:text-align="center"/>
      <style:text-properties style:font-name-asian="Lucida Sans Unicode" fo:font-weight="bold" style:font-weight-asian="bold" fo:hyphenate="false"/>
    </style:style>
    <style:style style:name="P1630" style:parent-style-name="Normal" style:family="paragraph">
      <style:paragraph-properties fo:widows="0" fo:orphans="0" fo:text-align="center"/>
      <style:text-properties style:font-name-asian="Lucida Sans Unicode" fo:font-weight="bold" style:font-weight-asian="bold" fo:hyphenate="false"/>
    </style:style>
    <style:style style:name="P1631" style:parent-style-name="Normal" style:family="paragraph">
      <style:paragraph-properties fo:widows="0" fo:orphans="0" fo:text-align="center"/>
      <style:text-properties style:font-name-asian="Lucida Sans Unicode" fo:font-weight="bold" style:font-weight-asian="bold" fo:hyphenate="false"/>
    </style:style>
    <style:style style:name="P1632" style:parent-style-name="Normal" style:family="paragraph">
      <style:paragraph-properties fo:widows="0" fo:orphans="0" fo:text-align="center"/>
      <style:text-properties style:font-name-asian="Lucida Sans Unicode" fo:font-weight="bold" style:font-weight-asian="bold" fo:hyphenate="false"/>
    </style:style>
    <style:style style:name="P1633" style:parent-style-name="Normal" style:family="paragraph">
      <style:paragraph-properties fo:widows="0" fo:orphans="0" fo:text-align="center"/>
      <style:text-properties style:font-name-asian="Lucida Sans Unicode" fo:font-weight="bold" style:font-weight-asian="bold" fo:hyphenate="false"/>
    </style:style>
    <style:style style:name="P1634" style:parent-style-name="Normal" style:family="paragraph">
      <style:paragraph-properties fo:widows="0" fo:orphans="0" fo:text-align="center"/>
      <style:text-properties style:font-name-asian="Lucida Sans Unicode" fo:font-weight="bold" style:font-weight-asian="bold" fo:hyphenate="false"/>
    </style:style>
    <style:style style:name="P1635" style:parent-style-name="Normal" style:family="paragraph">
      <style:paragraph-properties fo:widows="0" fo:orphans="0" fo:text-align="center"/>
      <style:text-properties style:font-name-asian="Lucida Sans Unicode" fo:font-weight="bold" style:font-weight-asian="bold" fo:hyphenate="false"/>
    </style:style>
    <style:style style:name="P1636" style:parent-style-name="Normal" style:family="paragraph">
      <style:paragraph-properties fo:widows="0" fo:orphans="0" fo:text-align="center"/>
      <style:text-properties style:font-name-asian="Lucida Sans Unicode" fo:font-weight="bold" style:font-weight-asian="bold" fo:hyphenate="false"/>
    </style:style>
    <style:style style:name="P1637" style:parent-style-name="Normal" style:family="paragraph">
      <style:paragraph-properties fo:widows="0" fo:orphans="0" fo:text-align="center"/>
      <style:text-properties style:font-name-asian="Lucida Sans Unicode" fo:font-weight="bold" style:font-weight-asian="bold" fo:hyphenate="false"/>
    </style:style>
    <style:style style:name="P1638" style:parent-style-name="Normal" style:family="paragraph">
      <style:paragraph-properties fo:widows="0" fo:orphans="0" fo:text-align="center"/>
      <style:text-properties style:font-name-asian="Lucida Sans Unicode" fo:font-weight="bold" style:font-weight-asian="bold" fo:hyphenate="false"/>
    </style:style>
    <style:style style:name="P1639" style:parent-style-name="Normal" style:family="paragraph">
      <style:paragraph-properties fo:widows="0" fo:orphans="0" fo:text-align="center"/>
      <style:text-properties style:font-name-asian="Lucida Sans Unicode" fo:font-weight="bold" style:font-weight-asian="bold" fo:hyphenate="false"/>
    </style:style>
    <style:style style:name="P1640" style:parent-style-name="Normal" style:family="paragraph">
      <style:paragraph-properties fo:widows="0" fo:orphans="0" fo:text-align="center"/>
      <style:text-properties style:font-name-asian="Lucida Sans Unicode" fo:font-weight="bold" style:font-weight-asian="bold" fo:hyphenate="false"/>
    </style:style>
    <style:style style:name="P1641" style:parent-style-name="Normal" style:family="paragraph">
      <style:paragraph-properties fo:widows="0" fo:orphans="0" fo:text-align="center"/>
      <style:text-properties style:font-name-asian="Lucida Sans Unicode" fo:font-weight="bold" style:font-weight-asian="bold"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VIEŠOSIOS ĮSTAIGOS PAKRUOJO LIGONINĖS 2023 METŲ FINANSINIŲ ATASKAITŲ RINKINIO PATVIRTINIMO</text:p>
      <text:p text:style-name="P7"/>
      <text:p text:style-name="P8">2024 m. kovo 21 d. Nr. T-61</text:p>
      <text:p text:style-name="P9">Pakruojis</text:p>
      <text:p text:style-name="P10"/>
      <text:p text:style-name="P11"/>
      <text:p text:style-name="P12"><text:span text:style-name="T13">Vadovaudamasi Lietuvos Respublikos vietos savivaldos įstatymo 15 straipsnio 3 dalies 3 punktu,<text:s/></text:span><text:s/><text:span text:style-name="T14">Lietuvos Respublikos viešųjų įstaigų įstatymo</text:span><text:s text:c="2"/>10 straipsnio 1 dalies 6 punktu, 11 straipsniu,<text:s/><text:span text:style-name="T15">Pakruojo rajono savivaldybės tarybos<text:s/></text:span><text:span text:style-name="T16">2023 m.</text:span><text:span text:style-name="T17"><text:s/>rugpjūčio 24 d.<text:s/></text:span><text:span text:style-name="T18">spre</text:span><text:span text:style-name="T19">ndimu</text:span><text:span text:style-name="T20"><text:s/>Nr. T-261<text:s/></text:span><text:span text:style-name="T21">„Dėl Pakruojo rajono savivaldybės tarybos veiklos reglamento patvirtinimo“ patvirtinto Pakruojo rajono savivaldybės tarybos veiklos reglamento 367 punktu ir atsižvelgdama į<text:s/></text:span><text:span text:style-name="T22">Viešosios įstaigos Pakruojo ligoninės 2024 m. kovo <text:s/>5 <text:s/>d. raštą<text:s/></text:span><text:span text:style-name="T23">Nr.</text:span><text:span text:style-name="T24"><text:s/>S-70<text:s/></text:span><text:span text:style-name="T25">„Dėl Viešosios įstaigos Pakruojo ligoninės 2023 metų finansinių ataskaitų patvirtinimo“, Pakruojo rajono savivaldybės taryba n u s p r e n d ž i a:</text:span></text:p>
      <text:p text:style-name="P26"><text:span text:style-name="T27">Patvirtinti Viešosios įstaigos Pakruojo ligoninės 2023 metų finansinių ataskaitų rinkinį (pridedama)</text:span><text:span text:style-name="T28">.</text:span></text:p>
      <text:p text:style-name="P29">Šis sprendimas gali būti skundžiamas Lietuvos Respublikos administracinių bylų teisenos įstatymo nustatyta tvarka.</text:p>
      <text:p text:style-name="P30"/>
      <text:p text:style-name="P31"/>
      <text:p text:style-name="P32"/>
      <text:p text:style-name="P33"><text:span text:style-name="T34">Savivaldybės meras <text:s text:c="100"/>Saulius Margis<text: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PATVIRTINTA</text:span></text:p>
      <text:p text:style-name="P60">Pakruojo rajono savivaldybės tarybos 2024 m. kovo 21 d. sprendimu Nr. <text:s/>T-61</text:p>
      <text:p text:style-name="P61"/>
      <text:p text:style-name="P62"><text:span text:style-name="T63">VIEŠOSIOS ĮSTAIGOS PAKRUOJO LIGONINĖS 2023 METŲ</text:span></text:p>
      <text:p text:style-name="P64"><text:span text:style-name="T65">FINANSINIŲ ATASKAITŲ RINKINYS</text:span></text:p>
      <text:p text:style-name="P66"/>
      <text:p text:style-name="P67"/>
      <text:p text:style-name="P68"><text:span text:style-name="T69">Viešoji įstaiga Pakruojo ligoninė, kodas 168061612,<text:s/></text:span><text:span text:style-name="T70">savivaldybės viešoji įstaiga, adresas: L. Giros g. 3, 83150 Pakruojis. Tel. (8 421) 69 010, faks.(8 421) 69 012, el. p.</text:span><text:span text:style-name="T71"><text:s/></text:span><text:span text:style-name="T72">info@pakruojoligonine.lt</text:span><text:span text:style-name="T73">.<text:s/></text:span><text:span text:style-name="T74"><text:s/>Duomenys kaupiami ir saugomi Juridinių asmenų registre.</text:span></text:p>
      <text:p text:style-name="P75">Viešosios įstaigos Pakruojo ligoninės <text:s/>2023 metų finansinių ataskaitų rinkinį sudaro:</text:p>
      <text:p text:style-name="P76"><text:span text:style-name="T77">1</text:span><text:span text:style-name="T78">. Finansinės būklės ataskaita pagal 2023-12-31 duomenis, 2 lapai.</text:span></text:p>
      <text:p text:style-name="P79"><text:span text:style-name="T80">2</text:span><text:span text:style-name="T81">. Veiklos rezultatų ataskaita pagal 2023-12-31 duomenis, 1 lapas .</text:span></text:p>
      <text:p text:style-name="P82"><text:span text:style-name="T83">3</text:span><text:span text:style-name="T84">. Grynojo turto pokyčių ataskaita pagal 2023-12-31 duomenis, 1 lapas.</text:span></text:p>
      <text:p text:style-name="P85"><text:span text:style-name="T86">4</text:span><text:span text:style-name="T87">.<text:s/></text:span><text:span text:style-name="T88">Pinigų srautų ataskaita pagal 2023-12-31 duomenis, 2 lapai.</text:span></text:p>
      <text:p text:style-name="P89"><text:span text:style-name="T90">5</text:span><text:span text:style-name="T91">. 2023 metų finansinės atskaitomybės aiškinamasis raštas, 13 lapų.</text:span></text:p>
      <text:p text:style-name="P92"><text:span text:style-name="T93">6</text:span><text:span text:style-name="T94">. 2023 metų finansinės ataskaitos aiškinamojo rašto priedai, 22 lapai.</text:span></text:p>
      <text:p text:style-name="P95"/>
      <text:p text:style-name="P96"/>
      <text:p text:style-name="P97"/>
      <text:p text:style-name="P98"><text:span text:style-name="T99">VIEŠOSIOS ĮSTAIGOS PAKRUOJO LIGONINĖS 2023<text:s/></text:span><text:span text:style-name="T100">METŲ FINANSINĖS ATSKAITOMYBĖS AIŠKINAMASIS RAŠTAS</text:span></text:p>
      <text:p text:style-name="P101"/>
      <text:p text:style-name="P102">2024 m. vasario 29 d.</text:p>
      <text:p text:style-name="P103">Pakruojis</text:p>
      <text:p text:style-name="Normal"/>
      <text:p text:style-name="P104"><text:span text:style-name="T105">I. BENDROJI DALIS</text:span></text:p>
      <text:p text:style-name="P106"/>
      <text:p text:style-name="P107">Viešoji įstaiga Pakruojo ligoninė pagal Sveikatos priežiūros įstaigų įstatyme nustatytą nomenklatūrą yra Lietuvos nacionalinės sveikatos sistemos iš<text:s/>Pakruojo rajono savivaldybės turto ir lėšų įsteigta viešoji asmens sveikatos priežiūros ne pelno siekianti įstaiga, teikianti asmens sveikatos priežiūros paslaugas pagal sutartis su užsakovais.</text:p>
      <text:p text:style-name="P108">Įstaiga savo veikloje vadovaujasi LR Konstitucija, Sveikatos priežiūros įstaigų, Viešųjų įstaigų, Sveikatos draudimo ir kt. įstatymais bei teisės norminiais aktais, o taip pat įstatais.</text:p>
      <text:p text:style-name="P109">Įstaiga yra juridinis asmuo, ne pelno siekianti viešoji įstaiga, turinti ūkinį, finansinį, organizacinį ir teisinį savarankiškumą, savo antspaudą, firminį ženklą, sąskaitas banke. Įstaigos buveinė yra L. Giros g. 3, Pakruojis. Įstaiga yra ribotos turtinės atsakomybės. Pagal savo prievoles atsako savo turtu. Ūkiniai metai sutampa su kalendoriniais metais. Įstaigos kodas 168061612. Įstaiga įregistruota 1997 m. spalio 8 dieną.</text:p>
      <text:p text:style-name="P110">A. s. LT09 4010 0456 0007 0083 Luminor Bank AB.</text:p>
      <text:p text:style-name="P111">Vidutinis sąrašinis dirbančiųjų skaičius – 156 dirbantieji. Vidutinis metinis darbo užmokestis <text:s/>vienam etatui – 1 475,00 Eur.<text:s/></text:p>
      <text:p text:style-name="P112">Patvirtinti etatai:</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Darbuotojų<text:s/>pareigybės<text:s/></text:p>
            <text:p text:style-name="Normal"><text:span text:style-name="T125">(</text:span><text:span text:style-name="T126">sugrupuota pagal Forma Nr. DU-ASPĮ patvirtinta <text:s/>VLK direktoriaus <text:s/>prie SAM 2020-03-19 d. Nr.1K-87 redakcija)</text:span></text:p>
          </table:table-cell>
          <table:table-cell table:style-name="TableCell127">
            <text:p text:style-name="P128">Etatų skaičius<text:s/></text:p>
            <text:p text:style-name="P129">2023-01-01</text:p>
          </table:table-cell>
          <table:table-cell table:style-name="TableCell130">
            <text:p text:style-name="P131">Etatų skaičius</text:p>
            <text:p text:style-name="P132">2023-12-31</text:p>
          </table:table-cell>
          <table:table-cell table:style-name="TableCell133">
            <text:p text:style-name="P134">Pokytis +/-</text:p>
          </table:table-cell>
        </table:table-row>
        <table:table-row table:style-name="TableRow135">
          <table:table-cell table:style-name="TableCell136">
            <text:p text:style-name="P137">1.</text:p>
          </table:table-cell>
          <table:table-cell table:style-name="TableCell138">
            <text:p text:style-name="P139">Administracija</text:p>
          </table:table-cell>
          <table:table-cell table:style-name="TableCell140">
            <text:p text:style-name="P141">15,00</text:p>
          </table:table-cell>
          <table:table-cell table:style-name="TableCell142">
            <text:p text:style-name="P143">14,25</text:p>
          </table:table-cell>
          <table:table-cell table:style-name="TableCell144">
            <text:p text:style-name="P145">-0,75</text:p>
          </table:table-cell>
        </table:table-row>
        <table:table-row table:style-name="TableRow146">
          <table:table-cell table:style-name="TableCell147">
            <text:p text:style-name="P148">2.</text:p>
          </table:table-cell>
          <table:table-cell table:style-name="TableCell149">
            <text:p text:style-name="P150">Gydytojai</text:p>
          </table:table-cell>
          <table:table-cell table:style-name="TableCell151">
            <text:p text:style-name="P152">40,25</text:p>
          </table:table-cell>
          <table:table-cell table:style-name="TableCell153">
            <text:p text:style-name="P154">41,00</text:p>
          </table:table-cell>
          <table:table-cell table:style-name="TableCell155">
            <text:p text:style-name="P156">0,75</text:p>
          </table:table-cell>
        </table:table-row>
        <table:table-row table:style-name="TableRow157">
          <table:table-cell table:style-name="TableCell158">
            <text:p text:style-name="P159">3.</text:p>
          </table:table-cell>
          <table:table-cell table:style-name="TableCell160">
            <text:p text:style-name="P161">Slaugytojai</text:p>
          </table:table-cell>
          <table:table-cell table:style-name="TableCell162">
            <text:p text:style-name="P163">44,85</text:p>
          </table:table-cell>
          <table:table-cell table:style-name="TableCell164">
            <text:p text:style-name="P165">44,60</text:p>
          </table:table-cell>
          <table:table-cell table:style-name="TableCell166">
            <text:p text:style-name="P167">-0,25</text:p>
          </table:table-cell>
        </table:table-row>
        <table:table-row table:style-name="TableRow168">
          <table:table-cell table:style-name="TableCell169">
            <text:p text:style-name="P170">4.</text:p>
          </table:table-cell>
          <table:table-cell table:style-name="TableCell171">
            <text:p text:style-name="P172">Kitas <text:s/>personalas teikiantis asmens sveikatos priežiūros paslaugas</text:p>
          </table:table-cell>
          <table:table-cell table:style-name="TableCell173">
            <text:p text:style-name="P174">28,50</text:p>
          </table:table-cell>
          <table:table-cell table:style-name="TableCell175">
            <text:p text:style-name="P176">26,75</text:p>
          </table:table-cell>
          <table:table-cell table:style-name="TableCell177">
            <text:p text:style-name="P178">-1,75</text:p>
          </table:table-cell>
        </table:table-row>
        <table:table-row table:style-name="TableRow179">
          <table:table-cell table:style-name="TableCell180">
            <text:p text:style-name="P181">5.</text:p>
          </table:table-cell>
          <table:table-cell table:style-name="TableCell182">
            <text:p text:style-name="P183">Kitas personalas</text:p>
          </table:table-cell>
          <table:table-cell table:style-name="TableCell184">
            <text:p text:style-name="P185">44,75</text:p>
          </table:table-cell>
          <table:table-cell table:style-name="TableCell186">
            <text:p text:style-name="P187">46,50</text:p>
          </table:table-cell>
          <table:table-cell table:style-name="TableCell188">
            <text:p text:style-name="P189">1,75</text:p>
          </table:table-cell>
        </table:table-row>
        <table:table-row table:style-name="TableRow190">
          <table:table-cell table:style-name="TableCell191">
            <text:p text:style-name="P192">6.</text:p>
          </table:table-cell>
          <table:table-cell table:style-name="TableCell193">
            <text:p text:style-name="P194">Iš viso patvirtinti</text:p>
          </table:table-cell>
          <table:table-cell table:style-name="TableCell195">
            <text:p text:style-name="P196">173,35</text:p>
          </table:table-cell>
          <table:table-cell table:style-name="TableCell197">
            <text:p text:style-name="P198">173,10</text:p>
          </table:table-cell>
          <table:table-cell table:style-name="TableCell199">
            <text:p text:style-name="P200">-0,25</text:p>
          </table:table-cell>
        </table:table-row>
      </table:table>
      <text:p text:style-name="P201">2023 m. gruodžio 31 d. laisvi etatai:</text:p>
      <text:p text:style-name="P202">1,00 –<text:s/>direktoriaus pavaduotojo medicinos reikalams;</text:p>
      <text:p text:style-name="P203">15,925 – gydytojų;</text:p>
      <text:p text:style-name="P204">3,00 – medicinos biologo;</text:p>
      <text:p text:style-name="P205">0,25 – logoterapeuto;</text:p>
      <text:p text:style-name="P206">0,5 – radiologijos technologas;</text:p>
      <text:p text:style-name="P207">0,5 – budintis radiologijos technologas;</text:p>
      <text:p text:style-name="P208">0,25 – klinikinis logopedas;</text:p>
      <text:p text:style-name="P209">0,50–bendrosios praktikos slaugytoja.</text:p>
      <text:p text:style-name="P210">Iš<text:s/>viso –21,925 etato.</text:p>
      <text:p text:style-name="P211">Pagrindinis įstaigos tikslas (veikla) – gerinti Lietuvos gyventojų sveikatą, mažinti jų sergamumą, kokybiškai bei kvalifikuotai teikti paslaugas, racionaliai panaudojant turimus resursus.</text:p>
      <text:p text:style-name="P212">Ligoninės lėšų šaltiniai yra Privalomojo sveikatos draudimo fondo lėšos (PSDF), pajamos už teikiamas mokamas paslaugas, gauta parama, gautos finansavimo sumos ir kitos teisėtai gautos lėšos.</text:p>
      <text:p text:style-name="P213">Ataskaitinis laikotarpis nuo 2023-01-01 iki 2023-12-31.</text:p>
      <text:p text:style-name="P214">Ataskaitiniu laikotarpiu už įstaigos veiklą buvo atsakingi laikinai einantis direktoriaus pareigas Vygantas Sudaris ir finansų vadovė Salomėja Nainienė.</text:p>
      <text:p text:style-name="P215">VšĮ Pakruojo ligoninėje 2023 m. gruodžio 31 d. veikė šie skyriai:</text:p>
      <text:p text:style-name="P216">Vidaus ligų skyrius – 21 lova;</text:p>
      <text:p text:style-name="P217">Dienos chirurgijos-reanimacijos skyrius – 1 lova;</text:p>
      <text:p text:style-name="P218">Palaikomojo<text:s/>gydymo ir slaugos skyrius – 46 lovos.</text:p>
      <text:p text:style-name="P219">Iš viso – 68 lovos.</text:p>
      <text:p text:style-name="P220">Kontroliuojamu, asocijuotu ir kitų subjektų įstaiga neturi.</text:p>
      <text:p text:style-name="P221">2023 metų pabaigoje įstaigos turtas sudarė – 2 362 878,09 Eur, iš jų: ilgalaikis turtas – <text:s/>1  265 005,41 Eur, trumpalaikis turtas – 1 097 872,68 Eur, nuosavybė sudarė – 682 507,17 Eur, dalininkų nuosavybė – 71 006,72 Eur, finansavimo sumos – 1  183 791,00 Eur, o skolinta nuosavybė – 425 573,20 Eur.</text:p>
      <text:p text:style-name="P222">Per ataskaitinį laikotarpį dalininkų nuosavybė nesikeitė.</text:p>
      <text:p text:style-name="P223">2023 metais uždirbta 4 074 263,60 Eur pajamų, padaryta sąnaudų už 3 669 086,13 <text:s/>Eur, skirtumas – 405 177,47 Eur (perviršis). Perviršio susidarymui įtakos turėjo papildomai gautos lėšos iš <text:s/>PSDF biudžeto už suteiktas virš sutartines paslaugas.</text:p>
      <text:p text:style-name="P224">Pakruojo rajono savivaldybės taryba 2023 m. lapkričio 30 d. priėmė sprendimą Nr.T-337 „ Dėl Viešosios įstaigos Pakruojo ligoninės reorganizavimo prijungiant ją prie Viešosios įstaigos Pakruojo rajono Pirminės sveikatos priežiūros centro“.</text:p>
      <text:p text:style-name="P225">Nustatyta, kad po reorganizavimo veiklą baigiantis juridinis asmuo<text:s/>–Viešoji <text:s/>įstaiga <text:s/>Pakruojo ligoninė, nuo 2024 m. kovo 30 d. veiklą <text:s/>tęsiantis juridinis asmuo – Viešoji įstaiga Pakruojo sveikatos centras.<text:s/></text:p>
      <text:p text:style-name="P226"><text:span text:style-name="T227">II</text:span><text:span text:style-name="T228">.<text:s/></text:span><text:span text:style-name="T229">APSKAITOS POLITIKA<text:s/></text:span></text:p>
      <text:p text:style-name="P230"/>
      <text:p text:style-name="P231">Nuo 2010 metų sausio 1 d. apskaita tvarkoma pagal Viešojo sektoriaus apskaitos ir atskaitomybės standartus (VSAFAS).</text:p>
      <text:p text:style-name="P232">Tvarkant įstaigos <text:s/>finansinę apskaitą taip pat vadovaujamasi šiais teisės aktais:</text:p>
      <text:p text:style-name="P233">Lietuvos Respublikos <text:s/>buhalterinės apskaitos įstatymo Nr. IX-574 pakeitimo 2021 m. lapkričio 23 d. įstatymu Nr.XIV-680;</text:p>
      <text:p text:style-name="P234">Lietuvos Respublikos<text:s/><text:s/>viešojo sektoriaus atskaitomybės įstatymu Nr. X-1212;<text:s/></text:p>
      <text:p text:style-name="P235">Lietuvos Respublikos Vyriausybės 2022-06-15 d. nutarimu Nr.630 „Dėl inventorizacijos taisyklių patvirtinimo“;</text:p>
      <text:p text:style-name="P236">Ligoninės direktoriaus 2015-12-31 įsakymu Nr. V-249 patvirtinta apskaitos politika bei jos<text:s/>pakeitimu 2022 <text:s/>liepos 5 d. direktoriaus įsakymu Nr.V-107. <text:s/></text:p>
      <text:p text:style-name="P237">Kitais finansinę apskaitą Lietuvos Respublikoje <text:s/>reglamentuojančiais teisės aktais.</text:p>
      <text:p text:style-name="P238">Įstaigos finansinė rizika valdoma vykdant apskaitos kontrolės procedūras, kurios nustatytos VSAFAS.</text:p>
      <text:p text:style-name="P239"><text:span text:style-name="T240">Ligoninė s</text:span><text:span text:style-name="T241">udaro žemesniojo lygio finansinių ataskaitų rinkinį</text:span><text:span text:style-name="T242"><text:s/></text:span><text:span text:style-name="T243">iš šių ataskaitų:</text:span></text:p>
      <text:p text:style-name="P244">- Finansinės būklės ataskaita;</text:p>
      <text:p text:style-name="P245">- Veiklos rezultatų ataskaita;</text:p>
      <text:p text:style-name="P246">- Pinigų srautų ataskaita;</text:p>
      <text:p text:style-name="P247">- Grynojo turto pokyčių ataskaita;</text:p>
      <text:p text:style-name="P248">- Finansinių ataskaitų aiškinamasis raštas.</text:p>
      <text:p text:style-name="P249"/>
      <text:p text:style-name="P250">Finansinė<text:s/>apskaita ir atskaitomybė sudaroma vadovaujantis šiais privalomais apskaitos principais: subjekto; veiklos tęstinumo; periodiškumo; pastovumo; piniginio mato; kaupimo; palyginimo; atsargumo; neutralumo; turinio viršenybės prieš formą.</text:p>
      <text:p text:style-name="P251"><text:span text:style-name="T252">Subjekto</text:span><text:span text:style-name="T253"><text:s/>principas rei</text:span><text:span text:style-name="T254">škia, kad įstaiga laikoma apskaitos vienetu: atskirai tvarko apskaitą, sudaro ir teikia atskirus finansinių ataskaitų rinkinius. Įstaigos apskaitoje registruojamas tik jos nuosavybės teise valdomas, naudojamas ir disponuojamas turtas, finansavimo sumos ir<text:s/></text:span><text:span text:style-name="T255">įsipareigojimai, pajamos ir sąnaudos. Turtas, valdomas ir naudojamas kitomis teisėmis, registruojamas nebalansinėse sąskaitose.</text:span></text:p>
      <text:p text:style-name="P256"><text:span text:style-name="T257">Kaupimo</text:span><text:span text:style-name="T258"><text:s/>principas reiškia, kad ūkinės operacijos ir ūkiniai įvykiai apskaitoje registruojami tada, kai jie įvyksta ir pateikiami</text:span><text:span text:style-name="T259"><text:s/>to ataskaitinio laikotarpio finansinėse ataskaitose. Pagal kaupimo principą pajamos registruojamos tada, kai jos uždirbamos o sąnaudos – tada, kai jos patiriamos, neatsižvelgiant į pinigų gavimą ar išmokėjimą.</text:span></text:p>
      <text:p text:style-name="P260"><text:span text:style-name="T261">Veiklos tęstinumo</text:span><text:span text:style-name="T262"><text:s/>principas reiškia, kad fina</text:span><text:span text:style-name="T263">nsinės ataskaitos rengiamos remiantis prielaida, kad įstaiga tęs veiklą po finansinių ataskaitų dienos bei atliks jai pavestas funkcijas ir vykdys teisės aktuose bei sutartyse nustatytus įsipareigojimus.<text:s/></text:span></text:p>
      <text:p text:style-name="P264"><text:span text:style-name="T265">Periodiškumo</text:span><text:span text:style-name="T266"><text:s/>principas reiškia, kad finansinių atas</text:span><text:span text:style-name="T267">kaitų rinkinys sudaromas ataskaitiniam laikotarpiui pasibaigus. Įstaigoje ataskaitinis laikotarpis <text:s/>sutampa su kalendoriniais metais.</text:span></text:p>
      <text:p text:style-name="P268"><text:span text:style-name="T269">Pastovumo<text:s/></text:span><text:span text:style-name="T270">principas reiškia, kad įstaiga pasirinktą apskaitos politiką turi taikyti nuolat arba gana ilgą laiką, nebent re</text:span><text:span text:style-name="T271">ikšmingi įvykiai ar aplinkybės lemtų būtinybę pakeisti apskaitos politiką.</text:span></text:p>
      <text:p text:style-name="P272"><text:span text:style-name="T273">Piniginio</text:span><text:span text:style-name="T274"><text:s/>mato principas reiškia, kad visas įstaigos turtas, finansavimo sumos, įsipareigojimai, grynasis turtas, pajamos ir sąnaudos finansinėse ataskaitose rodomi pinigine išraiška.</text:span></text:p>
      <text:p text:style-name="P275"><text:span text:style-name="T276">Palyginimo</text:span><text:span text:style-name="T277"><text:s/>principas reiškia, kad finansinėse ataskaitose turi būti teikiama atas</text:span><text:span text:style-name="T278">kaitinio ir praėjusio laikotarpio informacija. Pagal palyginimo principą pajamos uždirbtos per ataskaitinį laikotarpį, siejamos su sąnaudomis, padarytomis uždirbant tas pajamas.</text:span></text:p>
      <text:p text:style-name="P279"><text:span text:style-name="T280">Atsargumo</text:span><text:span text:style-name="T281"><text:s/>principas reiškia, kad įstaiga pasirenka tokius apskaitos metodus, k</text:span><text:span text:style-name="T282">uriais vadovaujantis turto, finansavimo sumų, įsipareigojimų, grynojo turto, pajamų ir sąnaudų vertė negali būti nepagrįstai padidinta arba sumažinta.</text:span></text:p>
      <text:p text:style-name="P283"><text:span text:style-name="T284">Neutralumo<text:s/></text:span><text:span text:style-name="T285">principas reiškia, kad finansinėse ataskaitose pateikta informacija turi būti objektyvi ir neš</text:span><text:span text:style-name="T286">ališka.</text:span></text:p>
      <text:p text:style-name="P287"><text:span text:style-name="T288">Turinio</text:span><text:span text:style-name="T289"><text:s/>viršenybės prieš formą principas reiškia, kad ūkinės operacijos ir ūkiniai įvykiai apskaitoje registruojami pagal jų turinį ir ekonominę prasmę, o ne pagal teisinę formą.</text:span></text:p>
      <text:p text:style-name="P290">Visos ūkinės operacijos ir įvykiai registruojami įstaigos sąskaitų plano sąskaitose taikant įstaigos apskaitos politiką, parengtą pagal VSAFAS reikalavimus (nurodytus principus, metodus ir taisykles) atskiroms ūkinėms operacijoms ir įvykiams, finansinių ataskaitų elementams arba straipsniams ir apskaitos procedūroms.</text:p>
      <text:p text:style-name="P291">Visos<text:s/>ūkinės operacijos ir įvykiai apskaitoje registruojami eurais ir centais.</text:p>
      <text:p text:style-name="P292">Finansinė apskaita vedama naudojant apskaitos programą „Progra“ <text:s text:c="2"/>.</text:p>
      <text:p text:style-name="P293"><text:span text:style-name="T294">Nematerialusis turtas –<text:s/></text:span><text:span text:style-name="T295">apskaitomas vadovaujantis apskaitos principais ir taisyklėmis, nustatytais 13-ajame VSAFAS<text:s/></text:span><text:span text:style-name="T296">„Nematerialusis turtas“. Nematerialusis turtas apskaitoje pripažįstamas įsigijimo savikaina, o ataskaitose rodomas likutine verte. Nematerialiojo turto likutinė vertė – suma, apskaičiuojama prie nematerialiojo turto įsigijimo savikainos pridedant arba iš j</text:span><text:span text:style-name="T297">os atimant visas nematerialiojo turto vertės pokyčių sumas ir atimant sukauptą amortizacijos sumą. <text:s/>Nematerialiojo turto amortizacija skaičiuojama taikant tiesiogiai proporcingą amortizacijos skaičiavimo metodą.</text:span></text:p>
      <text:p text:style-name="P298">Nematerialiojo turto <text:s/>metinė amortizacijos suma apskaičiuojama pagal šią formulę:</text:p>
      <text:p text:style-name="P299">N = (V1-V2)/T, kur:</text:p>
      <text:p text:style-name="P300">N – metinė amortizacijos suma;</text:p>
      <text:p text:style-name="P301">V1 – nematerialiojo turto įsigijimo ar pasigaminimo savikaina;</text:p>
      <text:p text:style-name="P302">V2 – nematerialiojo turto likvidacinė vertė (likvidacinės vertės sąvoka), pateikta 12-ajame VSAFAS „Ilgalaikis materialusis turtas“;</text:p>
      <text:p text:style-name="P303">T– naudingo tarnavimo laikas (metais).</text:p>
      <text:p text:style-name="P304">Ilgalaikio nematerialiojo turto amortizacijos normatyvai patvirtinti įstaigos direktoriaus <text:s text:c="14"/>2022 m. spalio 4 d. įsakymu Nr. V-153.</text:p>
      <text:p text:style-name="P305">Nematerialiojo turto grupių naudingo tarnavimo laikas:</text:p>
      <text:p text:style-name="P306">Programinė įranga ir jos licencijos – 3 metai;</text:p>
      <text:p text:style-name="P307">Kitas nematerialus turtas – 3 metai.</text:p>
      <text:p text:style-name="P308"><text:span text:style-name="T309">Ilgalaikis materialusis turtas<text:s/></text:span><text:span text:style-name="T310">apskaitomas vadovaujantis apskaitos principais ir taisyklėmis, nustatytais 12-ajame VSAFAS „Ilgalaikis materialusis turtas“.</text:span></text:p>
      <text:p text:style-name="P311">Ilgalaikiam materialiajam turtui priskiriamas turtas, kurio tarnavimo laikas ilgesnis nei vieneri metai, o minimali įsigijimo vertė yra ne mažesnė nei 500,00 Eur. Ilgalaikis materialusis turtas apskaitoje pripažįstamas įsigijimo savikaina, o ataskaitose rodomas<text:s/>likutine verte. Šis turtas apskaitomas taikant tiesioginį proporcingą nusidėvėjimo skaičiavimo metodą. Nusidėvėjimo vertė nuosekliai paskirstoma per visą naudingo tarnavimo laiką.</text:p>
      <text:p text:style-name="P312">Ilgalaikio turto <text:s/>vieneto metinė nusidėvėjimo suma apskaičiuojama <text:s/>pagal formulę:</text:p>
      <text:p text:style-name="P313">N=(V1-V2)/T, kur:</text:p>
      <text:p text:style-name="P314">N – metinė nusidėvėjimo suma;</text:p>
      <text:p text:style-name="P315">V1 – ilgalaikio materialiojo turto įsigijimo ar pasigaminimo savikaina;</text:p>
      <text:p text:style-name="P316">V2 – ilgalaikio materialiojo turto likvidacinė vertė;</text:p>
      <text:p text:style-name="P317"><text:span text:style-name="T318">T– naudingo tarnavimo laikas (metais).</text:span></text:p>
      <text:p text:style-name="P319">Ilgalaikio materialiojo turto<text:s/>nusidėvėjimo normatyvai patvirtinti įstaigos direktoriaus 2022 m. spalio 4 d. įsakymu Nr. V-153.</text:p>
      <text:p text:style-name="P320">Ilgalaikio materialiojo turto grupių naudingo tarnavimo laikas:</text:p>
      <text:p text:style-name="P321">Pastatai nuo 20 iki 140 metų;</text:p>
      <text:p text:style-name="P322">Infrastruktūros ir kiti statiniai nuo 30 iki 100 metų;</text:p>
      <text:p text:style-name="P323">Mašinos ir<text:s/>įrengimai nuo 5 iki 25 metų;</text:p>
      <text:p text:style-name="P324">Transporto priemonės nuo 7 iki 10 metų;</text:p>
      <text:p text:style-name="P325">Baldai ir biuro įranga nuo 7 iki 12 metų;</text:p>
      <text:p text:style-name="P326">Kitas ilgalaikis turtas nuo 10 iki 40 metų.</text:p>
      <text:p text:style-name="P327">Pagal panaudos sutartis valdomas ilgalaikis turtas rodomas nebalansinėse sąskaitose.</text:p>
      <text:p text:style-name="P328"><text:span text:style-name="T329">Atsargos</text:span><text:span text:style-name="T330"><text:s/>– apsk</text:span><text:span text:style-name="T331">aitomos vadovaujantis apskaitos principais ir taisyklėmis, nurodytais <text:s text:c="19"/>8-ąjame VSAFAS „Atsargos“.</text:span></text:p>
      <text:p text:style-name="P332">Atsargomis laikomas trumpalaikis materialusis turtas, kuris sunaudojamas pajamoms uždirbti per vienerius metus. <text:s/></text:p>
      <text:p text:style-name="P333">Pirminio pripažinimo metu<text:s/>atsargos įvertinamos įsigijimo savikaina, o sudarant finansines ataskaitas – įsigijimo savikaina ar grynąja galimo realizavimo verte, atsižvelgiant į tai, kuri iš jų mažesnė.</text:p>
      <text:p text:style-name="P334">Apskaičiuodama sunaudotų atsargų savikainą, įstaiga taiko (FIFO) atsargų įkainojimo būdą.</text:p>
      <text:p text:style-name="P335">Atsargų sunaudojimas apskaitoje registruojamas pagal nuolatinį atsargų rodymo apskaitoje būdą, kai buhalterinėje apskaitoje registruojama kiekviena <text:s/>su atsargų sunaudojimu susijusi ūkinė operacija.</text:p>
      <text:p text:style-name="P336">Prie atsargų priskiriama žaliavos, medžiagos, medikamentai, medicininės priemonės, degalai, maisto produktai, skalbimo priemonės, ūkinis, medicininis ir kitas inventorius. Atiduoto naudoti inventoriaus vertė iš karto įtraukiama į sąnaudas. Naudojamo inventoriaus kiekinė ir vertinė apskaita kontrolės tikslais tvarkoma ne balansinėse sąskaitose.</text:p>
      <text:p text:style-name="P337"><text:span text:style-name="T338">Finansinis turtas</text:span><text:span text:style-name="T339"><text:s/>– apskaitomas vadovaujantis apskaitos principais ir taisyklėmis, nustatytais 17-ajame VSAFAS „Finansinis turtas ir finansiniai įsipareigojimai“.<text:s/></text:span></text:p>
      <text:p text:style-name="P340">Prie trumpalaikio finansinio turto priskiriama<text:s/>trumpalaikės investicijos, išankstiniai apmokėjimai, per vienerius metus gautinos sumos, pinigai ir jų ekvivalentai, kitas trumpalaikis finansinis turtas.</text:p>
      <text:p text:style-name="P341">Gautinos sumos pirminio pripažinimo metu yra įvertinamos įsigijimo savikaina, o finansinėse ataskaitose rodomos atėmus nuvertėjimo nuostolius.</text:p>
      <text:p text:style-name="P342">Pinigus sudaro pinigai kasoje ir banko sąskaitose.</text:p>
      <text:p text:style-name="P343"><text:span text:style-name="T344">Grynasis turta</text:span><text:span text:style-name="T345">s – apskaitomas vadovaujantis 4-ojo VSAFAS „Grynojo turto pokyčių apskaita“ nuostatomis.</text:span></text:p>
      <text:p text:style-name="P346">Grynąjį turtą sudaro:</text:p>
      <text:p text:style-name="P347">Dalininkų kapitalas;</text:p>
      <text:p text:style-name="P348">Veiklos rezultatas.</text:p>
      <text:p text:style-name="P349">Dalininkų kapitalas teisės aktų nustatyta tvarka yra lygus steigėjų įnašų vertei. Įstaigos dalininkų kapitalas suformuotas turtiniais įnašais – perduotu turtu įstaigos steigimo metu, gavus papildomus įnašus ir prijungiant kitą įstaigą ar jos dalį.</text:p>
      <text:p text:style-name="P350">Dalininkų kapitalas gali būti mažinamas reorganizuojant įstaigą, jei dalis turto būtų perduota kitam juridiniam asmeniui, likviduojant įstaigą teisės aktų nustatyta tvarka perdavus turtą steigėjams arba kitiems asmenims.</text:p>
      <text:p text:style-name="P351">Veiklos rezultatas yra uždirbtas perviršis arba patirtas deficitas. Ataskaitinio laikotarpio veiklos rezultatas ir ankstesniųjų laikotarpių veiklos rezultatas finansinės būklės ataskaitoje rodomi atskirai ir išvedamas bendras veiklos rezultatas. Rengiant finansines ataskaitas, praėjusių metų veiklos rezultatas priskiriamas ankstesnių metų veiklos rezultatui. <text:s/></text:p>
      <text:p text:style-name="P352"><text:span text:style-name="T353">Finansavimo sumos</text:span><text:span text:style-name="T354"><text:s/>– apskaitomos vadovaujantis apskaitos principais ir taisyklėmis nustatytais 20-ajame VSAFAS „Finansavimo sumos“. Finansavimo sumos pripažįstamos, kai atitinka šiame V</text:span><text:span text:style-name="T355">SAFAS nustatytus kriterijus.</text:span></text:p>
      <text:p text:style-name="P356">Finansavimo sumos – tai iš Valstybės ir savivaldybių biudžetų, Privalomojo sveikatos draudimo fondo, Europos Sąjungos struktūrinių fondų, paramos būdu gauti arba gautini pinigai arba kitas turtas, skirti įstatuose nustatytiems<text:s/>tikslams pasiekti ir funkcijoms atlikti bei vykdomoms programoms ir projektams įgyvendinti. Finansavimo sumos apima gautus arba gautinus pinigus ir kaip parama gautą turtą, įskaitant įsigytą už simbolinį atlyginimą.</text:p>
      <text:p text:style-name="P357">Gautos (gautinos) ir panaudotos finansavimo sumos arba jų dalis pripažįstamos finansavimo pajamomis tais laikotarpiais, kuriais padaromos su finansavimo sumomis susijusios sąnaudos.</text:p>
      <text:p text:style-name="P358">Gautos ir perduotos kitiems viešojo sektoriaus subjektams finansavimo sumos sąnaudomis nepripažįstamos. Perdavus finansavimo sumas kitiems viešojo sektoriaus subjektams, mažinamos gautos finansavimo sumos, registruojamos finansavimo sumos (perduotos).</text:p>
      <text:p text:style-name="P359"><text:span text:style-name="T360">Įsipareigojimai</text:span><text:span text:style-name="T361"><text:s/>– apskaitomi remiantis apskaitos principais ir taisyklėmis, nustatytais 17-ajame VSAFAS „Finansinis tu</text:span><text:span text:style-name="T362">rtas ir finansiniai įsipareigojimai“ ir 19-ajame VSAFAS „Nuoma, finansinė nuoma (lizingas) ir kitos turto perdavimo sutartys“.<text:s/></text:span></text:p>
      <text:p text:style-name="P363">Įsipareigojimai yra skirstomi į ilgalaikius ir trumpalaikius, atsižvelgiant į numatomą įsipareigojimų įvykdymo laiką. Įsipareigojimai apskaitoje registruojami tik tada, kai gavus turtą ar paslaugas įstaiga prisiima įsipareigojimą atsiskaityti pinigais arba turtu.</text:p>
      <text:p text:style-name="P364">Ataskaitinio laikotarpio pabaigoje ilgalaikių skolų dalis turės būti sugrąžinta per ateinančius finansinius metus, perkeliama į trumpalaikių įsipareigojimų grupę.</text:p>
      <text:p text:style-name="P365">Trumpalaikiai įsipareigojimai yra tie, kuriuos įstaiga turės vykdyti per vienus metus nuo finansinės būklės ataskaitos sudarymo datos.</text:p>
      <text:p text:style-name="P366"><text:span text:style-name="T367">Finansavimo pajamos</text:span><text:span text:style-name="T368"><text:s/>– pripažįstamos ir apskaitomos vadovaujantis apskaitos pri</text:span><text:span text:style-name="T369">ncipais ir taisyklėmis, nustatytais 20-ajame VSAFAS „Finansavimo sumos“.</text:span></text:p>
      <text:p text:style-name="P370">Finansavimo pajamos pripažįstamos pagal kaupimo principą – gautos finansavimo sumos arba jų dalys pripažįstamos pajamomis tais laikotarpiais, kuriais padarytos sąnaudos.</text:p>
      <text:p text:style-name="P371">Finansavimo pajamos pripažįstamos tuo pačiu momentu, kaip ir sąnaudos. Finansavimo sumos, skirtos nematerialiajam, ilgalaikiam materialiajam turtui įsigyti, pripažįstamos finansavimo pajamomis registruojant turto (amortizacijos) nusidėvėjimą, pardavimą ar perleidimą ne<text:s/>viešojo sektoriaus subjektams, nurašant netinkamą naudoti turtą į sąnaudas.</text:p>
      <text:p text:style-name="P372">Finansavimo sumos atsargoms įsigyti pripažįstamos finansavimo pajamomis perdavus inventorių naudoti veikloje, sunaudojus atsargas veikloje, atsargoms nuvertėjus.</text:p>
      <text:p text:style-name="P373">Finansavimo sumos<text:s/>kitoms išlaidoms kompensuoti pripažįstamos finansavimo pajamomis, kurios lygios turėtų sąnaudų sumai, tą patį mėnesį, kada jos padarytos.</text:p>
      <text:p text:style-name="P374"><text:span text:style-name="T375">Pagrindinės veiklos kitos pajamos</text:span><text:span text:style-name="T376"><text:s/>– apskaitomos vadovaujantis apskaitos principais ir taisyklėmis, nustatytais 10-aja</text:span><text:span text:style-name="T377">me VSAFAS „Kitos pajamos“.</text:span></text:p>
      <text:p text:style-name="P378">Pajamų apskaitai taikomas kaupimo principas. Pajamos registruojamos apskaitoje ir rodomos finansinėse ataskaitose tą ataskaitinį laikotarpį, kurį yra uždirbamos, nepriklausomai nuo pinigų gavimo momento.</text:p>
      <text:p text:style-name="P379">Pajamos pripažįstamos, kai tikėtina, kad įstaiga <text:s/>gaus su sandoriu susijusią ekonominę naudą, kai galima patikimai nustatyti pajamų sumą ir <text:s/>su pajamų uždirbimu susijusias sąnaudas.</text:p>
      <text:p text:style-name="P380"><text:span text:style-name="T381">Sąnaudos<text:s/></text:span><text:span text:style-name="T382">– apskaitomos vadovaujantis apskaitos principais ir taisyklėmis, nustatytais 11-ajame VSAF</text:span><text:span text:style-name="T383">AS „Sąnaudos“.</text:span></text:p>
      <text:p text:style-name="P384">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laikotarpiais, šios išlaidos pripažįstamos sąnaudomis tą laikotarpį, kada buvo padarytos.</text:p>
      <text:p text:style-name="P385">Sąnaudų dydis įvertinamas sumokėta arba mokėtina pinigų suma.</text:p>
      <text:p text:style-name="P386"><text:span text:style-name="T387">Atostoginių kaupiniai<text:s/></text:span><text:span text:style-name="T388">– priskiriami su darbo santykiais susijusiems įsipareigojimams. Atostoginių kaupiniai apskaitomi vadovaujantis apskaitos principais, nustatytais 24-ajame VSAFAS „Su darbo santykiais susijusios išmokos“. Atostogini</text:span><text:span text:style-name="T389">ų kaupiniai darbuotojams <text:s/>– tai įsipareigojimas suteikti apmokamas atostogas, kuriomis jie nepasinaudojo ataskaitinį laikotarpį.</text:span></text:p>
      <text:p text:style-name="P390">Sukaupta už kasmetines atostogas mokėtina suma apskaitoje registruojama kiekvienų metų paskutinę dieną. Įstaigoje sudaroma nepanaudotų atostogų ataskaita pagal kiekvieną darbuotoją.</text:p>
      <text:p text:style-name="P391">Išmokų už kasmetines atostogas suma apskaičiuojama iš darbuotojo vidutinio vienos darbo dienos darbo užmokesčio.</text:p>
      <text:p text:style-name="P392"><text:span text:style-name="T393">Atidėjiniai, neapibrėžtieji įsipareigojimai, neapibrėžtasis turtas ir poataskaitiniai įv</text:span><text:span text:style-name="T394">ykiai –<text:s/></text:span><text:span text:style-name="T395">apskaitomi vadovaujantis 18-VSAFAS.</text:span></text:p>
      <text:p text:style-name="P396">Atidėjiniai skirstomi pagal paskirtį ir pagal jų naudojimo laiką, tai yra, į trumpalaikius ir ilgalaikius.<text:s/></text:p>
      <text:p text:style-name="P397"><text:span text:style-name="T398">Segmentai –</text:span><text:span text:style-name="T399"><text:s/>finansinėse ataskaitose pateikiami vadovaujantis 25-uoju VSAFAS „Segmentai“.</text:span></text:p>
      <text:p text:style-name="P400">Įstaiga tvarko<text:s/>apskaitą pagal segmentą „Sveikatos apsauga“.</text:p>
      <text:p text:style-name="P401"><text:span text:style-name="T402">Turto nuvertėjimas</text:span><text:span text:style-name="T403"><text:s/>– nustatomas ir apskaitomas vadovaujantis apskaitos principais ir taisyklėmis, nustatytais 8-ajame VSAFAS „Atsargos“, 17-ajame VSAFAS „Finansinis turtas ir finansiniai įsipareigojimai“ ir 22-a</text:span><text:span text:style-name="T404">jame VSAFAS „Turto nuvertėjimas“.<text:s/></text:span></text:p>
      <text:p text:style-name="P405">Nuostoliai dėl turto nuvertėjimo apskaitoje pripažįstami pagal nuvertėjimo požymius.</text:p>
      <text:p text:style-name="P406">Įstaigoje atliekant metinę inventorizaciją nustatoma ar yra turto nuvertėjimo požymių. Jeigu yra vidinių ar išorinių nuvertėjimo požymių, nustatoma turto atsiperkamoji vertė ir palyginimas su turto balansine verte.</text:p>
      <text:p text:style-name="P407"><text:span text:style-name="T408">Apskaitos politikos keitimo</text:span><text:span text:style-name="T409"><text:s/>principai nustatyti 7-ajame VSAFAS „Apskaitos politikos, apskaitinių įverčių keitimas ir klaidų taisymas.“<text:s/></text:span></text:p>
      <text:p text:style-name="P410">Įstaiga pasirinktą apskaitos politiką taiko nuolat arba gana ilgą laiką tam, kad būtų galima palyginti įvairių ataskaitinių laikotarpių finansines ataskaitas. Apskaitos politika keičiama dėl VSAFAS pasikeitimo arba jei kiti teisės aktai to reikalauja.</text:p>
      <text:p text:style-name="P411">Apskaitiniai įverčiai yra peržiūrimi tuo atveju, jei pasikeičia aplinkybės, kuriomis buvo remtasi atliekant įvertinimą, arba atsiranda papildomos informacijos ar kitų įvykių.</text:p>
      <text:p text:style-name="P412">Ataskaitiniu laikotarpiu pastebėtų apskaitos klaidų, padarytų praėjusių ataskaitinių laikotarpių finansinėse ataskaitose<text:s/>taisymas registruojamas praėjusių laikotarpių esminių klaidų taisymo įtakos sąskaitoje, jei klaida esminė.</text:p>
      <text:p text:style-name="P413">Apskaitos klaida laikoma esmine, jei klaidos dydis yra didesnis nei 0,2 % nuo pripažintų pajamų per praėjusius finansinius metus.</text:p>
      <text:p text:style-name="P414">Jei apskaitos klaida neesminė, jos taisymas registruojamas toje pačioje sąskaitoje, kurioje buvo užregistruota klaidinga informacija ir rodomas toje pačioje veiklos rezultatų ataskaitos eilutėje, kurioje buvo pateikta klaidinga informacija.</text:p>
      <text:p text:style-name="P415"><text:span text:style-name="T416">Likvidumo rizika ir jos valdymas</text:span></text:p>
      <text:p text:style-name="P417">Likvidumo rizika – tai rizika, kad įstaiga nesugebės laiku įvykdyti finansinių įsipareigojimų darbuotojams, mokesčiams, Sodrai, tiekėjams ir kreditoriams.</text:p>
      <text:p text:style-name="P418">Su likvidumo rizika įstaiga gali susidurti šiais atvejais:</text:p>
      <text:p text:style-name="P419">-jei reikšmingai sumažės teikiamų paslaugų apimtys;</text:p>
      <text:p text:style-name="P420">-jei paslaugų bazinė kaina bus sumažinta tiek, kad nepadengs einamųjų kaštų;</text:p>
      <text:p text:style-name="P421">-jei teritorinės ligonių kasos ilgą laiką pradels atsiskaitymus už suteiktas paslaugas.</text:p>
      <text:p text:style-name="P422">Susidūrus su likvidumo rizika, įstaiga mažintų savo išlaidas ir investicijas tiek, kad nenukentėtų teikiamų paslaugų kokybė.</text:p>
      <text:p text:style-name="P423"/>
      <text:p text:style-name="P424"><text:span text:style-name="T425">III</text:span><text:span text:style-name="T426">.<text:s/></text:span><text:span text:style-name="T427">AIŠKINAMOJO RAŠTO PASTABOS</text:span></text:p>
      <text:p text:style-name="P428"/>
      <text:p text:style-name="P429"><text:span text:style-name="T430">1</text:span><text:span text:style-name="T431">. Nematerialusis turtas (toliau NT)</text:span></text:p>
      <text:p text:style-name="P432"><text:span text:style-name="T433">1.1</text:span><text:span text:style-name="T434">. Informacija apie NT balansinės vertės pagal NT grupes pasikeitimą per ataskaitinį laikotarpį pateikta 13-jo standarto 1 pri</text:span><text:span text:style-name="T435">ede.</text:span></text:p>
      <text:p text:style-name="P436"><text:span text:style-name="T437">1.2</text:span><text:span text:style-name="T438">. Per ataskaitinį laikotarpį NT įsigyta nebuvo.<text:s/></text:span></text:p>
      <text:p text:style-name="P439"><text:span text:style-name="T440">1.3</text:span><text:span text:style-name="T441">. Nurašytas ilgalaikis materialusis turtas per ataskaitinį laikotarpį:</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Turto pavadinimas</text:p>
          </table:table-cell>
          <table:table-cell table:style-name="TableCell455">
            <text:p text:style-name="P456">Įsigijimo data</text:p>
          </table:table-cell>
          <table:table-cell table:style-name="TableCell457">
            <text:p text:style-name="P458">Įsigijimo vertė Eur</text:p>
            <text:p text:style-name="P459"/>
          </table:table-cell>
          <table:table-cell table:style-name="TableCell460">
            <text:p text:style-name="P461">Nusidėvėjimo suma Eur</text:p>
          </table:table-cell>
          <table:table-cell table:style-name="TableCell462">
            <text:p text:style-name="P463">Likutinė vertė Eur</text:p>
          </table:table-cell>
        </table:table-row>
        <table:table-row table:style-name="TableRow464">
          <table:table-cell table:style-name="TableCell465">
            <text:p text:style-name="P466">1</text:p>
          </table:table-cell>
          <table:table-cell table:style-name="TableCell467">
            <text:p text:style-name="P468">Spirometrijos programa<text:s/></text:p>
          </table:table-cell>
          <table:table-cell table:style-name="TableCell469">
            <text:p text:style-name="P470">2013-10-14</text:p>
          </table:table-cell>
          <table:table-cell table:style-name="TableCell471">
            <text:p text:style-name="P472">376,51</text:p>
          </table:table-cell>
          <table:table-cell table:style-name="TableCell473">
            <text:p text:style-name="P474">376,22</text:p>
          </table:table-cell>
          <table:table-cell table:style-name="TableCell475">
            <text:p text:style-name="P476">0,29</text:p>
          </table:table-cell>
        </table:table-row>
        <table:table-row table:style-name="TableRow477">
          <table:table-cell table:style-name="TableCell478">
            <text:p text:style-name="P479">2.</text:p>
          </table:table-cell>
          <table:table-cell table:style-name="TableCell480">
            <text:p text:style-name="P481">Buhalterinė programa</text:p>
          </table:table-cell>
          <table:table-cell table:style-name="TableCell482">
            <text:p text:style-name="P483">2012-05-09</text:p>
          </table:table-cell>
          <table:table-cell table:style-name="TableCell484">
            <text:p text:style-name="P485">1 401,76</text:p>
          </table:table-cell>
          <table:table-cell table:style-name="TableCell486">
            <text:p text:style-name="P487">1401,47</text:p>
          </table:table-cell>
          <table:table-cell table:style-name="TableCell488">
            <text:p text:style-name="P489">0,29</text:p>
          </table:table-cell>
        </table:table-row>
        <table:table-row table:style-name="TableRow490">
          <table:table-cell table:style-name="TableCell491">
            <text:p text:style-name="P492">3</text:p>
          </table:table-cell>
          <table:table-cell table:style-name="TableCell493">
            <text:p text:style-name="P494">Windovs7 programa<text:s/></text:p>
          </table:table-cell>
          <table:table-cell table:style-name="TableCell495">
            <text:p text:style-name="P496">2013-09-04</text:p>
          </table:table-cell>
          <table:table-cell table:style-name="TableCell497">
            <text:p text:style-name="P498">92,68</text:p>
          </table:table-cell>
          <table:table-cell table:style-name="TableCell499">
            <text:p text:style-name="P500">92,39</text:p>
          </table:table-cell>
          <table:table-cell table:style-name="TableCell501">
            <text:p text:style-name="P502">0,29</text:p>
          </table:table-cell>
        </table:table-row>
        <table:table-row table:style-name="TableRow503">
          <table:table-cell table:style-name="TableCell504">
            <text:p text:style-name="P505">4</text:p>
          </table:table-cell>
          <table:table-cell table:style-name="TableCell506">
            <text:p text:style-name="P507">Windovs7 programa</text:p>
          </table:table-cell>
          <table:table-cell table:style-name="TableCell508">
            <text:p text:style-name="P509">2013-09-04</text:p>
          </table:table-cell>
          <table:table-cell table:style-name="TableCell510">
            <text:p text:style-name="P511">92,68</text:p>
          </table:table-cell>
          <table:table-cell table:style-name="TableCell512">
            <text:p text:style-name="P513">92,39</text:p>
          </table:table-cell>
          <table:table-cell table:style-name="TableCell514">
            <text:p text:style-name="P515">0,29</text:p>
          </table:table-cell>
        </table:table-row>
        <table:table-row table:style-name="TableRow516">
          <table:table-cell table:style-name="TableCell517">
            <text:p text:style-name="P518">5</text:p>
          </table:table-cell>
          <table:table-cell table:style-name="TableCell519">
            <text:p text:style-name="P520">Windovs7 programa</text:p>
          </table:table-cell>
          <table:table-cell table:style-name="TableCell521">
            <text:p text:style-name="P522">2013-09-04</text:p>
          </table:table-cell>
          <table:table-cell table:style-name="TableCell523">
            <text:p text:style-name="P524">92,68</text:p>
          </table:table-cell>
          <table:table-cell table:style-name="TableCell525">
            <text:p text:style-name="P526">92,39</text:p>
          </table:table-cell>
          <table:table-cell table:style-name="TableCell527">
            <text:p text:style-name="P528">0,29</text:p>
          </table:table-cell>
        </table:table-row>
        <table:table-row table:style-name="TableRow529">
          <table:table-cell table:style-name="TableCell530">
            <text:p text:style-name="P531"/>
          </table:table-cell>
          <table:table-cell table:style-name="TableCell532">
            <text:p text:style-name="P533">Iš viso</text:p>
          </table:table-cell>
          <table:table-cell table:style-name="TableCell534">
            <text:p text:style-name="P535"/>
          </table:table-cell>
          <table:table-cell table:style-name="TableCell536">
            <text:p text:style-name="P537">2 056,31</text:p>
          </table:table-cell>
          <table:table-cell table:style-name="TableCell538">
            <text:p text:style-name="P539">2 054,86</text:p>
          </table:table-cell>
          <table:table-cell table:style-name="TableCell540">
            <text:p text:style-name="P541">1,45</text:p>
          </table:table-cell>
        </table:table-row>
      </table:table>
      <text:p text:style-name="P542"/>
      <text:p text:style-name="P543"><text:span text:style-name="T544">2</text:span><text:span text:style-name="T545">. Ilgalaikis <text:s/>materialusis turtas (toliau IMT).</text:span></text:p>
      <text:p text:style-name="P546"><text:span text:style-name="T547">2.1</text:span><text:span text:style-name="T548">. Informacija apie IMT balansinės vertės pagal ilgalaikio materialiojo turto grupes pasikeitimą per ataskaitinį laikotarpį pateikta 12-ojo standarto 1<text:s/></text:span><text:span text:style-name="T549">priede.</text:span></text:p>
      <text:p text:style-name="P550"><text:span text:style-name="T551">2.2</text:span><text:span text:style-name="T552">. Per ataskaitinį laikotarpį įsigytas ilgalaikis materialusis turtas:<text:s/></text:span></text:p>
      <text:p text:style-name="P553"><text:span text:style-name="T554">2.2.1</text:span><text:span text:style-name="T555">. Lankstus Nazofaringolaringoskpas <text:s/>1 vnt. – 5 445,00 Eur <text:s/>PSDF lėšos.</text:span></text:p>
      <text:p text:style-name="P556"><text:span text:style-name="T557">2.2.2</text:span><text:span text:style-name="T558">. Masažo stalas JSRE 1 vnt. – 1389,00 Eur Spec. lėšos.</text:span></text:p>
      <text:p text:style-name="P559"><text:span text:style-name="T560">2.2.3</text:span><text:span text:style-name="T561">. <text:s/>Stryker ST1-X pa</text:span><text:span text:style-name="T562">cientų transportavimo vežimėlis 1 vnt. – 5 805,58 Eur Savivaldybės lėšos.</text:span></text:p>
      <text:p text:style-name="P563"><text:span text:style-name="T564">2.2.4</text:span><text:span text:style-name="T565">. Stryker Prime TC(1460) paciento transportavimo kėdė 1 vnt. <text:s/>– 3 580,39 Eur savivaldybės lėšos.</text:span></text:p>
      <text:p text:style-name="P566"><text:span text:style-name="T567">2.2.5</text:span><text:span text:style-name="T568">. <text:s/>Automobilis PEUGEOT PARTNER 1 vnt. – 8107,00 Eur Spec. lėšos.</text:span></text:p>
      <text:p text:style-name="P569"><text:span text:style-name="T570">2.2.6</text:span><text:span text:style-name="T571">. <text:s/>Kompiuteriai Magnum M350/2000 4 vnt. – 4  682,70 Eur PSDF lėšos.</text:span></text:p>
      <text:p text:style-name="P572"><text:span text:style-name="T573">2.2.7</text:span><text:span text:style-name="T574">. Kondicionieriai GREE Lomo Nordic/Fairy R32,35/3,67kw 2 vnt. –2 758,70 Eur PSDF lėšos.</text:span></text:p>
      <text:p text:style-name="P575"><text:span text:style-name="T576">2.2.8</text:span><text:span text:style-name="T577">. Siurblys e.Sybox mini 3 V220-240, DAB 1 vnt. – 924,00 Eur Spec. lėšos.</text:span></text:p>
      <text:p text:style-name="P578"><text:span text:style-name="T579">Iš viso <text:s/>suma <text:s/>– 32 692,37 Eur.</text:span></text:p>
      <text:p text:style-name="P580"><text:span text:style-name="T581">2.3</text:span><text:span text:style-name="T582">. Nurašytas ilgalaikis materialusis turtas per ataskaitinį laikotarpį: <text: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nr.</text:p>
          </table:table-cell>
          <table:table-cell table:style-name="TableCell594">
            <text:p text:style-name="P595">Turto pavadinimas</text:p>
          </table:table-cell>
          <table:table-cell table:style-name="TableCell596">
            <text:p text:style-name="P597">Įsigijimo data</text:p>
          </table:table-cell>
          <table:table-cell table:style-name="TableCell598">
            <text:p text:style-name="P599">Įsigijimo vertė Eur</text:p>
          </table:table-cell>
          <table:table-cell table:style-name="TableCell600">
            <text:p text:style-name="P601">Nusidėvėjimo suma Eur</text:p>
          </table:table-cell>
          <table:table-cell table:style-name="TableCell602">
            <text:p text:style-name="P603">Likutinė vertė Eur</text:p>
          </table:table-cell>
        </table:table-row>
        <table:table-row table:style-name="TableRow604">
          <table:table-cell table:style-name="TableCell605">
            <text:p text:style-name="P606">1.</text:p>
          </table:table-cell>
          <table:table-cell table:style-name="TableCell607">
            <text:p text:style-name="P608">Šlapimo analizatorius „URILUXS“</text:p>
          </table:table-cell>
          <table:table-cell table:style-name="TableCell609">
            <text:p text:style-name="P610">2004-01-19</text:p>
          </table:table-cell>
          <table:table-cell table:style-name="TableCell611">
            <text:p text:style-name="P612">637,16</text:p>
          </table:table-cell>
          <table:table-cell table:style-name="TableCell613">
            <text:p text:style-name="P614">636,87</text:p>
          </table:table-cell>
          <table:table-cell table:style-name="TableCell615">
            <text:p text:style-name="P616">0,29</text:p>
          </table:table-cell>
        </table:table-row>
        <table:table-row table:style-name="TableRow617">
          <table:table-cell table:style-name="TableCell618">
            <text:p text:style-name="P619">2.</text:p>
          </table:table-cell>
          <table:table-cell table:style-name="TableCell620">
            <text:p text:style-name="P621">Automatinis biocheminis analizatorius „EOS-BRAVO“ su šaldymo sistema <text:s/></text:p>
          </table:table-cell>
          <table:table-cell table:style-name="TableCell622">
            <text:p text:style-name="P623">2007-07-27</text:p>
          </table:table-cell>
          <table:table-cell table:style-name="TableCell624">
            <text:p text:style-name="P625">18 891,91</text:p>
          </table:table-cell>
          <table:table-cell table:style-name="TableCell626">
            <text:p text:style-name="P627">18 891,62</text:p>
          </table:table-cell>
          <table:table-cell table:style-name="TableCell628">
            <text:p text:style-name="P629">0,29</text:p>
          </table:table-cell>
        </table:table-row>
        <table:table-row table:style-name="TableRow630">
          <table:table-cell table:style-name="TableCell631">
            <text:p text:style-name="P632">3.</text:p>
          </table:table-cell>
          <table:table-cell table:style-name="TableCell633">
            <text:p text:style-name="P634">Automatinis imunologinis analizatorius „AIA-360“</text:p>
          </table:table-cell>
          <table:table-cell table:style-name="TableCell635">
            <text:p text:style-name="P636">2011-08-25</text:p>
          </table:table-cell>
          <table:table-cell table:style-name="TableCell637">
            <text:p text:style-name="P638">7 359,24</text:p>
          </table:table-cell>
          <table:table-cell table:style-name="TableCell639">
            <text:p text:style-name="P640">7 358,95</text:p>
          </table:table-cell>
          <table:table-cell table:style-name="TableCell641">
            <text:p text:style-name="P642">0,29</text:p>
          </table:table-cell>
        </table:table-row>
        <table:table-row table:style-name="TableRow643">
          <table:table-cell table:style-name="TableCell644">
            <text:p text:style-name="P645">4.</text:p>
          </table:table-cell>
          <table:table-cell table:style-name="TableCell646">
            <text:p text:style-name="P647">Dušo vežimėlis „ ERFURT“</text:p>
          </table:table-cell>
          <table:table-cell table:style-name="TableCell648">
            <text:p text:style-name="P649">2011-05-19</text:p>
          </table:table-cell>
          <table:table-cell table:style-name="TableCell650">
            <text:p text:style-name="P651">420,53</text:p>
          </table:table-cell>
          <table:table-cell table:style-name="TableCell652">
            <text:p text:style-name="P653">419,95</text:p>
          </table:table-cell>
          <table:table-cell table:style-name="TableCell654">
            <text:p text:style-name="P655">0,58</text:p>
          </table:table-cell>
        </table:table-row>
        <table:table-row table:style-name="TableRow656">
          <table:table-cell table:style-name="TableCell657">
            <text:p text:style-name="P658">5.</text:p>
          </table:table-cell>
          <table:table-cell table:style-name="TableCell659">
            <text:p text:style-name="P660">Velorgometras „MED“</text:p>
          </table:table-cell>
          <table:table-cell table:style-name="TableCell661">
            <text:p text:style-name="P662">2011-05-19</text:p>
          </table:table-cell>
          <table:table-cell table:style-name="TableCell663">
            <text:p text:style-name="P664">2 032,26</text:p>
          </table:table-cell>
          <table:table-cell table:style-name="TableCell665">
            <text:p text:style-name="P666">2031,98</text:p>
          </table:table-cell>
          <table:table-cell table:style-name="TableCell667">
            <text:p text:style-name="P668">0,58</text:p>
          </table:table-cell>
        </table:table-row>
        <table:table-row table:style-name="TableRow669">
          <table:table-cell table:style-name="TableCell670">
            <text:p text:style-name="P671">6.</text:p>
          </table:table-cell>
          <table:table-cell table:style-name="TableCell672">
            <text:p text:style-name="P673">Analizatorius „PathFast“</text:p>
          </table:table-cell>
          <table:table-cell table:style-name="TableCell674">
            <text:p text:style-name="P675">2012-02-15</text:p>
          </table:table-cell>
          <table:table-cell table:style-name="TableCell676">
            <text:p text:style-name="P677">7 779,78</text:p>
          </table:table-cell>
          <table:table-cell table:style-name="TableCell678">
            <text:p text:style-name="P679">7 779,20</text:p>
          </table:table-cell>
          <table:table-cell table:style-name="TableCell680">
            <text:p text:style-name="P681">0,58</text:p>
          </table:table-cell>
        </table:table-row>
        <table:table-row table:style-name="TableRow682">
          <table:table-cell table:style-name="TableCell683">
            <text:p text:style-name="P684">7.</text:p>
          </table:table-cell>
          <table:table-cell table:style-name="TableCell685">
            <text:p text:style-name="P686">Analizatorius „Multiplate“</text:p>
          </table:table-cell>
          <table:table-cell table:style-name="TableCell687">
            <text:p text:style-name="P688">2012-03-19</text:p>
          </table:table-cell>
          <table:table-cell table:style-name="TableCell689">
            <text:p text:style-name="P690">7 814,81</text:p>
          </table:table-cell>
          <table:table-cell table:style-name="TableCell691">
            <text:p text:style-name="P692">7 814,23</text:p>
          </table:table-cell>
          <table:table-cell table:style-name="TableCell693">
            <text:p text:style-name="P694">0,58</text:p>
          </table:table-cell>
        </table:table-row>
        <table:table-row table:style-name="TableRow695">
          <table:table-cell table:style-name="TableCell696">
            <text:p text:style-name="P697">8.</text:p>
          </table:table-cell>
          <table:table-cell table:style-name="TableCell698">
            <text:p text:style-name="P699">Infekuotų medicininių atliekų<text:s/>nukenksminimo įrenginys su integruotu smulkinimu</text:p>
          </table:table-cell>
          <table:table-cell table:style-name="TableCell700">
            <text:p text:style-name="P701">2016-10-07</text:p>
          </table:table-cell>
          <table:table-cell table:style-name="TableCell702">
            <text:p text:style-name="P703">84 799,22</text:p>
          </table:table-cell>
          <table:table-cell table:style-name="TableCell704">
            <text:p text:style-name="P705">65 948,15</text:p>
          </table:table-cell>
          <table:table-cell table:style-name="TableCell706">
            <text:p text:style-name="P707">18 851,07</text:p>
          </table:table-cell>
        </table:table-row>
        <table:table-row table:style-name="TableRow708">
          <table:table-cell table:style-name="TableCell709">
            <text:p text:style-name="P710">9.</text:p>
          </table:table-cell>
          <table:table-cell table:style-name="TableCell711">
            <text:p text:style-name="P712">Kompiuteris „INTEL CELERON“</text:p>
            <text:p text:style-name="P713"/>
          </table:table-cell>
          <table:table-cell table:style-name="TableCell714">
            <text:p text:style-name="P715">2005-08-30</text:p>
          </table:table-cell>
          <table:table-cell table:style-name="TableCell716">
            <text:p text:style-name="P717">393,88</text:p>
          </table:table-cell>
          <table:table-cell table:style-name="TableCell718">
            <text:p text:style-name="P719">393,59</text:p>
          </table:table-cell>
          <table:table-cell table:style-name="TableCell720">
            <text:p text:style-name="P721">0,29</text:p>
          </table:table-cell>
        </table:table-row>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
          </table:table-cell>
          <table:table-cell table:style-name="TableCell729">
            <text:p text:style-name="P730">132 444,88</text:p>
          </table:table-cell>
          <table:table-cell table:style-name="TableCell731">
            <text:p text:style-name="P732">113 590,04</text:p>
          </table:table-cell>
          <table:table-cell table:style-name="TableCell733">
            <text:p text:style-name="P734">18 854,84</text:p>
          </table:table-cell>
        </table:table-row>
      </table:table>
      <text:p text:style-name="P735"/>
      <text:p text:style-name="P736"><text:span text:style-name="T737">3</text:span><text:span text:style-name="T738">. Atsargos.</text:span></text:p>
      <text:p text:style-name="P739"><text:span text:style-name="T740">3.1</text:span><text:span text:style-name="T741">. Informacija <text:s/>apie <text:s/>atsargų įsigijimą ir jų pasikeitimą pagal grupes pateikta 8-ojo standarto 1 priede.</text:span></text:p>
      <text:p text:style-name="P742"><text:span text:style-name="T743">3.2</text:span><text:span text:style-name="T744">. Įstaigoje laikomų atsargų balansiniai likučiai pagal grupes sudaro:</text:span></text:p>
      <text:p text:style-name="P745"><text:span text:style-name="T746">3.2.1</text:span><text:span text:style-name="T747">. Vaistų ir medicinos priemonių įsigijimo savikaina <text:s/>– 70 318,89 Eu</text:span><text:span text:style-name="T748">r;</text:span></text:p>
      <text:p text:style-name="P749"><text:span text:style-name="T750">3.2.2</text:span><text:span text:style-name="T751">. Ūkinių medžiagų įsigijimo savikaina – 4 238,21 Eur;</text:span></text:p>
      <text:p text:style-name="P752"><text:span text:style-name="T753">3.2.3</text:span><text:span text:style-name="T754">. Transporto degalų tepalų įsigijimo savikaina –249,25 Eur;</text:span></text:p>
      <text:p text:style-name="P755"><text:span text:style-name="T756">3.2.4</text:span><text:span text:style-name="T757">. Blankų, vokų įsigijimo savikaina – 28,68 Eur;</text:span></text:p>
      <text:p text:style-name="P758"><text:span text:style-name="T759">3.2.5</text:span><text:span text:style-name="T760">. Maisto produktų įsigijimo savikaina –1 560,03 Eur;</text:span></text:p>
      <text:p text:style-name="P761"><text:span text:style-name="T762">3.2.6</text:span><text:span text:style-name="T763">. Medicininio ir ūkinio inventoriaus įsigijimo savikaina – 21 156,22 Eur;</text:span></text:p>
      <text:p text:style-name="P764"><text:span text:style-name="T765">3.2.7</text:span><text:span text:style-name="T766">. Kito ūkinio inventoriaus įsigijimo savikaina – 138,22 Eur.</text:span></text:p>
      <text:p text:style-name="P767"><text:span text:style-name="T768">Iš viso suma – 97 689,50Eur.</text:span></text:p>
      <text:p text:style-name="P769"><text:span text:style-name="T770">3.3</text:span><text:span text:style-name="T771">. Nurašyta atsargų nebetinkamų naudojimui už– 280,55 Eur. <text:s/></text:span></text:p>
      <text:p text:style-name="P772"><text:span text:style-name="T773">4</text:span><text:span text:style-name="T774">. Išankstiniai apmokėjimai ir ateinančių laikotarpių sąnaudos.</text:span></text:p>
      <text:p text:style-name="P775"><text:span text:style-name="T776">4.1</text:span><text:span text:style-name="T777">. Išankstiniai apmokėjimai parodyti 6-ojo standarto 6 priede.</text:span></text:p>
      <text:p text:style-name="P778">Išankstiniai mokėjimai tiekėjams už paslaugas ir prekes sudaro – 6,79 Eur:<text:s/></text:p>
      <text:p text:style-name="P779"><text:span text:style-name="T780">4.1.1</text:span><text:span text:style-name="T781">. Valstybinė įmonė Registrų centras <text:s/>– 6,79 Eur.<text:s/></text:span></text:p>
      <text:p text:style-name="P782"><text:span text:style-name="T783">4.2</text:span><text:span text:style-name="T784">. Ateinančių laikotarpių sąnaudos – 1 465,00 Eur,</text:span></text:p>
      <text:p text:style-name="P785">Iš jų:</text:p>
      <text:p text:style-name="P786"><text:span text:style-name="T787">4.2.1</text:span><text:span text:style-name="T788">. „Lietuvos draudimas“ transporto draudimas – 362,00 Eur;</text:span></text:p>
      <text:p text:style-name="P789"><text:span text:style-name="T790">4.2.2</text:span><text:span text:style-name="T791">. <text:s/>ERGO <text:s/>draudimas <text:s/>pastatų draudimas – 531,00 <text:s/>Eur;</text:span></text:p>
      <text:p text:style-name="P792"><text:span text:style-name="T793">4.2.3</text:span><text:span text:style-name="T794">. Li</text:span><text:span text:style-name="T795">etuvos sveikatos mokslų universitetas (rezidentūros mokslai) – 572,00 Eur.</text:span></text:p>
      <text:p text:style-name="P796"><text:span text:style-name="T797">5</text:span><text:span text:style-name="T798">. Per vienerius metus gautinos sumos:</text:span></text:p>
      <text:p text:style-name="P799"><text:span text:style-name="T800">5.1</text:span><text:span text:style-name="T801">. Įstaiga pateikia informaciją apie per vienus metus gautinų sumų įsigijimo savikainą, nuvertėjimą ir balansinę vertę paskutinę a</text:span><text:span text:style-name="T802">taskaitinio laikotarpio dieną, pateikiamą 17-ojo standarto 7 priede.</text:span></text:p>
      <text:p text:style-name="P803"><text:span text:style-name="T804">5.2</text:span><text:span text:style-name="T805">. Įstaiga neturi gautinų sumų, kurioms per ataskaitinį laikotarpį buvo pripažintas nuvertėjimas.</text:span></text:p>
      <text:p text:style-name="P806"><text:span text:style-name="T807">5.3</text:span><text:span text:style-name="T808">. Per vienerius metus gautinos sumos pagal pirkėjus:</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Įstaigos pavadinimas</text:p>
          </table:table-cell>
          <table:table-cell table:style-name="TableCell818">
            <text:p text:style-name="P819">Gautina suma už paslaugas (eurais)</text:p>
          </table:table-cell>
        </table:table-row>
        <table:table-row table:style-name="TableRow820">
          <table:table-cell table:style-name="TableCell821">
            <text:p text:style-name="P822">1.</text:p>
          </table:table-cell>
          <table:table-cell table:style-name="TableCell823">
            <text:p text:style-name="P824">Šiaulių TLK <text:s/>ASP paslaugos</text:p>
          </table:table-cell>
          <table:table-cell table:style-name="TableCell825">
            <text:p text:style-name="P826">364 246,38</text:p>
          </table:table-cell>
        </table:table-row>
        <table:table-row table:style-name="TableRow827">
          <table:table-cell table:style-name="TableCell828">
            <text:p text:style-name="P829">2.</text:p>
          </table:table-cell>
          <table:table-cell table:style-name="TableCell830">
            <text:p text:style-name="P831">Pakruojo PSPC už <text:s/>medicinines <text:s/>paslaugas</text:p>
          </table:table-cell>
          <table:table-cell table:style-name="TableCell832">
            <text:p text:style-name="P833">967,28</text:p>
          </table:table-cell>
        </table:table-row>
        <table:table-row table:style-name="TableRow834">
          <table:table-cell table:style-name="TableCell835">
            <text:p text:style-name="P836">3.</text:p>
          </table:table-cell>
          <table:table-cell table:style-name="TableCell837">
            <text:p text:style-name="P838">UAB „Medicus LT“ už medicinines <text:s/>paslaugas</text:p>
          </table:table-cell>
          <table:table-cell table:style-name="TableCell839">
            <text:p text:style-name="P840">340,60</text:p>
          </table:table-cell>
        </table:table-row>
        <table:table-row table:style-name="TableRow841">
          <table:table-cell table:style-name="TableCell842">
            <text:p text:style-name="P843">4.</text:p>
          </table:table-cell>
          <table:table-cell table:style-name="TableCell844">
            <text:p text:style-name="P845">Linkuvos socialinių paslaugų centras už medicinines paslaugas</text:p>
          </table:table-cell>
          <table:table-cell table:style-name="TableCell846">
            <text:p text:style-name="P847">40,86</text:p>
          </table:table-cell>
        </table:table-row>
        <table:table-row table:style-name="TableRow848">
          <table:table-cell table:style-name="TableCell849">
            <text:p text:style-name="P850">5.</text:p>
          </table:table-cell>
          <table:table-cell table:style-name="TableCell851">
            <text:p text:style-name="P852">ŽŪB Pelaniškiai</text:p>
          </table:table-cell>
          <table:table-cell table:style-name="TableCell853">
            <text:p text:style-name="P854">100,16</text:p>
          </table:table-cell>
        </table:table-row>
        <table:table-row table:style-name="TableRow855">
          <table:table-cell table:style-name="TableCell856">
            <text:p text:style-name="P857">6.</text:p>
          </table:table-cell>
          <table:table-cell table:style-name="TableCell858">
            <text:p text:style-name="P859">BENU Vaistinė Lietuva,UAB</text:p>
          </table:table-cell>
          <table:table-cell table:style-name="TableCell860">
            <text:p text:style-name="P861">2 188,46</text:p>
          </table:table-cell>
        </table:table-row>
        <table:table-row table:style-name="TableRow862">
          <table:table-cell table:style-name="TableCell863">
            <text:p text:style-name="P864">7.</text:p>
          </table:table-cell>
          <table:table-cell table:style-name="TableCell865">
            <text:p text:style-name="P866">UAB „Euroautomatai“ už paslaugas</text:p>
          </table:table-cell>
          <table:table-cell table:style-name="TableCell867">
            <text:p text:style-name="P868">20,00</text:p>
          </table:table-cell>
        </table:table-row>
        <table:table-row table:style-name="TableRow869">
          <table:table-cell table:style-name="TableCell870">
            <text:p text:style-name="P871">8.</text:p>
          </table:table-cell>
          <table:table-cell table:style-name="TableCell872">
            <text:p text:style-name="P873">UAB Sveikatos langas už reklaminį stendą</text:p>
          </table:table-cell>
          <table:table-cell table:style-name="TableCell874">
            <text:p text:style-name="P875">22,20</text:p>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367 925,94</text:p>
          </table:table-cell>
        </table:table-row>
      </table:table>
      <text:p text:style-name="Normal"/>
      <text:p text:style-name="P883"><text:span text:style-name="T884">6</text:span><text:span text:style-name="T885">. Pinigai ir pinigų ekvivalentai.</text:span></text:p>
      <text:p text:style-name="P886"><text:span text:style-name="T887">Apie įstaigos turimus<text:s/></text:span><text:span text:style-name="T888">pinigus ir pinigų ekvivalentus informacija pateikiama 17-ojo standarto 8 priede.</text:span></text:p>
      <text:p text:style-name="P889"><text:span text:style-name="T890">7</text:span><text:span text:style-name="T891">. Finansinių įsipareigojimų pokytis.</text:span></text:p>
      <text:p text:style-name="P892"><text:span text:style-name="T893">7.1</text:span><text:span text:style-name="T894">. Informacija apie kai kurias trumpalaikes mokėtinas sumas pateikta 17-ojo standarto <text:s text:c="17"/>12 priede.</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Kreditorių pavadinimas<text:s/></text:p>
          </table:table-cell>
          <table:table-cell table:style-name="TableCell904">
            <text:p text:style-name="P905">Suma eurais</text:p>
          </table:table-cell>
        </table:table-row>
        <table:table-row table:style-name="TableRow906">
          <table:table-cell table:style-name="TableCell907">
            <text:p text:style-name="P908">1.</text:p>
          </table:table-cell>
          <table:table-cell table:style-name="TableCell909">
            <text:p text:style-name="P910">UAB „Pakruojo šiluma“ už šildymą</text:p>
          </table:table-cell>
          <table:table-cell table:style-name="TableCell911">
            <text:p text:style-name="P912">17 285,33</text:p>
          </table:table-cell>
        </table:table-row>
        <table:table-row table:style-name="TableRow913">
          <table:table-cell table:style-name="TableCell914">
            <text:p text:style-name="P915">2.</text:p>
          </table:table-cell>
          <table:table-cell table:style-name="TableCell916">
            <text:p text:style-name="P917">AB „ESO“ už elektros energiją<text:s/></text:p>
          </table:table-cell>
          <table:table-cell table:style-name="TableCell918">
            <text:p text:style-name="P919">1 099,66</text:p>
          </table:table-cell>
        </table:table-row>
        <table:table-row table:style-name="TableRow920">
          <table:table-cell table:style-name="TableCell921">
            <text:p text:style-name="P922">3.</text:p>
          </table:table-cell>
          <table:table-cell table:style-name="TableCell923">
            <text:p text:style-name="P924">UAB „ Ignitis“ už dujas šildymui ir elektros energijos tiekimą</text:p>
          </table:table-cell>
          <table:table-cell table:style-name="TableCell925">
            <text:p text:style-name="P926">3 425,20</text:p>
          </table:table-cell>
        </table:table-row>
        <table:table-row table:style-name="TableRow927">
          <table:table-cell table:style-name="TableCell928">
            <text:p text:style-name="P929">4.</text:p>
          </table:table-cell>
          <table:table-cell table:style-name="TableCell930">
            <text:p text:style-name="P931">AB „Limeta“ už med. aparatūros priežiūrą ir med.<text:s/>priemones</text:p>
          </table:table-cell>
          <table:table-cell table:style-name="TableCell932">
            <text:p text:style-name="P933">895,40</text:p>
          </table:table-cell>
        </table:table-row>
        <table:table-row table:style-name="TableRow934">
          <table:table-cell table:style-name="TableCell935">
            <text:p text:style-name="P936">5.</text:p>
          </table:table-cell>
          <table:table-cell table:style-name="TableCell937">
            <text:p text:style-name="P938">AB Lietuvos paštas už paslaugas</text:p>
          </table:table-cell>
          <table:table-cell table:style-name="TableCell939">
            <text:p text:style-name="P940">28,92</text:p>
          </table:table-cell>
        </table:table-row>
        <table:table-row table:style-name="TableRow941">
          <table:table-cell table:style-name="TableCell942">
            <text:p text:style-name="P943">6.</text:p>
          </table:table-cell>
          <table:table-cell table:style-name="TableCell944">
            <text:p text:style-name="P945">VšĮ Radviliškio ligoninė už projekto priežiūrą</text:p>
          </table:table-cell>
          <table:table-cell table:style-name="TableCell946">
            <text:p text:style-name="P947">196,80</text:p>
          </table:table-cell>
        </table:table-row>
        <table:table-row table:style-name="TableRow948">
          <table:table-cell table:style-name="TableCell949">
            <text:p text:style-name="P950">7.</text:p>
          </table:table-cell>
          <table:table-cell table:style-name="TableCell951">
            <text:p text:style-name="P952">VšĮ Šiaulių regiono atliekų tvarkymo centras</text:p>
          </table:table-cell>
          <table:table-cell table:style-name="TableCell953">
            <text:p text:style-name="P954">940,30</text:p>
          </table:table-cell>
        </table:table-row>
        <table:table-row table:style-name="TableRow955">
          <table:table-cell table:style-name="TableCell956">
            <text:p text:style-name="P957">8.</text:p>
          </table:table-cell>
          <table:table-cell table:style-name="TableCell958">
            <text:p text:style-name="P959">UAB „ Medita“ už med. priemones</text:p>
          </table:table-cell>
          <table:table-cell table:style-name="TableCell960">
            <text:p text:style-name="P961">267,16</text:p>
          </table:table-cell>
        </table:table-row>
        <table:table-row table:style-name="TableRow962">
          <table:table-cell table:style-name="TableCell963">
            <text:p text:style-name="P964">9.</text:p>
          </table:table-cell>
          <table:table-cell table:style-name="TableCell965">
            <text:p text:style-name="P966">Greitosios medicinos pagalbos tarnyba<text:s/></text:p>
          </table:table-cell>
          <table:table-cell table:style-name="TableCell967">
            <text:p text:style-name="P968">592,27</text:p>
          </table:table-cell>
        </table:table-row>
        <table:table-row table:style-name="TableRow969">
          <table:table-cell table:style-name="TableCell970">
            <text:p text:style-name="P971">10.</text:p>
          </table:table-cell>
          <table:table-cell table:style-name="TableCell972">
            <text:p text:style-name="P973">UAB „Lindstrom“ už kilimėlių <text:s/>nuomą</text:p>
          </table:table-cell>
          <table:table-cell table:style-name="TableCell974">
            <text:p text:style-name="P975">104,83</text:p>
          </table:table-cell>
        </table:table-row>
        <table:table-row table:style-name="TableRow976">
          <table:table-cell table:style-name="TableCell977">
            <text:p text:style-name="P978">11.</text:p>
          </table:table-cell>
          <table:table-cell table:style-name="TableCell979">
            <text:p text:style-name="P980">VšĮ <text:s/>Respublikinė Panevėžio ligoninė</text:p>
          </table:table-cell>
          <table:table-cell table:style-name="TableCell981">
            <text:p text:style-name="P982">145,40</text:p>
          </table:table-cell>
        </table:table-row>
        <table:table-row table:style-name="TableRow983">
          <table:table-cell table:style-name="TableCell984">
            <text:p text:style-name="P985">12.</text:p>
          </table:table-cell>
          <table:table-cell table:style-name="TableCell986">
            <text:p text:style-name="P987">UAB „Affidea Lietuva“ už med. paslaugas</text:p>
          </table:table-cell>
          <table:table-cell table:style-name="TableCell988">
            <text:p text:style-name="P989">348,36</text:p>
          </table:table-cell>
        </table:table-row>
        <table:table-row table:style-name="TableRow990">
          <table:table-cell table:style-name="TableCell991">
            <text:p text:style-name="P992">13.</text:p>
          </table:table-cell>
          <table:table-cell table:style-name="TableCell993">
            <text:p text:style-name="P994">A. Ridiko IĮ „Mukas“už prekes</text:p>
          </table:table-cell>
          <table:table-cell table:style-name="TableCell995">
            <text:p text:style-name="P996">112,63</text:p>
          </table:table-cell>
        </table:table-row>
        <table:table-row table:style-name="TableRow997">
          <table:table-cell table:style-name="TableCell998">
            <text:p text:style-name="P999">14.</text:p>
          </table:table-cell>
          <table:table-cell table:style-name="TableCell1000">
            <text:p text:style-name="P1001">UAB „Kagris“<text:s/>už skalbimą</text:p>
          </table:table-cell>
          <table:table-cell table:style-name="TableCell1002">
            <text:p text:style-name="P1003">2 881,25<text:s/></text:p>
          </table:table-cell>
        </table:table-row>
        <table:table-row table:style-name="TableRow1004">
          <table:table-cell table:style-name="TableCell1005">
            <text:p text:style-name="P1006">15.</text:p>
          </table:table-cell>
          <table:table-cell table:style-name="TableCell1007">
            <text:p text:style-name="P1008">UAB „Elme Messer Lit“Šiaulių filialas už nuomą</text:p>
          </table:table-cell>
          <table:table-cell table:style-name="TableCell1009">
            <text:p text:style-name="P1010">58,08</text:p>
          </table:table-cell>
        </table:table-row>
        <table:table-row table:style-name="TableRow1011">
          <table:table-cell table:style-name="TableCell1012">
            <text:p text:style-name="P1013">16.</text:p>
          </table:table-cell>
          <table:table-cell table:style-name="TableCell1014">
            <text:p text:style-name="P1015">UAB „Skirgesa“už medikamentus</text:p>
          </table:table-cell>
          <table:table-cell table:style-name="TableCell1016">
            <text:p text:style-name="P1017">65,34</text:p>
          </table:table-cell>
        </table:table-row>
        <table:table-row table:style-name="TableRow1018">
          <table:table-cell table:style-name="TableCell1019">
            <text:p text:style-name="P1020">17.</text:p>
          </table:table-cell>
          <table:table-cell table:style-name="TableCell1021">
            <text:p text:style-name="P1022">UAB „Rezus“ už tyrimus</text:p>
          </table:table-cell>
          <table:table-cell table:style-name="TableCell1023">
            <text:p text:style-name="P1024">1 057,05</text:p>
          </table:table-cell>
        </table:table-row>
        <table:table-row table:style-name="TableRow1025">
          <table:table-cell table:style-name="TableCell1026">
            <text:p text:style-name="P1027">18.</text:p>
          </table:table-cell>
          <table:table-cell table:style-name="TableCell1028">
            <text:p text:style-name="P1029">UAB „Ekotopas“ už paslaugas</text:p>
          </table:table-cell>
          <table:table-cell table:style-name="TableCell1030">
            <text:p text:style-name="P1031">355,75</text:p>
          </table:table-cell>
        </table:table-row>
        <table:table-row table:style-name="TableRow1032">
          <table:table-cell table:style-name="TableCell1033">
            <text:p text:style-name="P1034">19.</text:p>
          </table:table-cell>
          <table:table-cell table:style-name="TableCell1035">
            <text:p text:style-name="P1036">UAB „ Biuro mašinos“ už aparato nuoma ir paslaugas</text:p>
          </table:table-cell>
          <table:table-cell table:style-name="TableCell1037">
            <text:p text:style-name="P1038">85,69</text:p>
          </table:table-cell>
        </table:table-row>
        <table:table-row table:style-name="TableRow1039">
          <table:table-cell table:style-name="TableCell1040">
            <text:p text:style-name="P1041">20.</text:p>
          </table:table-cell>
          <table:table-cell table:style-name="TableCell1042">
            <text:p text:style-name="P1043">VšĮ Nacionalinis Kraujo centras už kraujo produktus</text:p>
          </table:table-cell>
          <table:table-cell table:style-name="TableCell1044">
            <text:p text:style-name="P1045">713,60</text:p>
          </table:table-cell>
        </table:table-row>
        <table:table-row table:style-name="TableRow1046">
          <table:table-cell table:style-name="TableCell1047">
            <text:p text:style-name="P1048">21.</text:p>
          </table:table-cell>
          <table:table-cell table:style-name="TableCell1049">
            <text:p text:style-name="P1050">UAB „Lexano“už prekes</text:p>
          </table:table-cell>
          <table:table-cell table:style-name="TableCell1051">
            <text:p text:style-name="P1052">84,11</text:p>
          </table:table-cell>
        </table:table-row>
        <table:table-row table:style-name="TableRow1053">
          <table:table-cell table:style-name="TableCell1054">
            <text:p text:style-name="P1055">22.</text:p>
          </table:table-cell>
          <table:table-cell table:style-name="TableCell1056">
            <text:p text:style-name="P1057">AB „ Lytagra“ už prekes</text:p>
          </table:table-cell>
          <table:table-cell table:style-name="TableCell1058">
            <text:p text:style-name="P1059">7,10</text:p>
          </table:table-cell>
        </table:table-row>
        <table:table-row table:style-name="TableRow1060">
          <table:table-cell table:style-name="TableCell1061">
            <text:p text:style-name="P1062">23.</text:p>
          </table:table-cell>
          <table:table-cell table:style-name="TableCell1063">
            <text:p text:style-name="P1064">VšĮ Pasvalio ligoninė už med. paslaugas</text:p>
          </table:table-cell>
          <table:table-cell table:style-name="TableCell1065">
            <text:p text:style-name="P1066">285,88</text:p>
          </table:table-cell>
        </table:table-row>
        <table:table-row table:style-name="TableRow1067">
          <table:table-cell table:style-name="TableCell1068">
            <text:p text:style-name="P1069">24.</text:p>
          </table:table-cell>
          <table:table-cell table:style-name="TableCell1070">
            <text:p text:style-name="P1071">UAB „ Inkompas“ nuoma, kitų paslaugų įsigijimas</text:p>
          </table:table-cell>
          <table:table-cell table:style-name="TableCell1072">
            <text:p text:style-name="P1073"/>
            <text:p text:style-name="P1074">571,12</text:p>
          </table:table-cell>
        </table:table-row>
        <table:table-row table:style-name="TableRow1075">
          <table:table-cell table:style-name="TableCell1076">
            <text:p text:style-name="P1077">25.</text:p>
          </table:table-cell>
          <table:table-cell table:style-name="TableCell1078">
            <text:p text:style-name="P1079">UAB „MedUS Medical“ už prekes</text:p>
          </table:table-cell>
          <table:table-cell table:style-name="TableCell1080">
            <text:p text:style-name="P1081">415,80</text:p>
          </table:table-cell>
        </table:table-row>
        <table:table-row table:style-name="TableRow1082">
          <table:table-cell table:style-name="TableCell1083">
            <text:p text:style-name="P1084">26.</text:p>
          </table:table-cell>
          <table:table-cell table:style-name="TableCell1085">
            <text:p text:style-name="P1086">UAB „Auksinė varpa“už paslaugas</text:p>
          </table:table-cell>
          <table:table-cell table:style-name="TableCell1087">
            <text:p text:style-name="P1088">10,00</text:p>
          </table:table-cell>
        </table:table-row>
        <table:table-row table:style-name="TableRow1089">
          <table:table-cell table:style-name="TableCell1090">
            <text:p text:style-name="P1091">27.</text:p>
          </table:table-cell>
          <table:table-cell table:style-name="TableCell1092">
            <text:p text:style-name="P1093">UAB „Telia“ ryšio už paslaugas</text:p>
          </table:table-cell>
          <table:table-cell table:style-name="TableCell1094">
            <text:p text:style-name="P1095">137,87</text:p>
          </table:table-cell>
        </table:table-row>
        <table:table-row table:style-name="TableRow1096">
          <table:table-cell table:style-name="TableCell1097">
            <text:p text:style-name="P1098">28.</text:p>
          </table:table-cell>
          <table:table-cell table:style-name="TableCell1099">
            <text:p text:style-name="P1100">UAB „Daivida“ už maisto produktus</text:p>
          </table:table-cell>
          <table:table-cell table:style-name="TableCell1101">
            <text:p text:style-name="P1102">973,78</text:p>
          </table:table-cell>
        </table:table-row>
        <table:table-row table:style-name="TableRow1103">
          <table:table-cell table:style-name="TableCell1104">
            <text:p text:style-name="P1105">29.</text:p>
          </table:table-cell>
          <table:table-cell table:style-name="TableCell1106">
            <text:p text:style-name="P1107">AB „Žemaitijos pienas“ už pieno produktus</text:p>
          </table:table-cell>
          <table:table-cell table:style-name="TableCell1108">
            <text:p text:style-name="P1109">2 683,68</text:p>
          </table:table-cell>
        </table:table-row>
        <table:table-row table:style-name="TableRow1110">
          <table:table-cell table:style-name="TableCell1111">
            <text:p text:style-name="P1112">30.</text:p>
          </table:table-cell>
          <table:table-cell table:style-name="TableCell1113">
            <text:p text:style-name="P1114">UAB „Vilguva“ už maisto<text:s/>produktus</text:p>
          </table:table-cell>
          <table:table-cell table:style-name="TableCell1115">
            <text:p text:style-name="P1116">1 755,57</text:p>
          </table:table-cell>
        </table:table-row>
        <table:table-row table:style-name="TableRow1117">
          <table:table-cell table:style-name="TableCell1118">
            <text:p text:style-name="P1119">31.</text:p>
          </table:table-cell>
          <table:table-cell table:style-name="TableCell1120">
            <text:p text:style-name="P1121">UAB „Biržų duona“ už maisto produktus</text:p>
          </table:table-cell>
          <table:table-cell table:style-name="TableCell1122">
            <text:p text:style-name="P1123">603,67</text:p>
          </table:table-cell>
        </table:table-row>
        <table:table-row table:style-name="TableRow1124">
          <table:table-cell table:style-name="TableCell1125">
            <text:p text:style-name="P1126">32.</text:p>
          </table:table-cell>
          <table:table-cell table:style-name="TableCell1127">
            <text:p text:style-name="P1128">UAB „Viada“ už degalus</text:p>
          </table:table-cell>
          <table:table-cell table:style-name="TableCell1129">
            <text:p text:style-name="P1130">1 325,72</text:p>
          </table:table-cell>
        </table:table-row>
        <table:table-row table:style-name="TableRow1131">
          <table:table-cell table:style-name="TableCell1132">
            <text:p text:style-name="P1133">33.</text:p>
          </table:table-cell>
          <table:table-cell table:style-name="TableCell1134">
            <text:p text:style-name="P1135">UAB „Telia“ mobilusis ryšys</text:p>
          </table:table-cell>
          <table:table-cell table:style-name="TableCell1136">
            <text:p text:style-name="P1137">17,51</text:p>
          </table:table-cell>
        </table:table-row>
        <table:table-row table:style-name="TableRow1138">
          <table:table-cell table:style-name="TableCell1139">
            <text:p text:style-name="P1140">34.</text:p>
          </table:table-cell>
          <table:table-cell table:style-name="TableCell1141">
            <text:p text:style-name="P1142">Įsiskolinimas darbuotojams</text:p>
          </table:table-cell>
          <table:table-cell table:style-name="TableCell1143">
            <text:p text:style-name="P1144">78,44</text:p>
          </table:table-cell>
        </table:table-row>
        <table:table-row table:style-name="TableRow1145">
          <table:table-cell table:style-name="TableCell1146">
            <text:p text:style-name="P1147">35.</text:p>
          </table:table-cell>
          <table:table-cell table:style-name="TableCell1148">
            <text:p text:style-name="P1149">Įmokos Sodrai</text:p>
          </table:table-cell>
          <table:table-cell table:style-name="TableCell1150">
            <text:p text:style-name="P1151">57 906,15</text:p>
          </table:table-cell>
        </table:table-row>
        <table:table-row table:style-name="TableRow1152">
          <table:table-cell table:style-name="TableCell1153">
            <text:p text:style-name="P1154">36.</text:p>
          </table:table-cell>
          <table:table-cell table:style-name="TableCell1155">
            <text:p text:style-name="P1156">Priskaitytas nepanaudotų atostogų<text:s/>rezervas</text:p>
          </table:table-cell>
          <table:table-cell table:style-name="TableCell1157">
            <text:p text:style-name="P1158">237 382,77</text:p>
          </table:table-cell>
        </table:table-row>
        <table:table-row table:style-name="TableRow1159">
          <table:table-cell table:style-name="TableCell1160">
            <text:p text:style-name="P1161">37.</text:p>
          </table:table-cell>
          <table:table-cell table:style-name="TableCell1162">
            <text:p text:style-name="P1163">Valstybinei ligonių kasai sukauptos mokėtinos sąnaudos, veiklos mokesčiai (pagal <text:s/>LR pacientų teisių ir žalos sveikatai atlyginimo įstatymą) <text:s/></text:p>
          </table:table-cell>
          <table:table-cell table:style-name="TableCell1164">
            <text:p text:style-name="P1165">7 824,38</text:p>
          </table:table-cell>
        </table:table-row>
        <table:table-row table:style-name="TableRow1166">
          <table:table-cell table:style-name="TableCell1167">
            <text:p text:style-name="P1168"/>
          </table:table-cell>
          <table:table-cell table:style-name="TableCell1169">
            <text:p text:style-name="P1170">Iš viso</text:p>
          </table:table-cell>
          <table:table-cell table:style-name="TableCell1171">
            <text:p text:style-name="P1172">342 722,57</text:p>
          </table:table-cell>
        </table:table-row>
      </table:table>
      <text:p text:style-name="P1173"/>
      <text:p text:style-name="P1174"><text:span text:style-name="T1175">7.2</text:span><text:span text:style-name="T1176">. Informacija apie įsipareigojimų dalį nacionaline ir užsienio valiutomis pateikta 17-ojo standarto 13 priede.<text:s/></text:span></text:p>
      <text:p text:style-name="P1177"><text:span text:style-name="T1178">8</text:span><text:span text:style-name="T1179">. Finansavimo sumos.<text:s/></text:span></text:p>
      <text:p text:style-name="P1180"><text:span text:style-name="T1181">8.1</text:span><text:span text:style-name="T1182">. Pateikiama informacija apie finansavimo sumas pagal finansavimo šaltinį, tikslinę paskirtį ir jų pokyčius pe</text:span><text:span text:style-name="T1183">r ataskaitinį laikotarpį pagal 20-ojo standarto 4 ir 5 priedus.</text:span></text:p>
      <text:p text:style-name="P1184"><text:span text:style-name="T1185">8.2</text:span><text:span text:style-name="T1186">. Finansavimo pajamos sudarė – 136 244,44 Eur.<text:s/></text:span></text:p>
      <text:p text:style-name="P1187"><text:span text:style-name="T1188">8.3</text:span><text:span text:style-name="T1189">. Gautos per ataskaitinį <text:s/>laikotarpį <text:s/>finansavimo įplaukos:</text:span></text:p>
      <text:p text:style-name="P1190"><text:span text:style-name="T1191">8.3.1</text:span><text:span text:style-name="T1192">. Iš <text:s/>Pakruojo rajono savivaldybės biudžeto 2023 metų veiklos programai įgyvendinti <text:s/>gydytojams chirurgams, teikiantiems skubią pagalbą, išlaikyti – 50 000,00 Eur;</text:span></text:p>
      <text:p text:style-name="P1193"><text:span text:style-name="T1194">8.3.2</text:span><text:span text:style-name="T1195">. Iš Pakruojo rajono <text:s/>savivaldybės <text:s/>tęstinėms <text:s/>visuomenės <text:s/>sveikatos rėmimo special</text:span><text:span text:style-name="T1196">iosioms <text:s text:c="2"/>programoms (įrangos įsigijimui) – 9 385,97 <text:s/>Eur;</text:span></text:p>
      <text:p text:style-name="P1197"><text:span text:style-name="T1198">8.3.3</text:span><text:span text:style-name="T1199">. Iš Pakruojo rajono savivaldybės gautos įplaukos slaugos ir palaikomojo gydymo paslaugų kompensavimui <text:s/>Pakruojo rajono gyventojams – 9 439,63 Eur;</text:span></text:p>
      <text:p text:style-name="P1200"><text:span text:style-name="T1201">8.3.4</text:span><text:span text:style-name="T1202">. Gyventojai, skyrę gyventojų <text:s/></text:span><text:span text:style-name="T1203"><text:s/>pajamų mokesčio dalį – 60,31 Eur.</text:span></text:p>
      <text:p text:style-name="P1204"><text:span text:style-name="T1205">9</text:span><text:span text:style-name="T1206">. Atidėjiniai, neapibrėžtieji įsipareigojimai, neapibrėžtasis turtas ir poataskaitiniai įvykiai.<text:s/></text:span></text:p>
      <text:p text:style-name="P1207"><text:span text:style-name="T1208">9.1</text:span><text:span text:style-name="T1209">.</text:span><text:span text:style-name="T1210"><text:s/></text:span><text:span text:style-name="T1211">Įstaiga, vadovaudamasi Darbo kodekse nustatytais pagrindais, savo veikloje apskaito <text:s/>pensininkams dviejų mė</text:span><text:span text:style-name="T1212">nesių atidėjinius, kartu su socialinio draudimo įmokomis šių darbuotojų išeitinėms išmokoms mokėti . Kadangi įstaiga nežino ir negali pagrįstai tikėtis, kiek pensinio amžiaus <text:s/>darbuotojų ateinančiais <text:s/>metais pateiks prašymus išeiti iš darbo, jie pripažinti</text:span><text:span text:style-name="T1213"><text:s/>ilgalaikiais atidėjiniais. Atidėjinių balansinė vertė nebuvo diskontuota dėl įtakos įsipareigojimo vertei nereikšmingumo. Informacija apie atidėjinius pateikta 18-ojo standarto 3 ir 4 prieduose. <text:s/></text:span></text:p>
      <text:p text:style-name="P1214"><text:span text:style-name="T1215">10</text:span><text:span text:style-name="T1216">. Nuoma (lizingas) ir <text:s/>panauda.</text:span></text:p>
      <text:p text:style-name="P1217"><text:span text:style-name="T1218">10.1</text:span><text:span text:style-name="T1219">. Finansinio</text:span><text:span text:style-name="T1220"><text:s/>lizingo įsipareigojimų ataskaitinio laikotarpio pabaigai neturėjo.<text:s/></text:span></text:p>
      <text:p text:style-name="P1221"><text:span text:style-name="T1222">10.2</text:span><text:span text:style-name="T1223">. Pagal panaudos sutartis gautas turtas 2023-12-31:</text:span></text:p>
      <text:p text:style-name="P1224"><text:span text:style-name="T1225">10.2.1</text:span><text:span text:style-name="T1226">. LR Sveikatos apsaugos ministerija:</text:span></text:p>
      <text:p text:style-name="P1227">Transporto priemonės – 38 <text:s/>344,90 Eur.</text:p>
      <text:p text:style-name="P1228"><text:span text:style-name="T1229">Panaudos sutartis su LR Sveikatos apsaugos<text:s/></text:span><text:span text:style-name="T1230">ministerija sudaryta iki 2027-01-05.</text:span></text:p>
      <text:p text:style-name="P1231"><text:span text:style-name="T1232">10.2.2</text:span><text:span text:style-name="T1233">. Pakruojo rajono savivaldybės turtas:</text:span></text:p>
      <text:p text:style-name="P1234"><text:span text:style-name="T1235">10.2.2.1</text:span><text:span text:style-name="T1236">. Trumpalaikis <text:s/>turtas – 8 355,54 Eur</text:span></text:p>
      <text:p text:style-name="P1237"><text:span text:style-name="T1238">Panaudos sutartis su Pakruojo rajono savivaldybe sudaryta iki 2025 metų.</text:span></text:p>
      <text:p text:style-name="P1239"><text:span text:style-name="T1240">10.2.3</text:span><text:span text:style-name="T1241">. Lietuvos sveikatos mokslų universit</text:span><text:span text:style-name="T1242">eto Kauno klinikų telemedicininė tinklo įranga- <text:s text:c="10"/>974,05 Eur. Panaudos sutartis – iki 2023 m .</text:span></text:p>
      <text:p text:style-name="P1243"><text:span text:style-name="T1244">10.2.4</text:span><text:span text:style-name="T1245">. Iš kitų ne viešojo sektoriaus davėjų gauta pagal panaudą medicininės įrangos už 110 989,71 Eur.<text:s/></text:span></text:p>
      <text:p text:style-name="P1246"><text:span text:style-name="T1247">11</text:span><text:span text:style-name="T1248">. Gauta parama.</text:span></text:p>
      <text:p text:style-name="P1249"><text:span text:style-name="T1250">11.1</text:span><text:span text:style-name="T1251">. Gauta para</text:span><text:span text:style-name="T1252">ma ir jos panaudojimas pateikiamas 6-ojo standarto <text:s/>7, 8 prieduose.</text:span></text:p>
      <text:p text:style-name="P1253"><text:span text:style-name="T1254">12</text:span><text:span text:style-name="T1255">. Grynasis turtas.</text:span></text:p>
      <text:p text:style-name="P1256"><text:span text:style-name="T1257">12.1</text:span><text:span text:style-name="T1258">. Ataskaitiniais metais Dalininkų kapitalas sudarė 71 006,72 Eur, kuris buvo perduotas 1997 metais steigiant viešąją įstaigą.</text:span></text:p>
      <text:p text:style-name="P1259"><text:span text:style-name="T1260">12.2</text:span><text:span text:style-name="T1261">. Ankstesniųjų metų perviršis – 241 983,19 <text:s/>Eur.</text:span></text:p>
      <text:p text:style-name="P1262"><text:span text:style-name="T1263">12.3</text:span><text:span text:style-name="T1264">. Einamųjų metų perviršis – 405 177,47 Eur.<text:s/></text:span></text:p>
      <text:p text:style-name="P1265"><text:span text:style-name="T1266">12.4</text:span><text:span text:style-name="T1267">. Sukauptas perviršis – 682 507,17 Eur.</text:span></text:p>
      <text:p text:style-name="P1268"><text:span text:style-name="T1269">12.5</text:span><text:span text:style-name="T1270">. Grynasis turtas – 753 513,89 Eur.</text:span></text:p>
      <text:p text:style-name="P1271"><text:span text:style-name="T1272">13</text:span><text:span text:style-name="T1273">. Pagrindinės veiklos kitos pajamos.</text:span></text:p>
      <text:p text:style-name="P1274"><text:span text:style-name="T1275">13.1</text:span><text:span text:style-name="T1276">. Veiklos r</text:span><text:span text:style-name="T1277">ezultatų ataskaitos eilutėje „Pagrindinės veiklos kitos pajamos“ įstaiga parodo visas medicinines veiklos pajamas, kurios parodomos bendrąja verte.</text:span></text:p>
      <text:p text:style-name="P1278"><text:span text:style-name="T1279">13.2</text:span><text:span text:style-name="T1280">. Per ataskaitinius metus turto ir paslaugų pardavimo pajamų suma iš PSDF sudarė:</text:span></text:p>
      <text:p text:style-name="P1281"><text:span text:style-name="T1282">13.2.1</text:span><text:span text:style-name="T1283">. Skubios<text:s/></text:span><text:span text:style-name="T1284">medicinos pagalbos paslaugos – 165 759,26 Eur;</text:span></text:p>
      <text:p text:style-name="P1285"><text:span text:style-name="T1286">13.2.2</text:span><text:span text:style-name="T1287">. Gydytojų specialistų konsultacijos – 538 424,42 Eur;</text:span></text:p>
      <text:p text:style-name="P1288"><text:span text:style-name="T1289">13.2.3</text:span><text:span text:style-name="T1290">. Dienos stacionaro paslaugos – 382 716,17 Eur;</text:span></text:p>
      <text:p text:style-name="P1291"><text:span text:style-name="T1292">13.2.4</text:span><text:span text:style-name="T1293">. Dienos chirurgijos paslaugos –21 300,01 Eur;</text:span></text:p>
      <text:p text:style-name="P1294"><text:span text:style-name="T1295">13.2.5</text:span><text:span text:style-name="T1296">. Stebėjimo paslaug</text:span><text:span text:style-name="T1297">os – 141 821,42 Eur;</text:span></text:p>
      <text:p text:style-name="P1298"><text:span text:style-name="T1299">13.2.6</text:span><text:span text:style-name="T1300">. Stacionarinės <text:s/>aktyviojo gydymo paslaugos – 857 848,31 Eur;</text:span></text:p>
      <text:p text:style-name="P1301"><text:span text:style-name="T1302">13.2.7</text:span><text:span text:style-name="T1303">. Slaugos ir palaikomojo gydymo paslaugos – 1 174 162,16 Eur;</text:span></text:p>
      <text:p text:style-name="P1304"><text:span text:style-name="T1305">13.2.8</text:span><text:span text:style-name="T1306">. Stacionarinės paliatyviosios <text:s/>pagalbos paslaugos – 39 167,88 Eur;</text:span></text:p>
      <text:p text:style-name="P1307"><text:span text:style-name="T1308">13.2.9</text:span><text:span text:style-name="T1309">. P</text:span><text:span text:style-name="T1310">aprastosios <text:s/>hemodializių procedūros (ambulatorinėmis sąlygomis) – 278 453,30 Eur;</text:span></text:p>
      <text:p text:style-name="P1311"><text:span text:style-name="T1312">13.2.10</text:span><text:span text:style-name="T1313">. Ambulatorinės reabilitacijos paslaugos – 96 015,75 Eur;</text:span></text:p>
      <text:p text:style-name="P1314"><text:span text:style-name="T1315">13.2.11</text:span><text:span text:style-name="T1316">. Ambulatorinės chirurgijos paslaugos – 14 883,57 Eur;</text:span></text:p>
      <text:p text:style-name="P1317"><text:span text:style-name="T1318">13.2.12</text:span><text:span text:style-name="T1319">. Pradinės ambulatorinės<text:s/></text:span><text:span text:style-name="T1320">medicininės reabilitacijos paslaugos –118 400,07 Eur;</text:span></text:p>
      <text:p text:style-name="P1321"><text:span text:style-name="T1322">13.2.13</text:span><text:span text:style-name="T1323">. Sergančiųjų cukriniu diabetu paslaugos – 2 053,16 Eur;</text:span></text:p>
      <text:p text:style-name="P1324"><text:span text:style-name="T1325">13.2.14</text:span><text:span text:style-name="T1326">. Covid-19 ligos (koronaviruso infekcijos) diagnostikos paslaugos –2 758,39 Eur.</text:span></text:p>
      <text:p text:style-name="P1327"><text:span text:style-name="T1328">13.3</text:span><text:span text:style-name="T1329">. Medicininės paslaugos, kitos p</text:span><text:span text:style-name="T1330">agrindinės veiklos pajamos (Spec. lėšos) <text:s/>– 78 428,25 Eur.</text:span></text:p>
      <text:p text:style-name="P1331"><text:span text:style-name="T1332">13.4</text:span><text:span text:style-name="T1333">. Informacija apie pagrindinės veiklos kitas pajamas pateikiama pagal 10-ojo standarto <text:s text:c="13"/>1 priedą.<text:s/></text:span></text:p>
      <text:p text:style-name="P1334"><text:span text:style-name="T1335">14</text:span><text:span text:style-name="T1336">. Kitos veiklos pajamos.</text:span></text:p>
      <text:p text:style-name="P1337"><text:span text:style-name="T1338">14.1</text:span><text:span text:style-name="T1339">. Kitos veiklos pajamos (nuomos ir kito</text:span><text:span text:style-name="T1340">s) sudarė – 25 827,04 <text:s/>Eur.</text:span></text:p>
      <text:p text:style-name="P1341"><text:span text:style-name="T1342">14.2</text:span><text:span text:style-name="T1343">. Informacija apie kitos veiklos pajamas pateikiama pagal 10-ojo standarto 2 priedą.</text:span></text:p>
      <text:p text:style-name="P1344"><text:span text:style-name="T1345">15</text:span><text:span text:style-name="T1346">. Segmentai.</text:span></text:p>
      <text:p text:style-name="P1347"><text:span text:style-name="T1348">15.1</text:span><text:span text:style-name="T1349">. Pateikiamos šio ataskaitinio laikotarpio ataskaitos pagal 25-ojo standarto priede nustatytą formą.</text:span></text:p>
      <text:p text:style-name="P1350"><text:span text:style-name="T1351">15.2</text:span><text:span text:style-name="T1352">. Įstaigoje ataskaitiniais metais pajamos, sąnaudos, turtas, finansavimo sumos, įsipareigojimai ir pinigų srautai priskiriami prie Sveikatos apsaugos segmento.</text:span></text:p>
      <text:p text:style-name="P1353"><text:span text:style-name="T1354">16</text:span><text:span text:style-name="T1355">. Finansinės būklės ataskaita.</text:span></text:p>
      <text:p text:style-name="P1356"><text:span text:style-name="T1357">16.1</text:span><text:span text:style-name="T1358">. Finansinės būklės ataskaita parengta vadovaujant</text:span><text:span text:style-name="T1359">is 2 (VSAFAS).</text:span></text:p>
      <text:p text:style-name="P1360"><text:span text:style-name="T1361">17</text:span><text:span text:style-name="T1362">. Veiklos rezultatų ataskaita.</text:span></text:p>
      <text:p text:style-name="P1363"><text:span text:style-name="T1364">17.1</text:span><text:span text:style-name="T1365">. Veiklos rezultatų ataskaita parengta vadovaujantis 3 (VSAFAS).</text:span></text:p>
      <text:p text:style-name="P1366"><text:span text:style-name="T1367">Veiklos rezultatų ataskaita parodo Ligoninės veiklos rezultatus, t. y., uždirbtas pajamas ir patirtas sąnaudas per ataskaitoje nuro</text:span><text:span text:style-name="T1368">dytą ataskaitinį laikotarpį.</text:span></text:p>
      <text:p text:style-name="P1369"><text:span text:style-name="T1370">18</text:span><text:span text:style-name="T1371">. Sąnaudos.</text:span></text:p>
      <text:p text:style-name="P1372">Ataskaitiniais metais patirtos sąnaudos:</text:p>
      <text:p text:style-name="P1373"><text:span text:style-name="T1374">18.1</text:span><text:span text:style-name="T1375">. Darbo užmokestis – 2 826 944,69 Eur;</text:span></text:p>
      <text:p text:style-name="P1376"><text:span text:style-name="T1377">18.2</text:span><text:span text:style-name="T1378">. Įnašai socialiniam draudimui – 50 819,11 Eur;</text:span></text:p>
      <text:p text:style-name="P1379"><text:span text:style-name="T1380">18.3</text:span><text:span text:style-name="T1381">. Kraujo produktai ir parinkimas – 13 242,60 Eur;</text:span></text:p>
      <text:p text:style-name="P1382"><text:span text:style-name="T1383">18.4</text:span><text:span text:style-name="T1384">. Vaistai, tirpalai, tvarsliava – 52 269,65 Eur;</text:span></text:p>
      <text:p text:style-name="P1385"><text:span text:style-name="T1386">18.5</text:span><text:span text:style-name="T1387">. Medicinos pagalbos priemonės – 118 716,91 Eur;</text:span></text:p>
      <text:p text:style-name="P1388"><text:span text:style-name="T1389">18.6</text:span><text:span text:style-name="T1390">. Laboratoriniai ir kiti tyrimai atliekami kitose įstaigose – 30 569,46 Eur;</text:span></text:p>
      <text:p text:style-name="P1391"><text:span text:style-name="T1392">18.7</text:span><text:span text:style-name="T1393">. Maitinimas – <text:s/>65 703,85 Eur;</text:span></text:p>
      <text:p text:style-name="P1394"><text:span text:style-name="T1395">18.8</text:span><text:span text:style-name="T1396">. Šildymas – 112 </text:span><text:span text:style-name="T1397">237,94 Eur;</text:span></text:p>
      <text:p text:style-name="P1398"><text:span text:style-name="T1399">18.9</text:span><text:span text:style-name="T1400">. Elektros energija – 38 793,66 Eur;<text:s/></text:span></text:p>
      <text:p text:style-name="P1401"><text:span text:style-name="T1402">18.10</text:span><text:span text:style-name="T1403">. Vandentiekis ir kanalizacija – <text:s/>18 945,68 Eur; <text:s/></text:span></text:p>
      <text:p text:style-name="P1404"><text:span text:style-name="T1405">18.11</text:span><text:span text:style-name="T1406">. Ryšių paslaugos – 4 618,80 Eur;</text:span></text:p>
      <text:p text:style-name="P1407"><text:span text:style-name="T1408">18.12</text:span><text:span text:style-name="T1409">. Buitinių atliekų išvežimas – 8 091,32 Eur;</text:span></text:p>
      <text:p text:style-name="P1410"><text:span text:style-name="T1411">18.13</text:span><text:span text:style-name="T1412">. Liftų priežiūra –3 208,68 Eur;</text:span><text:span text:style-name="T1413"><text:s/></text:span></text:p>
      <text:p text:style-name="P1414"><text:span text:style-name="T1415">18.14</text:span><text:span text:style-name="T1416">. Einamojo remonto ir aparatūros priežiūra – 40 756,97 Eur;</text:span></text:p>
      <text:p text:style-name="P1417"><text:span text:style-name="T1418">18.15</text:span><text:span text:style-name="T1419">. Ilgalaikio turto nusidėvėjimas – 89 424,85 <text:s/>Eur;</text:span></text:p>
      <text:p text:style-name="P1420"><text:span text:style-name="T1421">18.16</text:span><text:span text:style-name="T1422">. Draudimas – 1 638,00 Eur.</text:span></text:p>
      <text:p text:style-name="P1423"><text:span text:style-name="T1424">18.17</text:span><text:span text:style-name="T1425">. Veiklos mokesčiai (LR Pacientų teisių ir žalos <text:s/>atlyginimui į VLK, žyminis mo</text:span><text:span text:style-name="T1426">kestis ) – 7 877,38 Eur;</text:span></text:p>
      <text:p text:style-name="P1427"><text:span text:style-name="T1428">18.18</text:span><text:span text:style-name="T1429">. Kitos sąnaudos – 185 226,58 Eur iš jų:</text:span></text:p>
      <text:p text:style-name="P1430"><text:span text:style-name="T1431">18.18.1</text:span><text:span text:style-name="T1432">. Skalbinių skalbimas – 43 840,72 Eur;</text:span></text:p>
      <text:p text:style-name="P1433"><text:span text:style-name="T1434">18.18.2</text:span><text:span text:style-name="T1435">. Objektų apsauga – 791,34 Eur;</text:span></text:p>
      <text:p text:style-name="P1436"><text:span text:style-name="T1437">18.18.3</text:span><text:span text:style-name="T1438">. Vandens tyrimai – 2 061,39 Eur;</text:span></text:p>
      <text:p text:style-name="P1439"><text:span text:style-name="T1440">18.18.4</text:span><text:span text:style-name="T1441">. Deratizacija, dezinsekcija –<text:s/></text:span><text:span text:style-name="T1442">1 120,00 Eur;</text:span></text:p>
      <text:p text:style-name="P1443"><text:span text:style-name="T1444">18.18.5</text:span><text:span text:style-name="T1445">. Švaros priemonės – 11 274,33 Eur;</text:span></text:p>
      <text:p text:style-name="P1446"><text:span text:style-name="T1447">18.18.6</text:span><text:span text:style-name="T1448">. Žalos atlyginimas (dėl profesinės ligos, ir kita ) – 458,74 Eur;</text:span></text:p>
      <text:p text:style-name="P1449"><text:span text:style-name="T1450">18.18.7</text:span><text:span text:style-name="T1451">. E-faktūros paslaugos – 1,90 Eur;</text:span></text:p>
      <text:p text:style-name="P1452"><text:span text:style-name="T1453">18.18.8</text:span><text:span text:style-name="T1454">. Kanceliarinės prekės – 2 324,45 Eur;</text:span></text:p>
      <text:p text:style-name="P1455"><text:span text:style-name="T1456">18.18.9</text:span><text:span text:style-name="T1457">.<text:s/></text:span><text:span text:style-name="T1458">Radiacinė sauga –142,78 Eur;</text:span></text:p>
      <text:p text:style-name="P1459"><text:span text:style-name="T1460">18.18.10</text:span><text:span text:style-name="T1461">. Kompiuterinės priežiūros paslauga –11 000,00 <text:s/>Eur;</text:span></text:p>
      <text:p text:style-name="P1462"><text:span text:style-name="T1463">18.18.11</text:span><text:span text:style-name="T1464">. Medicininių atliekų tvarkymas – 3 921,49 Eur;</text:span></text:p>
      <text:p text:style-name="P1465"><text:span text:style-name="T1466">18.18.12</text:span><text:span text:style-name="T1467">. Kurjerio paslaugos – 484,88 Eur;<text:s/></text:span></text:p>
      <text:p text:style-name="P1468"><text:span text:style-name="T1469">18.18.13</text:span><text:span text:style-name="T1470">. Eksploatacijai sunaudotos medžiagos – 11</text:span><text:span text:style-name="T1471"><text:s/>346,66 Eur;</text:span></text:p>
      <text:p text:style-name="P1472"><text:span text:style-name="T1473">18.18.14</text:span><text:span text:style-name="T1474">. Registro centro paslaugos – 298,46 Eur;</text:span></text:p>
      <text:p text:style-name="P1475"><text:span text:style-name="T1476">18.18.15</text:span><text:span text:style-name="T1477">. Banko paslaugos – 835,67 Eur;</text:span></text:p>
      <text:p text:style-name="P1478"><text:span text:style-name="T1479">18.18.16</text:span><text:span text:style-name="T1480">.Transporto sąnaudos – 30 023,69 Eur;</text:span></text:p>
      <text:p text:style-name="P1481"><text:span text:style-name="T1482">18.18.17</text:span><text:span text:style-name="T1483">. Projekto „E. sveikata“ išlaidos –7 983,24 Eur;<text:s/></text:span></text:p>
      <text:p text:style-name="P1484"><text:span text:style-name="T1485">18.18.18</text:span><text:span text:style-name="T1486">. Finansinio audito p</text:span><text:span text:style-name="T1487">aslaugos – 3 630,00 Eur; <text:s/></text:span></text:p>
      <text:p text:style-name="P1488"><text:span text:style-name="T1489">18.18.19</text:span><text:span text:style-name="T1490">. Duomenų apsaugos paslaugos <text:s/>– <text:s/>3 630,00 Eur;</text:span></text:p>
      <text:p text:style-name="P1491"><text:span text:style-name="T1492">18.18.20</text:span><text:span text:style-name="T1493">. Įvairios smulkios išlaidos – 117,02 Eur;</text:span></text:p>
      <text:p text:style-name="P1494"><text:span text:style-name="T1495">18.18.21</text:span><text:span text:style-name="T1496">. GMP paslaugos– 592,27 Eur;</text:span></text:p>
      <text:p text:style-name="P1497"><text:span text:style-name="T1498">18.18.22</text:span><text:span text:style-name="T1499">. Blankai –1516,32 Eur</text:span></text:p>
      <text:p text:style-name="P1500"><text:span text:style-name="T1501">18.18.23</text:span><text:span text:style-name="T1502">. Spaudiniai – 1 182,84<text:s/></text:span><text:span text:style-name="T1503">Eur;</text:span></text:p>
      <text:p text:style-name="P1504"><text:span text:style-name="T1505">18.18.24</text:span><text:span text:style-name="T1506">. <text:s/>Rezidentų rezidentūros sąnaudos –7 091,40 Eur;</text:span></text:p>
      <text:p text:style-name="P1507"><text:span text:style-name="T1508">18.18.25</text:span><text:span text:style-name="T1509">. Nuomos sąnaudos – 3 828,64 Eur;</text:span></text:p>
      <text:p text:style-name="P1510"><text:span text:style-name="T1511">18.18.26</text:span><text:span text:style-name="T1512">. Asenizacinės paslaugos –598,83 <text:s/>Eur;</text:span></text:p>
      <text:p text:style-name="P1513"><text:span text:style-name="T1514">18.18.27</text:span><text:span text:style-name="T1515">. Gesintuvų patikra – 289,88 Eur;</text:span></text:p>
      <text:p text:style-name="P1516"><text:span text:style-name="T1517">18.18.28</text:span><text:span text:style-name="T1518">. Nurašytas turtas –19 136,84 Eur;</text:span></text:p>
      <text:p text:style-name="P1519"><text:span text:style-name="T1520">18.18.29</text:span><text:span text:style-name="T1521">. Sunaudotos dezinfekcinės medžiagos – 3 213,81 Eur;</text:span></text:p>
      <text:p text:style-name="P1522"><text:span text:style-name="T1523">18.18.30</text:span><text:span text:style-name="T1524">. Buhalterinės programos priežiūros darbai – 544,50 Eur;</text:span></text:p>
      <text:p text:style-name="P1525"><text:span text:style-name="T1526">18.18.31</text:span><text:span text:style-name="T1527">. Dokumentų kopijų sąnaudos – 42,13 Eur;</text:span></text:p>
      <text:p text:style-name="P1528"><text:span text:style-name="T1529">18.18.32</text:span><text:span text:style-name="T1530">. Finansinės ir investicinės veiklos sąnaudos – 6,03 Eur</text:span><text:span text:style-name="T1531">;</text:span></text:p>
      <text:p text:style-name="P1532"><text:span text:style-name="T1533">18.18.33</text:span><text:span text:style-name="T1534">. Kitos veiklos sąnaudos: (skelbimai, reklamos spaudoje, gėlės, užuojautos) –322,90 Eur;</text:span></text:p>
      <text:p text:style-name="P1535"><text:span text:style-name="T1536">18.18.34</text:span><text:span text:style-name="T1537">. <text:s/>Kompensuojamos iš savivaldybės <text:s/>biudžeto slaugos ir palaikomojo gydymo paslaugų rajono gyventojams sąnaudos – <text:s/>9 439,63 Eur;</text:span></text:p>
      <text:p text:style-name="P1538"><text:span text:style-name="T1539">18.18.35</text:span><text:span text:style-name="T1540">.</text:span><text:span text:style-name="T1541"><text:s/>Kvalifikacijos kėlimo –2 133,80 Eur.</text:span></text:p>
      <text:p text:style-name="P1542"><text:span text:style-name="T1543">Iš viso sąnaudų – <text:s/>3 669 086,13 Eur.</text:span></text:p>
      <text:p text:style-name="P1544"><text:span text:style-name="T1545">19</text:span><text:span text:style-name="T1546">. Darbo užmokesčio sąnaudos apskaitomos vadovaujantis <text:s/>24-ojo <text:s/>VSAFAS, pateikiama <text:s/>lentelėje „Informacijos <text:s/>apie darbo užmokesčio ir socialinio draudimo <text:s/>sąnaudas“. <text:s/></text:span></text:p>
      <text:p text:style-name="P1547"><text:span text:style-name="T1548">20</text:span><text:span text:style-name="T1549">. Tarpusavio užskaitos.</text:span></text:p>
      <text:p text:style-name="P1550">Tarpusavio užskaitos atliktos remiantis apskaitos principais, nustatytais 1-ojo VSAFAS „Finansinių ataskaitų rinkinio pateikimas“ bei susitarimo patvirtintais aktais.</text:p>
      <text:p text:style-name="P1551">Įstaigoje per ataskaitinį laikotarpį buvo atliktos šios tarpusavio užskaitos:</text:p>
      <text:p text:style-name="P1552"><text:span text:style-name="T1553">Valstybinio socialinio draudimo fondo valdyba Panevėžio skyrius – Šiaulių teritorinė ligonių kasa – Viešoji įstaiga Pakruojo ligoninė – tarpusavio užskaita – 595 202,60 <text:s/>Eur.</text:span></text:p>
      <text:p text:style-name="P1554"><text:span text:style-name="T1555">21</text:span><text:span text:style-name="T1556">. Poataskaitiniai įvykiai.</text:span></text:p>
      <text:p text:style-name="P1557"><text:span text:style-name="T1558">Reikšmingų poataskaitinių įvykių, kurie galėjo daryti įtaką finansinių ataskaitų informacijai, įstaigos veikloje nebuvo.<text:s/></text:span></text:p>
      <text:p text:style-name="P1559"><text:span text:style-name="T1560">22</text:span><text:span text:style-name="T1561">. Sandoriai užsienio valiuta.<text:s/></text:span></text:p>
      <text:p text:style-name="P1562"><text:span text:style-name="T1563">Sandorių užsienio valiuta įstaiga per ataskaitinį laikotarpį neturėjo.</text:span></text:p>
      <text:p text:style-name="P1564"><text:span text:style-name="T1565">23</text:span><text:span text:style-name="T1566">. Ligoninės <text:s/>likvidu</text:span><text:span text:style-name="T1567">mo rodiklių kaita</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Rodiklis</text:p>
          </table:table-cell>
          <table:table-cell table:style-name="TableCell1577">
            <text:p text:style-name="P1578">Rekomenduojama vertė</text:p>
          </table:table-cell>
          <table:table-cell table:style-name="TableCell1579">
            <text:p text:style-name="P1580">2023-12-31</text:p>
          </table:table-cell>
          <table:table-cell table:style-name="TableCell1581">
            <text:p text:style-name="P1582">2022-12-31</text:p>
          </table:table-cell>
        </table:table-row>
        <table:table-row table:style-name="TableRow1583">
          <table:table-cell table:style-name="TableCell1584">
            <text:p text:style-name="P1585">Bendrojo (einamojo) likvidumo koeficientas<text:s/></text:p>
          </table:table-cell>
          <table:table-cell table:style-name="TableCell1586">
            <text:p text:style-name="P1587">Ne mažesnė už 1</text:p>
          </table:table-cell>
          <table:table-cell table:style-name="TableCell1588">
            <text:p text:style-name="P1589">3,20</text:p>
          </table:table-cell>
          <table:table-cell table:style-name="TableCell1590">
            <text:p text:style-name="P1591">1,96</text:p>
          </table:table-cell>
        </table:table-row>
        <table:table-row table:style-name="TableRow1592">
          <table:table-cell table:style-name="TableCell1593">
            <text:p text:style-name="P1594">Kritinio likvidumo koeficientas</text:p>
          </table:table-cell>
          <table:table-cell table:style-name="TableCell1595">
            <text:p text:style-name="P1596">Žemesnė nei 0,5 reikšmė laikoma nepatenkinama</text:p>
          </table:table-cell>
          <table:table-cell table:style-name="TableCell1597">
            <text:p text:style-name="P1598">2,92</text:p>
          </table:table-cell>
          <table:table-cell table:style-name="TableCell1599">
            <text:p text:style-name="P1600">1,66</text:p>
          </table:table-cell>
        </table:table-row>
        <table:table-row table:style-name="TableRow1601">
          <table:table-cell table:style-name="TableCell1602">
            <text:p text:style-name="P1603">Absoliutaus likvidumo<text:s/>koeficientas</text:p>
          </table:table-cell>
          <table:table-cell table:style-name="TableCell1604">
            <text:p text:style-name="P1605">Intervalas nuo 0,5-1, kuo didesnis šis rodiklis, tuo įstaiga finansiškai atsparesnė trumpuoju laikotarpiu<text:s/></text:p>
          </table:table-cell>
          <table:table-cell table:style-name="TableCell1606">
            <text:p text:style-name="P1607">1,84</text:p>
          </table:table-cell>
          <table:table-cell table:style-name="TableCell1608">
            <text:p text:style-name="P1609">0,78</text:p>
          </table:table-cell>
        </table:table-row>
        <table:table-row table:style-name="TableRow1610">
          <table:table-cell table:style-name="TableCell1611">
            <text:p text:style-name="P1612">Įsiskolinimų koeficientas<text:s/></text:p>
          </table:table-cell>
          <table:table-cell table:style-name="TableCell1613">
            <text:p text:style-name="P1614">Norma iki 0,5</text:p>
          </table:table-cell>
          <table:table-cell table:style-name="TableCell1615">
            <text:p text:style-name="P1616">0,18</text:p>
          </table:table-cell>
          <table:table-cell table:style-name="TableCell1617">
            <text:p text:style-name="P1618">0,19</text:p>
          </table:table-cell>
        </table:table-row>
      </table:table>
      <text:p text:style-name="P1619"/>
      <text:p text:style-name="P1620"/>
      <text:p text:style-name="P1621">Laikinai einantis direktoriaus pareigas <text:s text:c="67"/>Agnius Karmonas</text:p>
      <text:p text:style-name="P1622"/>
      <text:p text:style-name="P1623">Finansų vadovė <text:s text:c="102"/>Salomėja Nainienė</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4-03-28T23:28:00Z</meta:creation-date>
    <dc:date>2024-03-28T23:28:00Z</dc:date>
    <meta:print-date>2023-03-07T09:10:00Z</meta:print-date>
    <meta:template xlink:href="Normal.dotm" xlink:type="simple"/>
    <meta:editing-cycles>2</meta:editing-cycles>
    <meta:editing-duration>PT0S</meta:editing-duration>
    <meta:document-statistic meta:page-count="3" meta:paragraph-count="245" meta:word-count="5036" meta:character-count="40050" meta:row-count="927" meta:non-whitespace-character-count="35259"/>
  </office:meta>
</office:document-meta>
</file>