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13in" fo:text-indent="0.3937in">
        <style:tab-stops>
          <style:tab-stop style:type="left" style:position="6.2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TableColumn31" style:family="table-column">
      <style:table-column-properties style:column-width="3.3916in"/>
    </style:style>
    <style:style style:name="TableColumn32" style:family="table-column">
      <style:table-column-properties style:column-width="3.2555in"/>
    </style:style>
    <style:style style:name="Table30" style:family="table">
      <style:table-properties style:width="6.6472in" style:rel-width="100%" fo:margin-left="-0.07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125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lėšų, skiriamų SAVIVALDYBIŲ rinkimų komisijoms, planavimo, skyrimo, apskaitos ir atsiskaitymo tvarkos aprašo patvirtinimo</text:span></text:p>
      <text:p text:style-name="P11"/>
      <text:p text:style-name="P12"/>
      <text:p text:style-name="P13">2017 m. sausio 19 d. Nr. Sp-4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avivaldybių tarybų rinkimų įstatymo 9, 20, 21 straipsniais ir Lietuvos Respublikos vyriausiosios rinkimų komisijos įstatymo 3 straipsnio 2 dalies 9 punktu,<text:s/></text:span><text:span text:style-name="T19">nus</text:span><text:span text:style-name="T20">prendži</text:span><text:span text:style-name="T21">a:</text:span></text:p>
      <text:p text:style-name="P22"><text:span text:style-name="T23">Patvirtinti Lėšų, skiriamų savivaldybių rinkimų komisijoms, planavimo, skyrimo, apskaitos ir atsiskaitymo tvarkos aprašą (pridedama).</text:span></text:p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Pirmininkas</text:span></text:p>
          </table:table-cell>
          <table:table-cell table:style-name="TableCell36">
            <text:p text:style-name="P37"><text:span text:style-name="T38">Zenonas Vaigauskas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1-24T13:13:00Z</meta:creation-date>
    <dc:date>2017-01-24T13:13:00Z</dc: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88" meta:row-count="26" meta:non-whitespace-character-count="604"/>
  </office:meta>
</office:document-meta>
</file>