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2951in" fo:text-indent="4.4298in" style:page-number="1">
        <style:tab-stops>
          <style:tab-stop style:type="center" style:position="3.4625in"/>
          <style:tab-stop style:type="left" style:position="4.4298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line-height="115%" fo:margin-left="-0.0236in">
        <style:tab-stops>
          <style:tab-stop style:type="left" style:position="3.32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VIDAUS REIKALŲ MINISTRAS</text:p>
      <text:p text:style-name="P13"/>
      <text:p text:style-name="P14">ĮSAKYMAS</text:p>
      <text:p text:style-name="P15">DĖL Lietuvos Respublikos vidaus reikalų ministro 2017 m. rugsėjo 13 d. įsakymO Nr. 1V-630 „Dėl Valstybės įmonės „Regitra“ įstatų patvirtinimo“ PAKEITIMO</text:p>
      <text:p text:style-name="P16"/>
      <text:p text:style-name="P17">2023 m. liepos 17 d. Nr. 1V-447</text:p>
      <text:p text:style-name="P18"><text:span text:style-name="T19">Vilnius</text:span></text:p>
      <text:p text:style-name="P20"/>
      <text:p text:style-name="P21"><text:span text:style-name="T22">1</text:span><text:span text:style-name="T23">.<text:s/></text:span><text:span text:style-name="T24">Pakeičiu<text:s/></text:span><text:span text:style-name="T25">Valstybės įmonės „Regitra“ įstatus, patvirtintus Lietuvos Respublikos vidaus reikalų ministro 2017 m. rugsėjo 13 d. įsakymu Nr. 1V-630 „Dėl Valstybės įmonės „Regitra“ įstatų patvirtinimo“:</text:span></text:p>
      <text:p text:style-name="P26"><text:span text:style-name="T27">1.1</text:span><text:span text:style-name="T28">. Pakeičiu 8 punktą ir jį išdėstau taip:</text:span></text:p>
      <text:p text:style-name="P29"><text:span text:style-name="T30">„</text:span><text:span text:style-name="T31">8</text:span><text:span text:style-name="T32">. Įmonės buveinė: Liepkalnio g. 97A, Vilnius, Lietuvos Respublika.“</text:span></text:p>
      <text:p text:style-name="P33"><text:span text:style-name="T34">1.2</text:span><text:span text:style-name="T35">. Pripažįstu netekusiu galios 9 punktą.</text:span></text:p>
      <text:p text:style-name="P36"><text:span text:style-name="T37">1.3</text:span><text:span text:style-name="T38">. Pakeičiu 10.1</text:span><text:span text:style-name="T39">1</text:span><text:span text:style-name="T40"><text:s/>papunktį ir jį išdėstau taip:</text:span></text:p>
      <text:p text:style-name="P41"><text:span text:style-name="T42">„</text:span><text:span text:style-name="T43">10.1</text:span><text:span text:style-name="T44">1</text:span><text:span text:style-name="T45">. apskaičiuoti, surinkti ir grąžinti motorinių transporto priemonių registracijos mokestį, priimti ir tvarkyti motorinės transporto priemonės ir (ar) jos priekabos nuosavybės teisės deklaracijas bei suteikti savininko deklaravimo kodą (SDK), išduoti vairuotojo kvalifikacijos korteles;“</text:span></text:p>
      <text:p text:style-name="P46"><text:span text:style-name="T47">1.4</text:span><text:span text:style-name="T48">. Pakeičiu 10.3 papunktį ir jį išdėstau taip:</text:span></text:p>
      <text:p text:style-name="P49"><text:span text:style-name="T50">„</text:span><text:span text:style-name="T51">10.3</text:span><text:span text:style-name="T52">. teikti savininko teises ir pareigas įgyvendinančiai institucijai pasiūlymus motorinių transporto priemonių ir jų priekabų registracijos, kelių transporto priemonių vairuotojų registracijos, motorinių transporto priemonių vairuotojų egzaminavimo, vairuotojo pažymėjimų išdavimo ir keitimo,</text:span><text:span text:style-name="T53"><text:s/></text:span><text:span text:style-name="T54">vairuotojo kvalifikacijos kortelių išdavimo,</text:span><text:span text:style-name="T55"><text:s/></text:span><text:span text:style-name="T56">motorinių transporto priemonių registracijos mokesčio apskaičiavimo, surinkimo ir grąžinimo, motorinės transporto priemonės ir (ar) jos priekabos nuosavybės teisės deklaravimo ir kitų, Įmonės teikiamų paslaugų bei vykdomos veiklos</text:span><text:span text:style-name="T57"><text:s/></text:span><text:span text:style-name="T58">tobulinimo klausimais;“</text:span></text:p>
      <text:p text:style-name="P59"><text:span text:style-name="T60">1.5</text:span><text:span text:style-name="T61">. Pripažįstu netekusiais galios 44.2 ir 44.3 papunkčius.</text:span></text:p>
      <text:p text:style-name="P62"><text:span text:style-name="T63">2</text:span><text:span text:style-name="T64">.<text:s/></text:span><text:span text:style-name="T65">Įgalioj</text:span><text:span text:style-name="T66">u</text:span><text:span text:style-name="T67"><text:s/></text:span><text:span text:style-name="T68">valstybės įmonės „Regitra“ generalinį direktorių atlikti visus Lietuvos Respublikos teisės aktuose nustatytus veiksmus, susijusius su pakeistų Valstybės įmonės „Regitra“ įstatų įregistravimu Juridinių asmenų registre.</text:span></text:p>
      <text:p text:style-name="P69"><text:span text:style-name="T70">3</text:span><text:span text:style-name="T71">.<text:s/></text:span><text:span text:style-name="T72">Nustata</text:span><text:span text:style-name="T73">u, kad šis įsakymas įsigalioja 2023 m. rugsėjo 1 d.</text:span></text:p>
      <text:p text:style-name="Normal"/>
      <text:p text:style-name="P74"/>
      <text:p text:style-name="P75"/>
      <text:p text:style-name="P76"><text:span text:style-name="T77">Vidaus reikalų ministrė</text:span><text:span text:style-name="T78"><text:tab/></text:span><text:span text:style-name="T79"><text:tab/></text:span><text:span text:style-name="T80"><text:tab/></text:span><text:span text:style-name="T8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gmantas</meta:initial-creator>
    <dc:creator>adlibuser</dc:creator>
    <meta:creation-date>2023-08-31T21:39:00Z</meta:creation-date>
    <dc:date>2023-08-31T21:39:00Z</dc:date>
    <meta:print-date>2019-06-19T10:20:00Z</meta:print-date>
    <meta:template xlink:href="Normal.dotm" xlink:type="simple"/>
    <meta:editing-cycles>2</meta:editing-cycles>
    <meta:editing-duration>PT0S</meta:editing-duration>
    <meta:document-statistic meta:page-count="2" meta:paragraph-count="12" meta:word-count="274" meta:character-count="2058" meta:row-count="49" meta:non-whitespace-character-count="1796"/>
  </office:meta>
</office:document-meta>
</file>