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style>
    <style:style style:name="T24" style:parent-style-name="DefaultParagraphFont" style:family="text">
      <style:text-properties style:font-name="HelveticaLT"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fo:language="en" fo:country="GB"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Valstybės sienos apsaugos tarnybos</text:p>
      <text:p text:style-name="P26">prie Lietuvos Respublikos Vidaus reikalų ministerijos</text:p>
      <text:p text:style-name="P27"><text:span text:style-name="T28">VADAS</text:span></text:p>
      <text:p text:style-name="P29"/>
      <text:p text:style-name="P30"><text:span text:style-name="T31">ĮSAKYMAS</text:span></text:p>
      <text:p text:style-name="P32"><text:span text:style-name="T33">DĖL VALSTYBĖS SIENOS APSAUGOS TARNYBOS PRIE LIETUVOS RESPUBLIKOS VIDAUS REIKALŲ MINISTERIJOS VADO 2012 M. SAUSIO 31 D. ĮSAKYMO NR. 4-116 „</text:span><text:span text:style-name="T34">DĖL SIENOS KONTROLĖS NUOSTATŲ PATVIRTINIMO</text:span><text:span text:style-name="T35">“<text:s/></text:span><text:span text:style-name="T36"><text:s/>PAKEITIMO</text:span></text:p>
      <text:p text:style-name="P37"/>
      <text:p text:style-name="P38">2016 m. rugsėjo 16 d. Nr. 4-446</text:p>
      <text:p text:style-name="P39">Vilnius</text:p>
      <text:p text:style-name="P40"/>
      <text:p text:style-name="P41"/>
      <text:p text:style-name="P42"><text:span text:style-name="T43">1</text:span><text:span text:style-name="T44">. P a k e i č i u Sienos kontrolės nuostatų, patvirtintų Valstybės sienos apsaugos tarnybos prie Lietuvos Respublikos vidaus reikalų ministerijos vado 2012 m. sausio 31 d. įsakymo Nr. 4-116 „Dėl Sienos kontrolės nuostatų patvirtinimo“ 1 punktu, 159 punktą ir jį išdėstau taip:</text:span></text:p>
      <text:p text:style-name="P45"><text:span text:style-name="T46">„</text:span><text:span text:style-name="T47">159</text:span><text:span text:style-name="T48">. Jeigu įtariama, kad stabdomos / sustabdytos transporto priemonės vairuotojas ir (ar) keleiviai gali nepaklusti arba pasipriešinti pareigūnams ar vairuotojas yra neblaivus:</text:span></text:p>
      <text:p text:style-name="P49"><text:span text:style-name="T50">159.1</text:span><text:span text:style-name="T51">. būtina prieš pradedant transporto priemonės patikrinimą užrašyti jos markę, spalvą ir valstybinį numerį;</text:span></text:p>
      <text:p text:style-name="P52"><text:span text:style-name="T53">159.2</text:span><text:span text:style-name="T54">. pranešti užkardos budėtojui, iškviesti arba paprašyti užkardos budėtojo iškviesti policijos patrulį, kuris nustatinės apsvaigimo faktą ir vykdys tolesnį tyrimą. Su užkardos budėtoju bendrauti taip, kad negirdėtų įtariamas asmuo ar pašaliniai asmenys;<text:s/></text:span></text:p>
      <text:p text:style-name="P55"><text:span text:style-name="T56">159.3</text:span><text:span text:style-name="T57">. neleisti asmeniui, kuris įtariama yra apsvaigęs, toliau vairuoti transporto priemonę;</text:span></text:p>
      <text:p text:style-name="P58"><text:span text:style-name="T59">159.4</text:span><text:span text:style-name="T60">. paimti transporto priemonės raktelius;</text:span></text:p>
      <text:p text:style-name="P61"><text:span text:style-name="T62">159.5</text:span><text:span text:style-name="T63">. paprašyti (nurodyti) vairuotojo (-ui) išlipti iš transporto priemonės, neleisti jam vėl sėsti prie vairo. Transporto priemonės variklis turi būti išjungtas. Didesnei įtariamo asmens kontrolei, kol atvyks policijos pareigūnai, galima pasodinti jį šalia pareigūno ant galinės tarnybinio automobilio sėdynės;</text:span></text:p>
      <text:p text:style-name="P64"><text:span text:style-name="T65">159.6</text:span><text:span text:style-name="T66">. užsirašyti vairuotojo, transporto priemonės, keleivių (jei yra) duomenis;</text:span></text:p>
      <text:p text:style-name="P67"><text:span text:style-name="T68">159.7</text:span><text:span text:style-name="T69">. nepalikti vairuotojo be priežiūros;</text:span></text:p>
      <text:p text:style-name="P70"><text:span text:style-name="T71">159.8</text:span><text:span text:style-name="T72">. neleisti vairuotojui vartoti svaigiųjų medžiagų iki policijos pareigūnų atvykimo;</text:span></text:p>
      <text:p text:style-name="P73"><text:span text:style-name="T74">159.9</text:span><text:span text:style-name="T75">. jei transporto priemone vyksta daugiau asmenų, galinčių vairuoti transporto priemonę, transporto priemonė turi likti vietoje iki policijos pareigūnų atvykimo, t. y. neleisti keleiviams perimti sustabdytos transporto priemonės vairavimo. Patikrinti, ar keleiviai laikosi pasienio teisinio režimo taisyklių reikalavimų;<text:s/></text:span></text:p>
      <text:p text:style-name="P76"><text:span text:style-name="T77">159.10</text:span><text:span text:style-name="T78">. patikrinti transporto priemonę;</text:span></text:p>
      <text:p text:style-name="P79"><text:span text:style-name="T80">159.11</text:span><text:span text:style-name="T81">. atvykusiems policijos pareigūnams perduoti vairuotoją, vairuotojo ir automobilio dokumentus;</text:span></text:p>
      <text:p text:style-name="P82"><text:span text:style-name="T83">159.12</text:span><text:span text:style-name="T84">. parašyti tarnybinį pranešimą užkardos vadui.“<text:s/></text:span></text:p>
      <text:p text:style-name="P85"><text:span text:style-name="T86">2</text:span><text:span text:style-name="T87">. P r i p a ž į s t u netekusiu galios Valstybės sienos apsaugos tarnybos prie Lietuvos <text:s/>Respublikos vidaus reikalų ministerijos vado 2015 m. lapkričio 17 d. įsakymą Nr. 4-389 „Dėl Valstybės sienos apsaugos tarnybos prie Lietuvos Respublikos vidaus reikalų ministerijos vado 2012 m. sausio 31 d. įsakymo Nr. 4-116 „Dėl Sienos kontrolės nuostatų patvirtinimo“ pakeitimo“.<text:s/></text:span></text:p>
      <text:p text:style-name="P88"/>
      <text:p text:style-name="P89"/>
      <text:p text:style-name="P90"/>
      <text:p text:style-name="P91"><text:span text:style-name="T92">Tarnybos vad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Renatas Požė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263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ranauskas</meta:initial-creator>
    <dc:creator>adlibuser</dc:creator>
    <meta:creation-date>2019-09-30T21:33:00Z</meta:creation-date>
    <dc:date>2019-09-30T21:33:00Z</dc:date>
    <meta:print-date>2013-04-25T05:56:00Z</meta:print-date>
    <meta:template xlink:href="Normal.dotm" xlink:type="simple"/>
    <meta:editing-cycles>2</meta:editing-cycles>
    <meta:editing-duration>PT0S</meta:editing-duration>
    <meta:user-defined meta:name="_NewReviewCycle"/>
    <meta:user-defined meta:name="_EmailEntryID">000000008FE5BA8B42C3774D80475F97C0F8EFD364E92900</meta:user-defined>
    <meta:user-defined meta:name="_EmailStoreID0">0000000038A1BB1005E5101AA1BB08002B2A56C200006D737073742E646C6C00000000004E495441F9BFB80100AA0037D96E0000000043003A005C00550073006500720073005C006C006D006100740075006C00690065006E0065005C0044006F00630075006D0065006E00740073005C004F00750074006C006F006F006B0</meta:user-defined>
    <meta:user-defined meta:name="_EmailStoreID1">02000460069006C00650073005C004D00790020004F00750074006C006F006F006B00200044006100740061002000460069006C0065002800310029002E007000730074000000</meta:user-defined>
    <meta:user-defined meta:name="_ReviewingToolsShownOnce"/>
    <meta:document-statistic meta:page-count="1" meta:paragraph-count="27" meta:word-count="373" meta:character-count="2837" meta:row-count="88" meta:non-whitespace-character-count="2491"/>
  </office:meta>
</office:document-meta>
</file>