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text-properties style:font-name-asian="Calibri" style:font-size-complex="12pt" style:language-asian="lt" style:country-asian="LT"/>
    </style:style>
    <style:style style:name="P21" style:parent-style-name="Normal" style:family="paragraph">
      <style:paragraph-properties fo:text-align="justify" fo:text-indent="0.4923in"/>
      <style:text-properties style:font-name-asian="Calibri"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027in" style:font-size-complex="12pt" style:language-asian="lt" style:country-asian="LT"/>
    </style:style>
    <style:style style:name="P25" style:parent-style-name="Normal" style:family="paragraph">
      <style:paragraph-properties fo:text-align="justify" fo:text-indent="0.5166in"/>
    </style:style>
    <style:style style:name="T26" style:parent-style-name="DefaultParagraphFont" style:family="text">
      <style:text-properties style:font-name-asian="Calibri" style:font-size-complex="12pt" style:language-asian="lt" style:country-asian="LT"/>
    </style:style>
    <style:style style:name="TableColumn28" style:family="table-column">
      <style:table-column-properties style:column-width="0.3708in"/>
    </style:style>
    <style:style style:name="TableColumn29" style:family="table-column">
      <style:table-column-properties style:column-width="0.3937in"/>
    </style:style>
    <style:style style:name="TableColumn30" style:family="table-column">
      <style:table-column-properties style:column-width="0.984in"/>
    </style:style>
    <style:style style:name="TableColumn31" style:family="table-column">
      <style:table-column-properties style:column-width="0.8861in"/>
    </style:style>
    <style:style style:name="TableColumn32" style:family="table-column">
      <style:table-column-properties style:column-width="4.0527in"/>
    </style:style>
    <style:style style:name="Table27" style:family="table">
      <style:table-properties style:width="6.6875in" fo:margin-left="0in" table:align="left"/>
    </style:style>
    <style:style style:name="TableRow33" style:family="table-row">
      <style:table-row-properties style:min-row-height="0.1784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line-height="115%"/>
    </style:style>
    <style:style style:name="T36" style:parent-style-name="DefaultParagraphFont" style:family="text">
      <style:text-properties style:font-name-asian="Calibri"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text-properties style:font-name-asian="Calibri"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style:text-properties style:font-name-asian="Calibri" fo:font-style="italic" style:font-style-asian="italic"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text-properties style:font-name-asian="Calibri"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style="italic" style:font-style-asian="italic" style:font-style-complex="italic"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font-style="italic" style:font-style-asian="italic" style:font-style-complex="italic"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gegužės 20 d. Nr. V-1222</text:p>
      <text:p text:style-name="P18"><text:span text:style-name="T19">Vilnius</text:span></text:p>
      <text:p text:style-name="P20"/>
      <text:p text:style-name="P21"/>
      <text:p text:style-name="P22"><text:span text:style-name="T23">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4">punktu:</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 ir II skyriaus „NAVIKAI“ 1 skirsnio 1.94 papunkt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text:span></text:p>
          </table:table-cell>
          <table:table-cell table:style-name="TableCell37">
            <text:p text:style-name="P38">94.</text:p>
          </table:table-cell>
          <table:table-cell table:style-name="TableCell39">
            <text:p text:style-name="P40">Olaparibum</text:p>
          </table:table-cell>
          <table:table-cell table:style-name="TableCell41">
            <text:p text:style-name="P42">C56, C57</text:p>
          </table:table-cell>
          <table:table-cell table:style-name="TableCell43">
            <text:p text:style-name="P44"><text:span text:style-name="T45">1. Kietųjų kapsulių formos vaistinis preparatas<text:s/></text:span><text:span text:style-name="T46">Olaparibum</text:span><text:span text:style-name="T47"><text:s/>skiriamas suaugusių pacienčių, sergančių platinai jautriu recidyvavusiu BRCA mutavusiu (germinacinių ir (ar) somatinių ląstelių) didelio piktybiškumo laipsnio seroziniu epiteliniu kiaušidžių arba kiaušintakių vėžiu, kurioms po chemoterapijos, kurios pagrindinis komponentas platina, yra pasireiškusi visiška arba dalinė reakcija į gydymą, palaikomajai monoterapijai.</text:span></text:p>
            <text:p text:style-name="P48"><text:span text:style-name="T49">2. Plėvele dengtų tablečių forma vaistinis preparatas<text:s/></text:span><text:span text:style-name="T50">Olaparibum</text:span><text:span text:style-name="T51"><text:s/>skiriamas tik gydymui tęsti<text:s/></text:span><text:span text:style-name="T52">palaikomajai monoterapijai suaugusių pacienčių, sergančių platinai jautriu recidyvavusiu didelio piktybiškumo laipsnio epiteliniu kiaušidžių arba kiaušintakių vėžiu, kurioms yra pasireiškęs visiškas arba dalinis atsakas į chemoterapiją platinos preparato pagrindu.</text:span><text:span text:style-name="T53">“</text:span></text:p>
          </table:table-cell>
        </table:table-row>
      </table:table>
      <text:p text:style-name="P54"/>
      <text:p text:style-name="P55"/>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5-21T19:07:00Z</meta:creation-date>
    <dc:date>2020-05-21T19:07:00Z</dc:date>
    <meta:print-date>2020-05-15T06:13:00Z</meta:print-date>
    <meta:template xlink:href="Normal.dotm" xlink:type="simple"/>
    <meta:editing-cycles>2</meta:editing-cycles>
    <meta:editing-duration>PT0S</meta:editing-duration>
    <meta:document-statistic meta:page-count="1" meta:paragraph-count="65" meta:word-count="245" meta:character-count="1760" meta:row-count="105" meta:non-whitespace-character-count="1580"/>
  </office:meta>
</office:document-meta>
</file>