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06%"/>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fo:text-transform="uppercase"/>
    </style:style>
    <style:style style:name="P16" style:parent-style-name="Normal" style:family="paragraph">
      <style:paragraph-properties fo:text-align="center" fo:line-height="106%"/>
      <style:text-properties fo:color="#000000" style:font-size-complex="12pt" style:language-asian="lt" style:country-asian="LT"/>
    </style:style>
    <style:style style:name="P17" style:parent-style-name="Normal" style:family="paragraph">
      <style:paragraph-properties fo:text-align="center" fo:line-height="106%"/>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fo:line-height="106%"/>
      <style:text-properties fo:color="#000000" style:font-size-complex="12pt" style:language-asian="lt" style:country-asian="LT"/>
    </style:style>
    <style:style style:name="P21" style:parent-style-name="Normal" style:family="paragraph">
      <style:paragraph-properties fo:text-align="center" fo:line-height="106%" fo:text-indent="0.2958in"/>
      <style:text-properties fo:color="#000000" style:font-size-complex="12pt" style:language-asian="lt" style:country-asian="LT"/>
    </style:style>
    <style:style style:name="P22" style:parent-style-name="Normal" style:family="paragraph">
      <style:paragraph-properties fo:text-align="justify" fo:text-indent="0.3944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left="0.0986in" fo:text-indent="0.2958in">
        <style:tab-stops>
          <style:tab-stop style:type="left" style:position="0.688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3875in">
        <style:tab-stops>
          <style:tab-stop style:type="left" style:position="0.787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left="0.0986in" fo:text-indent="0.2958in">
        <style:tab-stops>
          <style:tab-stop style:type="left" style:position="0.6888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margin-left="0.0986in" fo:text-indent="0.2958in">
        <style:tab-stops>
          <style:tab-stop style:type="left" style:position="0.6888in"/>
        </style:tab-stops>
      </style:paragraph-properties>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justify" fo:line-height="115%" fo:text-indent="0.3944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margin-left="0.3944in">
        <style:tab-stops>
          <style:tab-stop style:type="left" style:position="0.043in"/>
          <style:tab-stop style:type="left" style:position="0.0979in"/>
          <style:tab-stop style:type="left" style:position="0.393in"/>
          <style:tab-stop style:type="left" style:position="0.4916in"/>
        </style:tab-stops>
      </style:paragraph-properties>
      <style:text-properties style:font-size-complex="12pt"/>
    </style:style>
    <style:style style:name="P64" style:parent-style-name="Normal" style:family="paragraph">
      <style:paragraph-properties fo:text-align="justify" fo:line-height="115%" fo:margin-left="0.0986in" fo:text-indent="0.2958in">
        <style:tab-stops>
          <style:tab-stop style:type="left" style:position="0.6888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15%" fo:margin-left="0.0986in" fo:text-indent="0.2958in">
        <style:tab-stops>
          <style:tab-stop style:type="left" style:position="0.6888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15%" fo:margin-left="0.0986in" fo:text-indent="0.2958in">
        <style:tab-stops>
          <style:tab-stop style:type="left" style:position="0.688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margin-left="0.0986in" fo:text-indent="0.2958in">
        <style:tab-stops>
          <style:tab-stop style:type="left" style:position="0.688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3944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margin-left="0.0986in" fo:text-indent="0.2958in">
        <style:tab-stops>
          <style:tab-stop style:type="left" style:position="0.3388in"/>
          <style:tab-stop style:type="left" style:position="0.3937in"/>
          <style:tab-stop style:type="left" style:position="0.6888in"/>
          <style:tab-stop style:type="left" style:position="0.7875in"/>
        </style:tab-stops>
      </style:paragraph-properties>
    </style:style>
    <style:style style:name="P87" style:parent-style-name="Normal" style:family="paragraph">
      <style:paragraph-properties fo:text-align="justify" fo:margin-left="0.9395in" fo:text-indent="-0.25in">
        <style:tab-stops>
          <style:tab-stop style:type="left" style:position="-0.152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line-height="107%" fo:margin-left="0.0986in">
        <style:tab-stops/>
      </style:paragraph-properties>
    </style:style>
    <style:style style:name="P93" style:parent-style-name="Normal" style:family="paragraph">
      <style:paragraph-properties fo:line-height="107%" fo:margin-left="0.0986in">
        <style:tab-stops/>
      </style:paragraph-properties>
    </style:style>
    <style:style style:name="P94" style:parent-style-name="Normal" style:family="paragraph">
      <style:paragraph-properties fo:line-height="107%" fo:margin-left="0.0986in">
        <style:tab-stops/>
      </style:paragraph-properties>
    </style:style>
    <style:style style:name="P95" style:parent-style-name="Normal" style:family="paragraph">
      <style:paragraph-properties fo:line-height="107%"/>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10.2458in"/>
      <style:text-properties style:font-size-complex="12pt"/>
    </style:style>
    <style:style style:name="P113"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4" text:anchor-type="as-char" svg:x="0in" svg:y="0in" svg:width="0.61458in" svg:height="0.69792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text:span text:style-name="T14">ĮSAKYMAS</text:span></text:p>
      <text:p text:style-name="P15">DĖL LIETUVOS TRANSPORTO SAUGOS ADMINISTRACIJOS DIREKTORIAUS 2024 m. sausio 18 d. įsakymo Nr. 2BE-6 „Dėl Bepiločių orlaivių skrydžių virš nustatytų bepiločių orlaivių sistemų geografinių zonų vertikalių ribų valdomojoje oro erdvėje vykdymo tvarkos aprašo patvirtinimo“ PAKEITIMO</text:p>
      <text:p text:style-name="P16"/>
      <text:p text:style-name="P17">2024 m. balandžio 30 d.<text:s/><text:span text:style-name="T18">Nr.<text:s/></text:span><text:span text:style-name="T19">2BE-74</text:span></text:p>
      <text:p text:style-name="P20">Vilnius</text:p>
      <text:p text:style-name="P21"/>
      <text:p text:style-name="P22"><text:span text:style-name="T23">1</text:span><text:span text:style-name="T24">.</text:span><text:span text:style-name="T25"><text:tab/></text:span><text:span text:style-name="T26">Pakeičiu</text:span><text:span text:style-name="T27"><text:s/></text:span><text:span text:style-name="T28">Bepiločių orlaivių skrydžių virš nustatytų bepiločių orlaivių sistemų geografinių zonų vertikalių ribų valdomojoje oro erdvėje vykdymo tvarkos aprašą, patvirtintą Lietuvos transporto saugos administracijos direktoriaus 2024 m. sausio 18 d. įsakymu Nr. 2BE-6 „Dėl Bepiločių orlaivių skrydžių virš nustatytų bepiločių orlaivių sistemų geografinių zonų vertikalių ribų valdomojoje oro erdvėje vykdymo tvarkos aprašo patvirtinimo“</text:span><text:span text:style-name="T29">:</text:span></text:p>
      <text:p text:style-name="P30"><text:span text:style-name="T31">1.1</text:span><text:span text:style-name="T32">.</text:span><text:span text:style-name="T33"><text:tab/></text:span><text:span text:style-name="T34">Pakeičiu<text:s/></text:span><text:span text:style-name="T35">14</text:span><text:span text:style-name="T36"><text:s/>punktą<text:s/></text:span><text:span text:style-name="T37">ir jį išdėstau taip:</text:span></text:p>
      <text:p text:style-name="P38"><text:span text:style-name="T39">„</text:span><text:span text:style-name="T40">14</text:span><text:span text:style-name="T41">.</text:span><text:span text:style-name="T42"><text:tab/><text:s/></text:span><text:span text:style-name="T43">Paraiška turi būti pateikta ne vėliau kaip paskutinę darbo dieną prieš planuojamą skrydį iki tos darbo dienos 12 val. vietos laiku.“</text:span></text:p>
      <text:p text:style-name="P44"><text:span text:style-name="T45">1.2</text:span><text:span text:style-name="T46">.</text:span><text:span text:style-name="T47"><text:tab/>Pakeičiu 15 punktą ir jį išdėstau taip:</text:span></text:p>
      <text:p text:style-name="P48"><text:span text:style-name="T49">„</text:span><text:span text:style-name="T50">15</text:span><text:span text:style-name="T51">.  Jei UAS skrydžiai pagal tas pačias sąlygas vykdom</text:span><text:span text:style-name="T52">i kelias dienas iš eilės, kiekvienai dienai turi būti pateikta atskira Paraiška.<text:s/></text:span><text:span text:style-name="T53">Planuojant skrydžius poilsio ir / ar švenčių dienomis gali būti pateikta viena paraiška visų poilsio ir / ar švenčių dienų laikotarpiui.“</text:span></text:p>
      <text:p text:style-name="P54"><text:span text:style-name="T55">1.3</text:span><text:span text:style-name="T56">.</text:span><text:span text:style-name="T57"><text:tab/>Pakeičiu 21 punktą ir jį išdėstau taip:</text:span></text:p>
      <text:p text:style-name="P58"><text:span text:style-name="T59">„</text:span><text:span text:style-name="T60">21</text:span><text:span text:style-name="T61">.</text:span><text:span text:style-name="T62"><text:tab/>Oro eismo paslaugų teikėjo įgalioto darbuotojo Sprendimas priimamas ir apie jį Pareiškėjas informuojamas elektroniniu paštu ne vėliau kaip per 3 darbo dienas nuo Paraiškos gavimo, bet ne vėliau kaip paskutinę darbo dieną prieš planuojamą skrydį iki 15.00 val. vietos laiku.<text:s/></text:span></text:p>
      <text:p text:style-name="P63">Šis Sprendimas:</text:p>
      <text:p text:style-name="P64"><text:span text:style-name="T65">21.1</text:span><text:span text:style-name="T66">.</text:span><text:span text:style-name="T67"><text:tab/>patvirtina Paraišką arba</text:span></text:p>
      <text:p text:style-name="P68"><text:span text:style-name="T69">21.2</text:span><text:span text:style-name="T70">.</text:span><text:span text:style-name="T71"><text:tab/>patvirtina Paraišką su papildomomis skrydžio sąlygomis, arba</text:span></text:p>
      <text:p text:style-name="P72"><text:span text:style-name="T73">21.3</text:span><text:span text:style-name="T74">.</text:span><text:span text:style-name="T75"><text:tab/></text:span><text:span text:style-name="T76">Paraišką atmeta.“</text:span></text:p>
      <text:p text:style-name="P77"><text:span text:style-name="T78">1.4</text:span><text:span text:style-name="T79">.</text:span><text:span text:style-name="T80"><text:tab/>Pakeičiu 23 punktą ir jį išdėstau taip:</text:span></text:p>
      <text:p text:style-name="P81"><text:span text:style-name="T82">„</text:span><text:span text:style-name="T83">23</text:span><text:span text:style-name="T84">.</text:span><text:span text:style-name="T85"><text:tab/>Jei Paraiškoje nustatoma netikslumų arba trūksta informacijos, Pareiškėjas apie tai informuojamas elektroniniu paštu per 1 darbo dieną nuo Paraiškos gavimo dienos, bet ne vėliau kaip iki paskutinės darbo dienos prieš planuojamą skrydį  13 val. Pareiškėjas <text:s/>turi teisę ištaisyti trūkumus ir pateikti patikslintą Paraišką ne vėliau kaip iki paskutinės darbo dienos prieš planuojamą skrydį 14 val. vietos laiku. Jei per šį terminą Pareiškėjas nurodytų Paraiškos trūkumų nepašalina, oro eismo paslaugų teikėjas pirminės ir patikslintos Paraiškos netenkina ir elektroniniu paštu apie tai informuoja Pareiškėją Aprašo 21 punkte nurodytu terminu.“</text:span></text:p>
      <text:p text:style-name="P86"/>
      <text:p text:style-name="P87"><text:span text:style-name="T88">2</text:span><text:span text:style-name="T89">.</text:span><text:span text:style-name="T90"><text:tab/></text:span><text:span text:style-name="T91">I n f o r m u o j u, kad šis įsakymas nustatyta tvarka skelbiamas Teisės aktų registre.</text:span></text:p>
      <text:p text:style-name="P92"/>
      <text:p text:style-name="P93"/>
      <text:p text:style-name="P94"/>
      <text:p text:style-name="P95"><text:span text:style-name="T96">Administracijos direktorius</text:span><text:span text:style-name="T97"><text:tab/></text:span><text:span text:style-name="T98"><text:tab/></text:span><text:span text:style-name="T99"><text:tab/></text:span><text:span text:style-name="T100"><text:tab/>Genius Lukošius</text:span></text:p>
      <text:p text:style-name="P101"/>
      <text:p text:style-name="P102"/>
      <text:p text:style-name="P103"/>
      <text:p text:style-name="P104"/>
      <text:p text:style-name="P105"/>
      <text:p text:style-name="P106">SUDERINTA</text:p>
      <text:p text:style-name="P107">VšĮ Transporto kompetencijų agentūros</text:p>
      <text:p text:style-name="P108"><text:span text:style-name="T109">2024 m. balandžio<text:s/></text:span><text:span text:style-name="T110">23</text:span><text:span text:style-name="T111"><text:s/>d. raštu Nr. 10-519.</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81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Baltulienė</meta:initial-creator>
    <dc:creator>adlibuser</dc:creator>
    <meta:creation-date>2024-04-30T19:49:00Z</meta:creation-date>
    <dc:date>2024-04-30T19:49:00Z</dc:date>
    <meta:template xlink:href="Normal.dotm" xlink:type="simple"/>
    <meta:editing-cycles>2</meta:editing-cycles>
    <meta:editing-duration>PT0S</meta:editing-duration>
    <meta:document-statistic meta:page-count="3" meta:paragraph-count="5" meta:word-count="416" meta:character-count="2787" meta:row-count="19" meta:non-whitespace-character-count="2376"/>
  </office:meta>
</office:document-meta>
</file>