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DĖL TELŠIŲ RAJONO SAVIVALDYBĖS 2021 METŲ BIUDŽETO PATVIRTINIMO</text:span></text:p>
      <text:p text:style-name="P19"/>
      <text:p text:style-name="P20">2021 m. vasario 25 d. Nr. T1-50</text:p>
      <text:p text:style-name="P21">Telšiai </text:p>
      <text:p text:style-name="P22"/>
      <text:p text:style-name="P23"/>
      <text:p text:style-name="P24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25">nusprendži</text:span>a:</text:p>
      <text:p text:style-name="P26">1. Patvirtinti Telšių rajono savivaldybės (toliau – Savivaldybės) 2021 metų:</text:p>
      <text:p text:style-name="P27"><text:span text:style-name="T28">1.1</text:span><text:span text:style-name="T29">. biudžeto pajamas – 46257,5 tūkst. eurų (1 priedas), iš jų: 1456,2 tūkst. eurų biudžetinių įstaigų pajamų į Savivaldybės biudžetą pagal įmokų rūšis (2 priedas), ir 3212,0 tūkst. eurų praėjusių metų nepanaudotų biudžeto lėšų likutį;</text:span></text:p>
      <text:p text:style-name="P30"><text:span text:style-name="T31">1.2</text:span><text:span text:style-name="T32">. asignavimus – 51638,3 tūkst. eurų (3 priedas), iš jų:</text:span></text:p>
      <text:p text:style-name="P33"><text:span text:style-name="T34">1.2.1</text:span><text:span text:style-name="T35">. savarankiškosioms funkcijoms vykdyti – 25806,0 tūkst. eurų (4 priedas);</text:span></text:p>
      <text:p text:style-name="P36"><text:span text:style-name="T37">1.2.2</text:span><text:span text:style-name="T38">. specialiajai tikslinei dotacijai valstybinėms (perduotoms savivaldybėms) funkcijoms atlikti – 3606,6 tūkst. eurų (5 priedas);</text:span></text:p>
      <text:p text:style-name="P39"><text:span text:style-name="T40">1.2.3</text:span><text:span text:style-name="T41">. specialiajai tikslinei dotacijai ugdymo reikmėms finansuoti – 11472,0 tūkst. eurų (6 priedas);</text:span></text:p>
      <text:p text:style-name="P42"><text:span text:style-name="T43">1.2.4</text:span><text:span text:style-name="T44">. kitai tikslinei dotacijai finansuoti – 3731,7 tūkst. eurų (7 priedas);</text:span></text:p>
      <text:p text:style-name="P45"><text:span text:style-name="T46">1.2.5</text:span><text:span text:style-name="T47">. aplinkos apsaugos specialiajai programai vykdyti – 185,0 tūkst. eurų (8 priedas);</text:span></text:p>
      <text:p text:style-name="P48"><text:span text:style-name="T49">1.2.6</text:span><text:span text:style-name="T50">. iš biudžetinių įstaigų pajamų – 1456,2 tūkst. eurų (9 priedas);</text:span></text:p>
      <text:p text:style-name="P51"><text:span text:style-name="T52">1.2.7</text:span><text:span text:style-name="T53">. iš skolintų lėšų investiciniams projektams finansuoti – 2168,8 tūkst. eurų (10 priedas);</text:span></text:p>
      <text:p text:style-name="P54"><text:span text:style-name="T55">1.2.8</text:span><text:span text:style-name="T56">. praėjusių metų nepanaudotų biudžeto lėšų likučio paskirstymą – 3212,0 tūkst. eurų (11 priedas);</text:span></text:p>
      <text:p text:style-name="P57"><text:span text:style-name="T58">1.3</text:span><text:span text:style-name="T59">. asignavimus pagal programas – 51638,3 tūkst. eurų (12 priedas).</text:span></text:p>
      <text:p text:style-name="P60"><text:span text:style-name="T61">2</text:span><text:span text:style-name="T62">. Pavesti Savivaldybės biudžeto asignavimų valdytojams, <text:s/>sudarant ir tvirtinant 2021 metų programų sąmatas, numatyti reikiamus asignavimus įsiskolinimams, susidariusiems iki 2021 m. sausio 1 d. už suteiktas paslaugas, atliktus darbus ir įsigytas prekes, padengti.</text:span></text:p>
      <text:p text:style-name="P63"><text:span text:style-name="T64">3</text:span><text:span text:style-name="T65">. Nustatyti, kad iš sutaupytų asignavimų išlaidoms pirmiausia turi būti dengiamas įsiskolinimas.</text:span></text:p>
      <text:p text:style-name="P66"><text:span text:style-name="T67">4</text:span><text:span text:style-name="T68">. Patvirtinti 16,0 tūkst. eurų dydžio Savivaldybės mero fondą.<text:s/></text:span></text:p>
      <text:p text:style-name="Normal"/>
      <text:p text:style-name="P69"/>
      <text:p text:style-name="P70"/>
      <text:p text:style-name="P71">Savivaldybės meras<text:tab/><text:tab/><text:tab/><text:tab/><text:tab/><text:tab/><text:tab/><text:tab/><text:s text:c="3"/>Kęstutis Gusarov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0T09:01:00Z</meta:creation-date>
    <dc:date>2021-12-20T09:01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4" meta:character-count="2225" meta:row-count="70" meta:non-whitespace-character-count="1982"/>
  </office:meta>
</office:document-meta>
</file>