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language="en" fo:country="US"/>
    </style:style>
    <style:style style:name="P9"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line-height="107%"/>
      <style:text-properties style:font-size-complex="12pt"/>
    </style:style>
    <style:style style:name="P14" style:parent-style-name="Normal" style:family="paragraph">
      <style:paragraph-properties fo:text-align="center" fo:line-height="107%"/>
      <style:text-properties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text-align="center" fo:line-height="107%"/>
      <style:text-properties style:font-size-complex="12pt"/>
    </style:style>
    <style:style style:name="P18" style:parent-style-name="Normal" style:family="paragraph">
      <style:paragraph-properties fo:text-align="justify" fo:line-height="150%" fo:text-indent="0.865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style="italic" style:font-style-asian="italic" style:font-style-complex="italic"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Arial"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Arial" style:font-size-complex="12pt" style:language-asian="lt" style:country-asian="LT"/>
    </style:style>
    <style:style style:name="T29" style:parent-style-name="DefaultParagraphFont" style:family="text">
      <style:text-properties style:font-name-asian="Arial"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name-asian="Arial" style:font-size-complex="12pt" style:language-asian="lt" style:country-asian="LT"/>
    </style:style>
    <style:style style:name="T32" style:parent-style-name="DefaultParagraphFont" style:family="text">
      <style:text-properties style:font-name-asian="Arial"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name-asian="Arial" style:font-size-complex="12pt" style:language-asian="lt" style:country-asian="LT"/>
    </style:style>
    <style:style style:name="T35" style:parent-style-name="DefaultParagraphFont" style:family="text">
      <style:text-properties style:font-name-asian="Arial" style:font-size-complex="12pt" style:language-asian="lt" style:country-asian="LT"/>
    </style:style>
    <style:style style:name="T36" style:parent-style-name="DefaultParagraphFont" style:family="text">
      <style:text-properties style:font-name-asian="Arial" style:font-size-complex="12pt" style:language-asian="lt" style:country-asian="LT"/>
    </style:style>
    <style:style style:name="P37" style:parent-style-name="Normal" style:family="paragraph">
      <style:paragraph-properties fo:text-align="justify" fo:line-height="150%" fo:text-indent="0.909in">
        <style:tab-stops>
          <style:tab-stop style:type="left" style:position="0.8659in"/>
        </style:tab-stops>
      </style:paragraph-properties>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name-asian="Arial" style:font-size-complex="12pt" style:language-asian="lt" style:country-asian="LT"/>
    </style:style>
    <style:style style:name="T45" style:parent-style-name="DefaultParagraphFont" style:family="text">
      <style:text-properties style:font-name-asian="Arial" style:font-size-complex="12pt" style:language-asian="lt" style:country-asian="LT"/>
    </style:style>
    <style:style style:name="T46" style:parent-style-name="DefaultParagraphFont" style:family="text">
      <style:text-properties style:font-name-asian="Arial" style:font-size-complex="12pt" style:language-asian="lt" style:country-asian="L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name-asian="Arial" style:font-size-complex="12pt" style:language-asian="lt" style:country-asian="LT"/>
    </style:style>
    <style:style style:name="T49" style:parent-style-name="DefaultParagraphFont" style:family="text">
      <style:text-properties style:font-name-asian="Arial" style:font-size-complex="12pt" style:language-asian="lt" style:country-asian="LT"/>
    </style:style>
    <style:style style:name="T50" style:parent-style-name="DefaultParagraphFont" style:family="text">
      <style:text-properties style:font-name-asian="Arial" style:font-size-complex="12pt" style:language-asian="lt" style:country-asian="LT"/>
    </style:style>
    <style:style style:name="P51" style:parent-style-name="Normal" style:family="paragraph">
      <style:paragraph-properties fo:text-align="justify" fo:line-height="150%" fo:text-indent="0.8659in">
        <style:tab-stops>
          <style:tab-stop style:type="left" style:position="0.8659in"/>
        </style:tab-stops>
      </style:paragraph-properties>
    </style:style>
    <style:style style:name="T52" style:parent-style-name="DefaultParagraphFont" style:family="text">
      <style:text-properties style:font-name-asian="Arial" style:font-size-complex="12pt" style:language-asian="lt" style:country-asian="LT"/>
    </style:style>
    <style:style style:name="T53" style:parent-style-name="DefaultParagraphFont" style:family="text">
      <style:text-properties style:font-name-asian="Arial" style:font-size-complex="12pt" style:language-asian="lt" style:country-asian="LT"/>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T55" style:parent-style-name="DefaultParagraphFont" style:family="text">
      <style:text-properties style:font-name-asian="Arial" style:font-size-complex="12pt" style:language-asian="lt" style:country-asian="LT"/>
    </style:style>
    <style:style style:name="T56" style:parent-style-name="DefaultParagraphFont" style:family="text">
      <style:text-properties style:font-name-asian="Arial" style:font-size-complex="12pt" style:language-asian="lt" style:country-asian="LT"/>
    </style:style>
    <style:style style:name="P57" style:parent-style-name="Normal" style:family="paragraph">
      <style:paragraph-properties fo:text-align="justify" fo:line-height="150%" fo:text-indent="0.8659in">
        <style:tab-stops>
          <style:tab-stop style:type="left" style:position="0.865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7"><text:span text:style-name="T8"><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9">KUPIŠKIO RAJONO SAVIVALDYBĖS TARYBA</text:p>
      <text:h text:style-name="P10" text:outline-level="3"/>
      <text:h text:style-name="P11" text:outline-level="3">SPRENDIMAS</text:h>
      <text:h text:style-name="P12" text:outline-level="3">DĖL KUPIŠKIO RAJONO SAVIVALDYBĖS TARYBOS 2022 M. LAPKRIČIO 24 D. SPRENDIMO TS-277 „DĖL KUPIŠKIO RAJONO SAVIVALDYBĖS RELIGINIŲ BENDRUOMENIŲ PROJEKTŲ DALINIO FINANSAVIMO SAVIVALDYBĖS BIUDŽETO LĖŠOMIS TVARKOS APRAŠO PATVIRTINIMO“ PAKEITIMO</text:h>
      <text:p text:style-name="P13"/>
      <text:p text:style-name="P14">2023 m. rugpjūčio 31 d. Nr. TS-185</text:p>
      <text:p text:style-name="P15">Kupiškis</text:p>
      <text:p text:style-name="P16"/>
      <text:p text:style-name="P17"/>
      <text:p text:style-name="P18"><text:span text:style-name="T19">Vadovaudamasi Lietuvos Respublikos vietos savivaldos įstatymo 15 straipsnio 2  dalies 13 punktu, 16 straipsnio 1 dalimi, Lietuvos Respublikos</text:span><text:span text:style-name="T20"><text:s/></text:span><text:span text:style-name="T21">nekilnojamojo kultūros paveldo apsaugos įstatymo 27 straipsnio 5 dalimi, Lietuvos Respublikos nevyriausybinių organizacijų plėtros įstatymu,<text:s/></text:span><text:span text:style-name="T22">Kupiškio rajono savivaldybės taryba <text:s/>n u s p r e n d ž i a:</text:span></text:p>
      <text:p text:style-name="P23"><text:span text:style-name="T24">1</text:span><text:span text:style-name="T25">. Pakeisti Kupiškio rajono savivaldybės r</text:span><text:span text:style-name="T26">eliginių bendruomenių projektų dalinio finansavimo Savivaldybės biudžeto lėšomis<text:s/></text:span><text:span text:style-name="T27">tvarkos aprašą</text:span><text:span text:style-name="T28">, patvirtintą Kupiškio rajono savivaldybės tarybos 2022 m. lapkričio 24 d. sprendimu TS-277 „Dėl Kupiškio rajono<text:s/></text:span><text:soft-page-break/><text:span text:style-name="T29">savivaldybės religinių bendruomenių projektų dalinio finansavimo savivaldybės biudžeto lėšomis tvarkos aprašo patvirtinimo“:</text:span></text:p>
      <text:p text:style-name="P30"><text:span text:style-name="T31">1.1</text:span><text:span text:style-name="T32">. Pakeisti 15–16 punktus ir išdėstyti juos taip:</text:span></text:p>
      <text:p text:style-name="P33"><text:span text:style-name="T34">„</text:span><text:span text:style-name="T35">15</text:span><text:span text:style-name="T36">. Vertinimo komisijos tikslas – įvertinti Savivaldybės administracijai pateiktus Bendruomenių Projektus, Savivaldybės merui pateikti rekomendacijas dėl lėšų paskirstymo.</text:span></text:p>
      <text:p text:style-name="P37"><text:span text:style-name="T38">16</text:span><text:span text:style-name="T39">. Vertinimo komisija sudaroma iš ne mažiau kaip 5 (penkių) asmenų. Religinių bendruomenių projektų dalinio finansavimo Savivaldybės biudžeto lėšomis <text:s/>vertinimo komisijos sudėtį, komisijos pirmininką, sekretorių, potvarkiu tvirtina <text:s/>Savivaldybės meras.“.</text:span></text:p>
      <text:p text:style-name="P40"><text:span text:style-name="T41">1.2</text:span><text:span text:style-name="T42">. Pakeisti 26–29 <text:s/>punktus ir išdėstyti juos taip:</text:span></text:p>
      <text:p text:style-name="P43"><text:span text:style-name="T44">„</text:span><text:span text:style-name="T45">26</text:span><text:span text:style-name="T46">. Informacija apie finansuotus ir nefinansuotus Bendruomenių veiklos projektus per 7 (septynias) darbo dienas nuo Savivaldybės mero potvarkio priėmimo dienos paskelbiama Savivaldybės interneto svetainėje www.kupiskis.lt. Bendruomenių veiklos projektų vykdytojai apie finansuotus ir nefinansuotus projektus informuojami projekto paraiškoje nurodytu el. paštu.</text:span></text:p>
      <text:p text:style-name="P47"><text:span text:style-name="T48">27</text:span><text:span text:style-name="T49">. Vertinimo komisijai įvertinus pateiktas paraiškas ir pateikus rekomenduojamas Bendruomenių veiklos vykdytojams skiriamas finansuotinas ir nefinansuotinas sumas, vertinimo komisijos sekretorius per 5 (penkias) darbo dienas nuo vertinimo komisijos sprendimo priėmimo<text:s/></text:span><text:soft-page-break/><text:span text:style-name="T50">dienos parengia Savivaldybės mero potvarkio dėl Bendruomenių veiklos vykdytojų projektų, finansuojamų ir nefinansuojamų iš Savivaldybės biudžeto lėšų, projektą.“.<text:s/></text:span></text:p>
      <text:p text:style-name="P51"><text:span text:style-name="T52">28</text:span><text:span text:style-name="T53">. Priėmus sprendimą skirti finansavimą, Savivaldybės meras paveda Savivaldybės administracijos direktoriui teisės aktų nustatyta tvarka pasirašyti Biudžeto lėšų naudojimo sutartį (Aprašo 4 priedas) tarp Savivaldybės administracijos ir Bendruomenės bei pervesti lėšas gavėjams.</text:span></text:p>
      <text:p text:style-name="P54"><text:span text:style-name="T55">29</text:span><text:span text:style-name="T56">. Jei finansavimą gavęs Bendruomenių veiklos vykdytojas per 30 kalendorinių dienų nuo Savivaldybės mero potvarkio priėmimo dienos paskelbimo Savivaldybės interneto svetainėje www.kupiskis.lt sutarties nepasirašo, lėšos Bendruomenių veiklos vykdytojui tais kalendoriniais metais projekto vykdymui neskiriamos.“.<text:s/></text:span></text:p>
      <text:p text:style-name="P57"><text:span text:style-name="T58">2</text:span><text:span text:style-name="T59">. Paskelbti šį sprendimą Teisės aktų registre ir Savivaldybės interneto svetainėje www.kupiskis.lt.</text:span></text:p>
      <text:p text:style-name="P60"/>
      <text:p text:style-name="P61"/>
      <text:p text:style-name="P62"/>
      <text:p text:style-name="P63">Savivaldybės mero pareigas laikinai einantis<text:s/></text:p>
      <text:p text:style-name="Normal">Savivaldybės tarybos narys <text:s/><text:tab/><text:tab/><text:tab/><text:tab/>Virginijus Umb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is_z</meta:initial-creator>
    <dc:creator>adlibuser</dc:creator>
    <meta:creation-date>2023-09-04T19:32:00Z</meta:creation-date>
    <dc:date>2023-09-04T19:32:00Z</dc:date>
    <meta:print-date>2023-08-09T13:32:00Z</meta:print-date>
    <meta:template xlink:href="Normal.dotm" xlink:type="simple"/>
    <meta:editing-cycles>2</meta:editing-cycles>
    <meta:editing-duration>PT0S</meta:editing-duration>
    <meta:document-statistic meta:page-count="3" meta:paragraph-count="49" meta:word-count="391" meta:character-count="3175" meta:row-count="134" meta:non-whitespace-character-count="2833"/>
  </office:meta>
</office:document-meta>
</file>