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margin-left="0.5909in">
        <style:tab-stops/>
      </style:paragraph-properties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P63" style:parent-style-name="Normal" style:family="paragraph">
      <style:paragraph-properties fo:text-align="justify" fo:margin-left="0.5909in">
        <style:tab-stops/>
      </style:paragraph-properties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P7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color="#000000" style:font-size-complex="12pt" fo:background-color="#FFFFFF"/>
    </style:style>
    <style:style style:name="P7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color="#000000" style:font-size-complex="12pt" fo:background-color="#FFFFFF"/>
    </style:style>
    <style:style style:name="P7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 VADOVO 2020 M. KOVO 23 D. SPRENDIMO NR. V-499 „DĖL<text:s/></text:span><text:span text:style-name="T17">ASMENŲ<text:s/></text:span><text:span text:style-name="T18">IZOLIAVIMO<text:s/></text:span><text:span text:style-name="T19">SAVIVALDYBIŲ ADMINISTRACIJŲ NUMATYTOSE PATALPOSE“ PAKEITIMO</text:span></text:p>
      <text:p text:style-name="P20"/>
      <text:p text:style-name="P21">2020 m.<text:s/>kovo 24 d. Nr. V-515</text:p>
      <text:p text:style-name="P22">Vilnius</text:p>
      <text:p text:style-name="P23"/>
      <text:p text:style-name="P24"><text:span text:style-name="T25">P a k e i č i u Lietuvos Respublikos sveikatos apsaugos ministro –<text:s/></text:span><text:span text:style-name="T26">valstybės lygio ekstremaliosios situacijos valstybės operacijų vadovo<text:s/></text:span><text:span text:style-name="T27">2020 m. kovo 23 d.<text:s/></text:span><text:span text:style-name="T28">sprendimą Nr. V-499 „Dėl asmenų izoliavimo savivaldybių administracijų</text:span><text:span text:style-name="T29"><text:s/>numatytose patalpose“:</text:span></text:p>
      <text:p text:style-name="P30"><text:span text:style-name="T31">1</text:span><text:span text:style-name="T32">. Pakeičiu 1.2 papunktį ir jį išdėstau taip:<text:s/></text:span></text:p>
      <text:p text:style-name="P33"><text:span text:style-name="T34">„</text:span><text:span text:style-name="T35">1.2</text:span><text:span text:style-name="T36">. nuo 2020 m. kovo 24 d. visiems sąlytį turėjusiems asmenims, grįžusiems iš užsienio valstybių, išskyrus Lietuvos Respublikos Vyriausybės 2020 m. kovo 14 d. nutarimo Nr. 207 „</text:span><text:span text:style-name="T37">Dėl karantino Lietuvos Respublikos teritorijoje paskelbimo“ 3.1.5 papunktyje nurodytas išimtis, ir neturintiems COVID-19 ligos (koronaviruso infekcijos) klinikinių simptomų, skirti 14 dienų izoliaciją savivaldybių administracijų numatytose patalpose.“</text:span></text:p>
      <text:p text:style-name="P38"><text:span text:style-name="T39">2</text:span><text:span text:style-name="T40">. Pripažįstu netekusiu galios 2 punktą.</text:span></text:p>
      <text:p text:style-name="P41"><text:span text:style-name="T42">3</text:span><text:span text:style-name="T43">. Pakeičiu 3 punktą ir jį išdėstau taip:</text:span></text:p>
      <text:p text:style-name="P44"><text:span text:style-name="T45">„</text:span><text:span text:style-name="T46">3</text:span><text:span text:style-name="T47">. Į p a r e i g o t i <text:s/>savivaldybių administracijas, kurių teritorijoje yra tarptautiniai sienos kirtimo punktai, visą parą užtikrinti sąlytį turėjusių asmenų, g</text:span><text:span text:style-name="T48">rįžusių iš užsienio valstybių, išskyrus Lietuvos Respublikos Vyriausybės 2020 m. kovo 14 d. nutarimo Nr. 207 „Dėl karantino Lietuvos Respublikos teritorijoje paskelbimo“ 3.1.5 papunktyje nurodytas išimtis, ir neturintiems COVID-19 ligos (koronaviruso infek</text:span><text:span text:style-name="T49">cijos) klinikinių simptomų, pervežimą iš oro uostų, Klaipėdos valstybinio jūrų uosto ir kitų tarptautinių sienos kirtimo punktų į savivaldybės administracijos numatytas patalpas ir organizuoti jų tolimesnį pervežimą į gyvenamosios vietos savivaldybės admin</text:span><text:span text:style-name="T50">istracijos numatytas patalpas.“</text:span></text:p>
      <text:p text:style-name="P51"><text:span text:style-name="T52">4</text:span><text:span text:style-name="T53">. Pakeičiu 4.2 papunktį ir jį išdėstau taip:<text:s/></text:span></text:p>
      <text:p text:style-name="P54"><text:span text:style-name="T55">„</text:span><text:span text:style-name="T56">4.2</text:span><text:span text:style-name="T57">. užtikrinti, kad būtų įgyvendinti<text:s/></text:span><text:span text:style-name="T58">Sveikatos apsaugos ministro –<text:s/></text:span><text:span text:style-name="T59">valstybės lygio ekstremaliosios situacijos valstybės operacijų vadovo<text:s/></text:span><text:span text:style-name="T60">2020 m. kovo 16 d.<text:s/></text:span><text:span text:style-name="T61">sprendimo</text:span><text:span text:style-name="T62"><text:s/>Nr. V-386 „Dėl reikalavimų izoliavimo patalpoms“ 1.6 papunktyje nustatyti reikalavimai;“.</text:span></text:p>
      <text:p text:style-name="P63"><text:span text:style-name="T64">5</text:span><text:span text:style-name="T65">. Papildau 4.3 papunkčiu:</text:span></text:p>
      <text:p text:style-name="P66"><text:span text:style-name="T67">„</text:span><text:span text:style-name="T68">4.3</text:span><text:span text:style-name="T69">. nustatyti savivaldybės<text:s/></text:span><text:span text:style-name="T70">administracijos</text:span><text:span text:style-name="T71"><text:s/>numatytose patalpose izoliuotų asmenų ir patalpų priežiūros tvarką.“</text:span></text:p>
      <text:p text:style-name="P72"/>
      <text:p text:style-name="P73"/>
      <text:p text:style-name="P74"/>
      <text:p text:style-name="Normal"><text:span text:style-name="T75">Sveikatos apsaugos ministras –<text:s/></text:span><text:span text:style-name="T76">valstybės lygio</text:span></text:p>
      <text:p text:style-name="Normal"><text:span text:style-name="T77">ekstremaliosios situacijos valstybės operacijų vadovas<text:s/></text:span><text:span text:style-name="T78"><text:tab/></text:span><text:span text:style-name="T79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4618in" svg:y="-0.369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5-31T21:34:00Z</meta:creation-date>
    <dc:date>2020-05-31T21:34:00Z</dc:date>
    <meta:print-date>2020-03-24T13:2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322" meta:character-count="2557" meta:row-count="94" meta:non-whitespace-character-count="2261"/>
  </office:meta>
</office:document-meta>
</file>