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fo:font-weight="bold" style:font-weight-asian="bold" style:font-size-complex="12pt" style:language-complex="en" style:country-complex="US"/>
    </style:style>
    <style:style style:name="T11" style:parent-style-name="DefaultParagraphFont" style:family="text">
      <style:text-properties style:font-name-asian="Andale Sans UI" style:font-size-complex="12pt" style:language-complex="en" style:country-complex="US"/>
    </style:style>
    <style:style style:name="T12" style:parent-style-name="DefaultParagraphFont" style:family="text">
      <style:text-properties style:font-name-asian="Andale Sans UI" fo:font-weight="bold" style:font-weight-asian="bold" style:font-size-complex="12pt" style:language-complex="en" style:country-complex="US"/>
    </style:style>
    <style:style style:name="T13" style:parent-style-name="DefaultParagraphFont" style:family="text">
      <style:text-properties style:font-name-asian="Andale Sans UI" style:font-size-complex="12pt" style:language-complex="en" style:country-complex="US"/>
    </style:style>
    <style:style style:name="T14" style:parent-style-name="DefaultParagraphFont" style:family="text">
      <style:text-properties style:font-name-asian="Andale Sans UI" fo:font-weight="bold" style:font-weight-asian="bold" style:font-size-complex="12pt" style:language-complex="en" style:country-complex="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center" fo:line-height="115%"/>
      <style:text-properties fo:hyphenate="false"/>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asian="Andale Sans UI" style:font-size-complex="12pt" fo:language="en" fo:country="US"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26" style:parent-style-name="DefaultParagraphFont" style:family="text">
      <style:text-properties style:font-name-asian="Andale Sans UI" style:font-style-complex="italic" style:font-size-complex="12pt" fo:language="en" fo:country="US" style:language-complex="en" style:country-complex="US"/>
    </style:style>
    <style:style style:name="T27" style:parent-style-name="DefaultParagraphFont" style:family="text">
      <style:text-properties style:font-name-asian="Andale Sans UI" style:font-style-complex="italic" style:font-size-complex="12pt" fo:language="en" fo:country="US" style:language-complex="en" style:country-complex="US"/>
    </style:style>
    <style:style style:name="T28" style:parent-style-name="DefaultParagraphFont" style:family="text">
      <style:text-properties style:font-name-asian="Andale Sans UI" style:font-style-complex="italic" style:font-size-complex="12pt" style:language-complex="en" style:country-complex="US"/>
    </style:style>
    <style:style style:name="T29" style:parent-style-name="DefaultParagraphFont" style:family="text">
      <style:text-properties style:font-name-asian="Andale Sans UI" style:font-style-complex="italic" style:font-size-complex="12pt" fo:language="en" fo:country="US" style:language-complex="en" style:country-complex="US"/>
    </style:style>
    <style:style style:name="T30" style:parent-style-name="DefaultParagraphFont" style:family="text">
      <style:text-properties style:font-name-asian="Andale Sans UI" style:font-style-complex="italic" style:font-size-complex="12pt" style:language-complex="en" style:country-complex="US"/>
    </style:style>
    <style:style style:name="P31"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P36"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37" style:parent-style-name="DefaultParagraphFont" style:family="text">
      <style:text-properties style:font-name-asian="Andale Sans UI" style:font-size-complex="12pt" fo:language="en" fo:country="US" style:language-complex="en" style:country-complex="US"/>
    </style:style>
    <style:style style:name="T38" style:parent-style-name="DefaultParagraphFont" style:family="text">
      <style:text-properties style:font-name-asian="Andale Sans UI" style:font-size-complex="12pt" fo:language="en" fo:country="US" style:language-complex="en" style:country-complex="US"/>
    </style:style>
    <style:style style:name="T39" style:parent-style-name="DefaultParagraphFont" style:family="text">
      <style:text-properties style:font-name-asian="Andale Sans UI" style:font-style-complex="italic" style:font-size-complex="12pt" fo:language="en" fo:country="US" style:language-complex="en" style:country-complex="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font-weight="bold" style:font-weight-asian="bold"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53" style:parent-style-name="DefaultParagraphFont" style:family="text">
      <style:text-properties style:font-name-asian="Andale Sans UI" style:font-size-complex="12pt" fo:language="en" fo:country="US" style:language-complex="en" style:country-complex="US"/>
    </style:style>
    <style:style style:name="T54" style:parent-style-name="DefaultParagraphFont" style:family="text">
      <style:text-properties style:font-name-asian="Andale Sans UI" style:font-size-complex="12pt" fo:language="en" fo:country="US" style:language-complex="en" style:country-complex="US"/>
    </style:style>
    <style:style style:name="T55" style:parent-style-name="DefaultParagraphFont" style:family="text">
      <style:text-properties style:font-name-asian="Andale Sans UI" style:font-style-complex="italic" style:font-size-complex="12pt" fo:language="en" fo:country="US" style:language-complex="en" style:country-complex="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64" style:parent-style-name="DefaultParagraphFont" style:family="text">
      <style:text-properties style:font-name-asian="Andale Sans UI" style:font-size-complex="12pt" fo:language="en" fo:country="US" style:language-complex="en" style:country-complex="US"/>
    </style:style>
    <style:style style:name="T65" style:parent-style-name="DefaultParagraphFont" style:family="text">
      <style:text-properties style:font-name-asian="Andale Sans UI" style:font-size-complex="12pt" fo:language="en" fo:country="US" style:language-complex="en" style:country-complex="US"/>
    </style:style>
    <style:style style:name="T66" style:parent-style-name="DefaultParagraphFont" style:family="text">
      <style:text-properties style:font-name-asian="Andale Sans UI" style:font-style-complex="italic" style:font-size-complex="12pt" fo:language="en" fo:country="US" style:language-complex="en" style:country-complex="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75" style:parent-style-name="DefaultParagraphFont" style:family="text">
      <style:text-properties style:font-name-asian="Andale Sans UI" style:font-size-complex="12pt" fo:language="en" fo:country="US" style:language-complex="en" style:country-complex="US"/>
    </style:style>
    <style:style style:name="T76" style:parent-style-name="DefaultParagraphFont" style:family="text">
      <style:text-properties style:font-name-asian="Andale Sans UI" style:font-size-complex="12pt" fo:language="en" fo:country="US" style:language-complex="en" style:country-complex="US"/>
    </style:style>
    <style:style style:name="T77" style:parent-style-name="DefaultParagraphFont" style:family="text">
      <style:text-properties style:font-name-asian="Andale Sans UI" style:font-style-complex="italic" style:font-size-complex="12pt" fo:language="en" fo:country="US" style:language-complex="en" style:country-complex="U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92" style:parent-style-name="DefaultParagraphFont" style:family="text">
      <style:text-properties style:font-name-asian="Andale Sans UI" style:font-size-complex="12pt" fo:language="en" fo:country="US" style:language-complex="en" style:country-complex="US"/>
    </style:style>
    <style:style style:name="T93" style:parent-style-name="DefaultParagraphFont" style:family="text">
      <style:text-properties style:font-name-asian="Andale Sans UI" style:font-size-complex="12pt" fo:language="en" fo:country="US" style:language-complex="en" style:country-complex="US"/>
    </style:style>
    <style:style style:name="T94" style:parent-style-name="DefaultParagraphFont" style:family="text">
      <style:text-properties style:font-name-asian="Andale Sans UI" style:font-style-complex="italic" style:font-size-complex="12pt" fo:language="en" fo:country="US" style:language-complex="en" style:country-complex="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105" style:parent-style-name="DefaultParagraphFont" style:family="text">
      <style:text-properties style:font-name-asian="Andale Sans UI" style:font-size-complex="12pt" fo:language="en" fo:country="US" style:language-complex="en" style:country-complex="US"/>
    </style:style>
    <style:style style:name="T106" style:parent-style-name="DefaultParagraphFont" style:family="text">
      <style:text-properties style:font-name-asian="Andale Sans UI" style:font-size-complex="12pt" fo:language="en" fo:country="US" style:language-complex="en" style:country-complex="US"/>
    </style:style>
    <style:style style:name="T107" style:parent-style-name="DefaultParagraphFont" style:family="text">
      <style:text-properties style:font-name-asian="Andale Sans UI" style:font-style-complex="italic" style:font-size-complex="12pt" fo:language="en" fo:country="US" style:language-complex="en" style:country-complex="U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fo:language="en" fo:country="US"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fo:language="en" fo:country="US"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name="Calibri" style:font-name-complex="Calibri" fo:color="#FF0000" fo:font-size="11pt" style:font-size-asian="11pt" style:font-size-complex="11pt" fo:background-color="#FFFFFF"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widows="0" fo:orphans="0" fo:text-align="justify" fo:text-indent="0.3937in" fo:background-color="#FFFFFF"/>
      <style:text-properties fo:hyphenate="false"/>
    </style:style>
    <style:style style:name="T136" style:parent-style-name="DefaultParagraphFont" style:family="text">
      <style:text-properties style:font-weight-complex="bold" style:font-size-complex="12pt" fo:language="en" fo:country="US"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name-asian="Andale Sans UI" style:font-style-complex="italic" style:font-size-complex="12pt" fo:language="en" fo:country="US" style:language-complex="en" style:country-complex="U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fo:language="en" fo:country="US"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fo:text-indent="0.3937in" fo:background-color="#FFFFFF"/>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widows="0" fo:orphans="0" fo:text-align="justify" fo:text-indent="0.3937in" fo:background-color="#FFFFFF"/>
      <style:text-properties fo:hyphenate="false"/>
    </style:style>
    <style:style style:name="T147" style:parent-style-name="DefaultParagraphFont" style:family="text">
      <style:text-properties style:font-weight-complex="bold" style:font-size-complex="12pt" fo:language="en" fo:country="US"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name-asian="Andale Sans UI" style:font-style-complex="italic" style:font-size-complex="12pt" fo:language="en" fo:country="US" style:language-complex="en" style:country-complex="U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fo:language="en" fo:country="US"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widows="0" fo:orphans="0" fo:text-align="justify" fo:text-indent="0.3937in" fo:background-color="#FFFFFF"/>
      <style:text-properties fo:hyphenate="false"/>
    </style:style>
    <style:style style:name="T158" style:parent-style-name="DefaultParagraphFont" style:family="text">
      <style:text-properties style:font-weight-complex="bold" style:font-size-complex="12pt" fo:language="en" fo:country="US"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asian="Andale Sans UI" style:font-style-complex="italic" style:font-size-complex="12pt" fo:language="en" fo:country="US" style:language-complex="en" style:country-complex="U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fo:language="en" fo:country="US"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fo:text-indent="0.3937in" fo:background-color="#FFFFFF"/>
      <style:text-properties fo:hyphenate="false"/>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color="#FF0000"/>
    </style:style>
    <style:style style:name="P169" style:parent-style-name="Normal" style:family="paragraph">
      <style:paragraph-properties fo:widows="0" fo:orphans="0" fo:text-align="justify" fo:text-indent="0.3937in" fo:background-color="#FFFFFF"/>
      <style:text-properties fo:hyphenate="false"/>
    </style:style>
    <style:style style:name="T170" style:parent-style-name="DefaultParagraphFont" style:family="text">
      <style:text-properties style:font-weight-complex="bold" style:font-size-complex="12pt" fo:language="en" fo:country="US"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Andale Sans UI" style:font-style-complex="italic" style:font-size-complex="12pt" fo:language="en" fo:country="US" style:language-complex="en" style:country-complex="U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fo:language="en" fo:country="US"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fo:language="en" fo:country="US"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widows="0" fo:orphans="0" fo:text-align="justify" fo:text-indent="0.3937in" fo:background-color="#FFFFFF"/>
      <style:text-properties fo:hyphenate="false"/>
    </style:style>
    <style:style style:name="T184" style:parent-style-name="DefaultParagraphFont" style:family="text">
      <style:text-properties style:font-weight-complex="bold" style:font-size-complex="12pt" fo:language="en" fo:country="US"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name-asian="Andale Sans UI" style:font-style-complex="italic" style:font-size-complex="12pt" fo:language="en" fo:country="US" style:language-complex="en" style:country-complex="U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fo:language="en" fo:country="US"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widows="0" fo:orphans="0" fo:text-align="justify" fo:line-height="115%"/>
      <style:text-properties fo:hyphenate="false"/>
    </style:style>
    <style:style style:name="P195" style:parent-style-name="Normal" style:family="paragraph">
      <style:paragraph-properties fo:widows="0" fo:orphans="0" fo:text-align="justify" fo:line-height="115%"/>
      <style:text-properties fo:hyphenate="false"/>
    </style:style>
    <style:style style:name="P196" style:parent-style-name="Normal" style:family="paragraph">
      <style:paragraph-properties fo:widows="0" fo:orphans="0" fo:text-align="justify" fo:line-height="115%"/>
      <style:text-properties fo:hyphenate="false"/>
    </style:style>
    <style:style style:name="P197"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P198" style:parent-style-name="Normal" style:family="paragraph">
      <style:text-properties style:font-size-complex="12pt"/>
    </style:style>
    <style:style style:name="P199"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00" style:parent-style-name="Normal" style:family="paragraph">
      <style:text-properties style:font-size-complex="12pt"/>
    </style:style>
    <style:style style:name="P201" style:parent-style-name="Normal" style:family="paragraph">
      <style:paragraph-properties fo:line-height="115%"/>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T205" style:parent-style-name="DefaultParagraphFont" style:family="text">
      <style:text-properties style:font-name-asian="Andale Sans UI" style:font-size-complex="12pt" style:language-complex="en" style:country-complex="US"/>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font-size-complex="12pt" style:language-complex="en" style:country-complex="US"/>
    </style:style>
    <style:style style:name="T208" style:parent-style-name="DefaultParagraphFont" style:family="text">
      <style:text-properties style:font-name-asian="Andale Sans UI" style:font-size-complex="12pt" style:language-complex="en" style:country-complex="US"/>
    </style:style>
    <style:style style:name="T209"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LIETUVOS RESPUBLIKOS KULTŪROS MINISTRAS</text:p>
      <text:p text:style-name="P7"/>
      <text:p text:style-name="P8">ĮSAKYMAS</text:p>
      <text:p text:style-name="P9"><text:span text:style-name="T10">DĖL LIETUVOS RESPUBLIKOS APLINKOS MINISTRO IR LIETUVOS RESPUBLIKOS KULTŪROS MINISTRO 2020 M. BIRŽELIO 3 D. ĮSAKYMO NR. D1-330/ĮV-706</text:span><text:span text:style-name="T11"><text:s/></text:span><text:span text:style-name="T12">„DĖL</text:span><text:span text:style-name="T13"><text:s/></text:span><text:span text:style-name="T14">SAUGOMŲ TERITORIJŲ SPECIALIŲJŲ PLANŲ RENGIMO TAISYKLIŲ PATVIRTINIMO“ PAKEITIMO</text:span></text:p>
      <text:p text:style-name="P15"/>
      <text:p text:style-name="P16"><text:span text:style-name="T17">202</text:span><text:span text:style-name="T18">1</text:span><text:span text:style-name="T19"><text:s/>m. lapkričio 9 d. Nr. D1-653/ĮV-1291</text:span></text:p>
      <text:p text:style-name="P20">Vilnius</text:p>
      <text:p text:style-name="P21"/>
      <text:p text:style-name="P22"/>
      <text:p text:style-name="P23"><text:span text:style-name="T24">P a k e i č i a m e Saugomų teritorijų specialiųjų planų rengimo taisykles, patvirtintas Lietuvos Respublikos aplinkos ministro ir Lietuvos Respublikos kultūros ministro 2020 m. birželio 3 d. įsakymu Nr. D1-330/ĮV-706 „Dėl Saugomų teritorijų specialiųjų planų rengimo taisyklių patvirtinimo“:</text:span></text:p>
      <text:p text:style-name="P25"><text:span text:style-name="T26">1</text:span><text:span text:style-name="T27">. Pakei</text:span><text:span text:style-name="T28">čiame<text:s/></text:span><text:span text:style-name="T29">6.2 papunkt</text:span><text:span text:style-name="T30">į ir jį išdėstome taip:</text:span></text:p>
      <text:p text:style-name="P31"><text:span text:style-name="T32">„</text:span><text:span text:style-name="T33">6.2</text:span><text:span text:style-name="T34">.<text:s/></text:span>Lietuvos Respublikos kultūros ministerija (toliau – Kultūros ministerija) ar Kultūros ministerijos teikimu Lietuvos Respublikos Vyriausybės įgaliota institucija – rengiant valstybinių kultūrinių rezervatų, istorinių nacionalinių parkų, valstybinių kultūrinių draustinių Dokumentus<text:span text:style-name="T35">;“;</text:span></text:p>
      <text:p text:style-name="P36"><text:span text:style-name="T37">2</text:span><text:span text:style-name="T38">.<text:s/></text:span><text:span text:style-name="T39">P</text:span><text:span text:style-name="T40">akeičiame<text:s/></text:span><text:span text:style-name="T41">10 punkt</text:span><text:span text:style-name="T42">ą ir jį išdėstome taip:</text:span></text:p>
      <text:p text:style-name="P43"><text:span text:style-name="T44">„</text:span><text:span text:style-name="T45">10</text:span><text:span text:style-name="T46">. Sprendimo dėl Dokumento rengimo pradžios ir planavimo tikslų projektas ne mažiau kaip 10 darbo dienų iki jo priėmimo dienos turi būti skelbiamas savivaldybės<text:s/></text:span><text:span text:style-name="T47">ar sprendimą rengti Dokumentą ketinančios priimti valstybės institucijos (kai sprendimą rengti atitinkamą Dokumentą priima valstybės institucija, išskyrus Lietuvos Respublikos Vyriausybę)</text:span><text:span text:style-name="T48"><text:s/></text:span><text:span text:style-name="T49">interneto svetainėje, o rengiant savivaldybės ir (ar) vietovės lygmens Dokumentą,</text:span><text:span text:style-name="T50"><text:s/>–</text:span><text:span text:style-name="T51"><text:s/>ir seniūnijų, kurių teritorijoms rengiamas teritorijų planavimo dokumentas, skelbimų lentoje, informuojant, iki kada ir kur galima susipažinti su sprendimo ir planavimo tikslų dokumentais, siųsti pasiūlymus dėl planavimo tikslų. Lietuvos Respublikos Vyriausybės sprendimo dėl Dokumento rengimo ir planavimo tikslų projektas skelbiamas<text:s/></text:span>Lietuvos Respublikos Seimo teisės aktų informacinės sistemos Projektų registravimo posistemėje.“</text:p>
      <text:p text:style-name="P52"><text:span text:style-name="T53">3</text:span><text:span text:style-name="T54">.<text:s/></text:span><text:span text:style-name="T55">P</text:span><text:span text:style-name="T56">akeičiame<text:s/></text:span><text:span text:style-name="T57">14 punkt</text:span><text:span text:style-name="T58">ą ir jį išdėstome taip:</text:span></text:p>
      <text:p text:style-name="P59"><text:span text:style-name="T60">„</text:span><text:span text:style-name="T61">14</text:span><text:span text:style-name="T62">. Patvirtinęs planavimo darbų programą, prieš pradėdamas rengti Dokumentą, planavimo organizatorius ar jo įgaliotas asmuo Teritorijų planavimo sąlygų išdavimo tvarkos aprašo, patvirtinto Lietuvos Respublikos aplinkos ministro 2004 m. gegužės 7 d. įsakymu Nr. D1-262 „Dėl Teritorijų planavimo sąlygų išdavimo tvarkos aprašo patvirtinimo“, nustatyta tvarka parengia planavimo sąlygas ir kreipiasi į Taisyklių 15 punkte nurodytas institucijas, kad šios išduotų teritorijos planavimo sąlygas.“</text:span></text:p>
      <text:p text:style-name="P63"><text:span text:style-name="T64">4</text:span><text:span text:style-name="T65">.<text:s/></text:span><text:span text:style-name="T66">P</text:span><text:span text:style-name="T67">akeičiame<text:s/></text:span><text:span text:style-name="T68">15 punkt</text:span><text:span text:style-name="T69">o pirmąją pastraipa ir ją išdėstome taip:</text:span></text:p>
      <text:p text:style-name="P70"><text:span text:style-name="T71">„</text:span><text:span text:style-name="T72">15</text:span><text:span text:style-name="T73">. Planavimo sąlygas išduoda:“</text:span></text:p>
      <text:p text:style-name="P74"><text:span text:style-name="T75">5</text:span><text:span text:style-name="T76">.<text:s/></text:span><text:span text:style-name="T77">P</text:span><text:span text:style-name="T78">akeičiame<text:s/></text:span><text:span text:style-name="T79">36 punkt</text:span><text:span text:style-name="T80">ą ir jį išdėstome taip:</text:span></text:p>
      <text:p text:style-name="P81"><text:span text:style-name="T82">„</text:span><text:span text:style-name="T83">36</text:span><text:span text:style-name="T84">. Dokumento sprendinių viešinimas atliekamas Visuomenės informavimo nuostatuose nustatyta<text:s/></text:span><text:span text:style-name="T85">bendrąja</text:span><text:span text:style-name="T86"><text:s/>teritorijų planavimo dokumentų viešinimo procedūrų tvarka.<text:s/></text:span></text:p>
      <text:p text:style-name="P87"><text:span text:style-name="T88">Kai Dokumentu nustatomos naujos ir (ar) keičiamos esamos teritorijos, kuriose taikomos specialiosios žemės naudojimo sąlygos (atsiranda nauji žemės ir kito nekilnojamojo turto naudojimo ar ūkinės veiklos apribojimai), viešinimas ir informavimas apie tokių teritorijų<text:s/></text:span><text:soft-page-break/><text:span text:style-name="T89">nustatymą turi atitikti Specialiųjų žemės naudojimo sąlygų įstatymo 11 straipsnyje ir Visuomenės informavimo nuostatuose nustatytus reikalavimus.“;</text:span><text:span text:style-name="T90"><text:s/></text:span></text:p>
      <text:p text:style-name="P91"><text:span text:style-name="T92">6</text:span><text:span text:style-name="T93">.<text:s/></text:span><text:span text:style-name="T94">P</text:span><text:span text:style-name="T95">akeičiame<text:s/></text:span><text:span text:style-name="T96">42 punkt</text:span><text:span text:style-name="T97">ą ir jį išdėstome taip:</text:span></text:p>
      <text:p text:style-name="P98"><text:span text:style-name="T99">„</text:span><text:span text:style-name="T100">42</text:span><text:span text:style-name="T101">. Dokumentą tvirtinančios institucijos teisės aktas dėl Dokumento tvirtinimo ir juo patvirtintas Dokumentas įsigalioja kitą dieną po jo paskelbimo Registre, jeigu pačiame teisės akte nenustatyta vėlesnė įsigaliojimo data.<text:s/></text:span><text:span text:style-name="T102">Vyriausybės, Vyriausybės įgaliotos institucijos ar institucijų teisės aktai, kuriais patvirtinti Dokumentai, su nuoroda į šiuos Dokumentus skelbiami Teisės aktų registre.<text:s/></text:span><text:span text:style-name="T103">Oficialus informacinis pranešimas apie Dokumento patvirtinimą skelbiamas Dokumentą tvirtinančios institucijos svetainėje ir Lietuvos Respublikos teritorijų planavimo dokumentų rengimo ir teritorijų planavimo proceso valstybinės priežiūros informacinėje sistemoje.“</text:span></text:p>
      <text:p text:style-name="P104"><text:span text:style-name="T105">7</text:span><text:span text:style-name="T106">.<text:s/></text:span><text:span text:style-name="T107">P</text:span><text:span text:style-name="T108">akeičiame<text:s/></text:span><text:span text:style-name="T109">46.1 papunkt</text:span><text:span text:style-name="T110">į ir jį išdėstome taip:</text:span></text:p>
      <text:p text:style-name="P111"><text:span text:style-name="T112">„</text:span><text:span text:style-name="T113">46.1</text:span><text:span text:style-name="T114">. Dokumente taisomos techninės klaidos (brėžiniuose ir tekstinėje dalyje pastebėtos spausdinimo, skaičiavimo, faktinių duomenų neatitikimo ir kitos klaidos, kuriuos ištaisius nekinta Dokumente nustatytų sprendinių esmė ir jo atitiktis teritorijos planavimo sąlygoms, pateiktoms rengiant šį teritorijų planavimo dokumentą);“</text:span></text:p>
      <text:p text:style-name="P115"><text:span text:style-name="T116">8</text:span><text:span text:style-name="T117">. Pakeičiame<text:s/></text:span><text:span text:style-name="T118">47<text:s/></text:span><text:span text:style-name="T119">punktą ir jį išdėstome taip:</text:span></text:p>
      <text:p text:style-name="P120"><text:span text:style-name="T121">„</text:span><text:span text:style-name="T122">47</text:span><text:span text:style-name="T123">. Planavimo organizatoriui priėmus sprendimą dėl Dokumento koregavimo, sprendime arba pridedamoje schemoje (jei koreguojama grafinė dalis) nurodoma koreguojama teritorija, parengiama ir patvirtinama Dokumento koregavimo planavimo darbų programa, Viešųjų pirkimų įstatymo ir kitų teisės aktų nustatyta tvarka parenkamas Dokumento koregavimo rengėjas. Šio punkto reikalavimai neprivalomi koreguojant Dokumentą Taisyklių 46.1 papunktyje numatytu atveju. Šiuo atveju Dokumento koregavimą gali parengti galiojančio Dokumento rengėjas arba planavimo organizatorius (kai nereikia koreguoti Dokumento grafinės dalies).“</text:span></text:p>
      <text:p text:style-name="P124"><text:span text:style-name="T125">9</text:span><text:span text:style-name="T126">. Pakeičiame<text:s/></text:span><text:span text:style-name="T127">49<text:s/></text:span><text:span text:style-name="T128">punktą ir jį išdėstome taip:</text:span></text:p>
      <text:p text:style-name="P129"><text:span text:style-name="T130">„</text:span><text:span text:style-name="T131">49</text:span><text:span text:style-name="T132">. Dokumentą koreguojant Taisyklių 46.2–46.5</text:span><text:span text:style-name="T133"> </text:span><text:span text:style-name="T134">papunkčiuose nurodytais atvejais (įvertinus Taisyklių 53 punkte nustatytą sąlygą dėl teismo sprendimo), planavimo organizatorius kreipiasi dėl planavimo sąlygų į Taisyklių 15 punkte nurodytas institucijas (dalį institucijų) dėl planavimo sąlygų, kai planavimo sąlygos, pateiktos patvirtintam Dokumentui, netinka numatomiems koreguojamo Dokumento sprendiniams arba jų galiojimo laikas yra pasibaigęs.“</text:span></text:p>
      <text:p text:style-name="P135"><text:span text:style-name="T136">10</text:span><text:span text:style-name="T137">.<text:s/></text:span><text:span text:style-name="T138">P</text:span><text:span text:style-name="T139">akeičiame<text:s/></text:span><text:span text:style-name="T140">50<text:s/></text:span><text:span text:style-name="T141">punktą ir jį išdėstome taip:</text:span></text:p>
      <text:p text:style-name="P142"><text:span text:style-name="T143">„</text:span><text:span text:style-name="T144">50</text:span><text:span text:style-name="T145">. Koreguojamo Dokumento sprendiniai viešinami Visuomenės informavimo nuostatuose nustatyta supaprastinta teritorijų planavimo dokumentų viešinimo procedūrų tvarka. Ši tvarka netaikoma Dokumentą koreguojant Dokumentą patvirtinusios institucijos sprendimu Taisyklių 46.1 papunktyje nurodytu atveju, kai informacija apie priimtą sprendimą ir koreguotas Dokumentas visuomenei skelbiami planavimo organizatoriaus interneto svetainėje ir Lietuvos Respublikos teritorijų planavimo dokumentų rengimo ir teritorijų planavimo proceso valstybinės priežiūros informacinėje sistemoje.“</text:span></text:p>
      <text:p text:style-name="P146"><text:span text:style-name="T147">11</text:span><text:span text:style-name="T148">.<text:s/></text:span><text:span text:style-name="T149">P</text:span><text:span text:style-name="T150">akeičiame<text:s/></text:span><text:span text:style-name="T151">51<text:s/></text:span><text:span text:style-name="T152">punktą ir jį išdėstome taip:</text:span></text:p>
      <text:p text:style-name="P153"><text:span text:style-name="T154">„</text:span><text:span text:style-name="T155">51</text:span><text:span text:style-name="T156">. Dokumentą koreguojant taisyklių 46.1 papunktyje numatytu atveju, kai nereikia koreguoti Dokumento grafinės dalies, Dokumento aiškinamajame rašte pateikti sprendiniai koreguojami tik Dokumentą patvirtinusios institucijos sprendimu, kuriame nurodomi koreguojami Dokumento sprendiniai. Šio sprendimo projektą parengia ir pateikia Dokumentą patvirtinusiai institucijai planavimo organizatorius kartu su šio sprendimo aiškinamuoju raštu, kuris skelbiamas kartu su sprendimu.</text:span></text:p>
      <text:p text:style-name="P157"><text:span text:style-name="T158">12</text:span><text:span text:style-name="T159">.<text:s/></text:span><text:span text:style-name="T160">P</text:span><text:span text:style-name="T161">akeičiame<text:s/></text:span><text:span text:style-name="T162">52<text:s/></text:span><text:span text:style-name="T163">punktą ir jį išdėstome taip:</text:span></text:p>
      <text:p text:style-name="P164"><text:span text:style-name="T165">„</text:span>52. Dokumentą koreguojant Taisyklių 46.1 papunktyje numatyt<text:span text:style-name="T166">u</text:span><text:s/>atvej<text:span text:style-name="T167">u</text:span>,<text:span text:style-name="T168"><text:s/></text:span>koreguotas Dokumentas tvirtinamas Dokumentą patvirtinusios institucijos sprendimu, neatlikus derinimo ir tikrinimo procedūrų. Kitais atvejais Dokumentas derinamas, tikrinamas, tvirtinamas ir registruojamas Teritorijų planavimo įstatyme ir Taisyklėse nustatyta tvarka.</text:p>
      <text:p text:style-name="P169"><text:span text:style-name="T170">13</text:span><text:span text:style-name="T171">.<text:s/></text:span><text:span text:style-name="T172">P</text:span><text:span text:style-name="T173">akeičiame<text:s/></text:span><text:span text:style-name="T174">53<text:s/></text:span><text:span text:style-name="T175">punktą ir jį išdėstome taip:</text:span></text:p>
      <text:p text:style-name="P176"><text:span text:style-name="T177">„</text:span><text:span text:style-name="T178">53</text:span><text:span text:style-name="T179">. Kai įsigaliojusiame teismo sprendime nurodyti konkretūs Dokumento sprendiniai, kurie turi būti panaikinti ar pakeisti, ir nustatyta, į kokius konkrečius sprendinius jie keičiami,<text:s/></text:span><text:soft-page-break/><text:span text:style-name="T180">koreguojamo Dokumento sprendiniai Taisyklių 46.3 papunktyje nurodytu atveju viešinami Taisyklių<text:s/></text:span><text:span text:style-name="T181">50<text:s/></text:span><text:span text:style-name="T182">punkte nurodyta tvarka.“</text:span></text:p>
      <text:p text:style-name="P183"><text:span text:style-name="T184">14</text:span><text:span text:style-name="T185">.<text:s/></text:span><text:span text:style-name="T186">P</text:span><text:span text:style-name="T187">akeičiame<text:s/></text:span><text:span text:style-name="T188">54.3<text:s/></text:span><text:span text:style-name="T189">papunktį ir jį išdėstome taip:</text:span></text:p>
      <text:p text:style-name="P190"><text:span text:style-name="T191">„</text:span><text:span text:style-name="T192">54.3</text:span><text:span text:style-name="T193">. procedūrų dokumentai (neprivalomi koreguojant Dokumentą Taisyklių 46.1 papunktyje numatytu atveju):“.</text:span></text:p>
      <text:p text:style-name="P194"/>
      <text:p text:style-name="P195"/>
      <text:p text:style-name="P196"/>
      <text:p text:style-name="P197">Aplinkos ministras<text:tab/><text:tab/><text:tab/><text:tab/><text:tab/><text:tab/><text:tab/>Simonas Gentvilas</text:p>
      <text:p text:style-name="P198"/>
      <text:p text:style-name="P199"/>
      <text:p text:style-name="P200"/>
      <text:p text:style-name="P201"><text:span text:style-name="T202">Kultūros ministra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21-11-12T16:29:00Z</meta:creation-date>
    <dc:date>2021-11-12T16:29:00Z</dc:date>
    <meta:template xlink:href="Normal.dotm" xlink:type="simple"/>
    <meta:editing-cycles>2</meta:editing-cycles>
    <meta:editing-duration>PT0S</meta:editing-duration>
    <meta:document-statistic meta:page-count="3" meta:paragraph-count="15" meta:word-count="1147" meta:character-count="7674" meta:row-count="54" meta:non-whitespace-character-count="6542"/>
  </office:meta>
</office:document-meta>
</file>