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IMO GAIDŽIŪNO IR KAZIO STARKEVIČIAUS DALYVAVIMO TARPTAUTINĖJE MAISTO PRAMONĖS, ŽEMĖS ŪKIO IR SODININKYSTĖS PARODOJE „ŽALIOJI SAVAITĖ 2020“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8</text:span><text:span text:style-name="T28"><text:s/>d. Nr. SV-S-</text:span><text:span text:style-name="T29">15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ius<text:s/></text:span><text:span text:style-name="T39">Aurimą Gaidžiūną ir Kazį Starkevičių 2020 m. sausio 16–19 dienomis dalyvauti Tarptautinėje maisto pramonės, žemės ūkio ir sodininkystės parodoje „Žalioji savaitė 2020“ Berlyne (Vokietijos Federacinė Respublika).</text:span></text:p>
        <text:p text:style-name="P40"><text:span text:style-name="T41">2</text:span><text:span text:style-name="T42">. Pavesti<text:s/></text:span><text:span text:style-name="T43">Lietuvos Respublikos<text:s/></text:span><text:span text:style-name="T44">Seimo ka</text:span><text:span text:style-name="T45">nceliarijai apmokėti komandiruotės išlaidas iš Seimo Kaimo reikalų komitetui skirtų lėšų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9T20:34:00Z</meta:creation-date>
    <dc:date>2020-01-09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44" meta:row-count="33" meta:non-whitespace-character-count="662"/>
  </office:meta>
</office:document-meta>
</file>