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pt" fo:country="B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style:style>
    <style:style style:name="P34" style:parent-style-name="Normal" style:family="paragraph">
      <style:paragraph-properties fo:widows="0" fo:orphans="0" fo:text-align="justify" fo:margin-right="0.0118in" fo:text-indent="0.4923in">
        <style:tab-stops>
          <style:tab-stop style:type="left" style:position="0.6895in"/>
          <style:tab-stop style:type="left" style:position="0.7875in"/>
          <style:tab-stop style:type="left" style:position="5.1187in"/>
          <style:tab-stop style:type="left" style:position="5.414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margin-left="0.4923in" fo:margin-right="0.0118in">
        <style:tab-stops>
          <style:tab-stop style:type="left" style:position="0.1972in"/>
          <style:tab-stop style:type="left" style:position="4.6263in"/>
          <style:tab-stop style:type="left" style:position="4.922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right="0.0118in">
        <style:tab-stops>
          <style:tab-stop style:type="left" style:position="4.3312in"/>
        </style:tab-stops>
      </style:paragraph-properties>
    </style:style>
    <style:style style:name="P96" style:parent-style-name="Normal" style:family="paragraph">
      <style:paragraph-properties fo:widows="0" fo:orphans="0" fo:text-align="justify" fo:margin-right="0.0118in">
        <style:tab-stops>
          <style:tab-stop style:type="left" style:position="4.3312in"/>
        </style:tab-stops>
      </style:paragraph-properties>
    </style:style>
    <style:style style:name="P97" style:parent-style-name="Normal" style:family="paragraph">
      <style:paragraph-properties fo:widows="0" fo:orphans="0" fo:text-align="justify" fo:margin-right="0.0118in">
        <style:tab-stops>
          <style:tab-stop style:type="left" style:position="4.3312in"/>
        </style:tab-stops>
      </style:paragraph-properties>
    </style:style>
    <style:style style:name="P98" style:parent-style-name="Normal" style:family="paragraph">
      <style:paragraph-properties fo:widows="0" fo:orphans="0" fo:text-align="justify" fo:margin-right="0.0118in">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MOKSLO IR SPORTO MINISTRO </text:span><text:span text:style-name="T19">2019 M.<text:s/></text:span><text:span text:style-name="T20">RUGS</text:span><text:span text:style-name="T21">ĖJO 4 D. ĮSAKYMO NR. V-976 „</text:span><text:span text:style-name="T22">DĖL SPORTINIO UGDYMO ORGANIZAVIMO REKOMENDACIJŲ TVIRTINIMO</text:span><text:span text:style-name="T23">“ PAKEITIMO</text:span></text:p>
      <text:p text:style-name="P24"/>
      <text:p text:style-name="P25">2024 m. rugsėjo 18 d. Nr. V-1031</text:p>
      <text:p text:style-name="P26">Vilnius</text:p>
      <text:p text:style-name="P27"/>
      <text:p text:style-name="P28"><text:span text:style-name="T29">1</text:span><text:span text:style-name="T30">.</text:span><text:span text:style-name="T31"><text:tab/></text:span><text:span text:style-name="T32">Pakeičiu</text:span><text:span text:style-name="T33">Sportinio ugdymo organizavimo rekomendacijas, patvirtintas Lietuvos Respublikos švietimo, mokslo ir sporto ministro 2019 m. rugsėjo 4 d. įsakymu Nr. V-976 „Dėl Sportinio ugdymo organizavimo rekomendacijų tvirtinimo“:</text:span></text:p>
      <text:p text:style-name="P34"><text:span text:style-name="T35">1.1</text:span><text:span text:style-name="T36">.</text:span><text:span text:style-name="T37"><text:tab/>Pakeičiu 7 punktą ir jį išdėstau taip:</text:span></text:p>
      <text:p text:style-name="P38"><text:span text:style-name="T39">„</text:span><text:span text:style-name="T40">7</text:span><text:span text:style-name="T41">. Įgyvendinant pagrindinio ugdymo kartu su sportiniu ugdymu, vidurinio ugdymo kartu su sportiniu ugdymu programas:</text:span></text:p>
      <text:p text:style-name="P42"><text:span text:style-name="T43">7.1</text:span><text:span text:style-name="T44">. sudaromos tik į olimpinių žaidynių programą įtrauktų sporto šakų ir (arba) disciplinų sportinio ugdymo grupės;</text:span></text:p>
      <text:p text:style-name="P45"><text:span text:style-name="T46">7.2</text:span><text:span text:style-name="T47">. pagrindinio ugdymo kartu su sportiniu ugdymu programos I dalies (5–8 klasės) sportinio ugdymo ir (ar) rengimo grupę sudaro ne mažiau kaip 6 asmenys, pagrindinio ugdymo kartu su sportiniu ugdymu programos II dalies (I ir II gimnazijos klasės) sportinio ugdymo ir (ar) rengimo grupę – ne mažiau kaip 4 asmenys, vidurinio ugdymo kartu su sportiniu ugdymu programos (III ir IV gimnazijos klasės) sportinio ugdymo ir (ar) rengimo grupę – ne mažiau kaip 2 asmenys;</text:span></text:p>
      <text:p text:style-name="P48"><text:span text:style-name="T49">7.3</text:span><text:span text:style-name="T50">. pagrindinio ugdymo I ir II dalių (5 klasė – II gimnazijos klasė) ir (ar) vidurinio ugdymo (III ir IV gimnazijos klasės) kartu su sportiniu ugdymu programų individualios sporto šakos ir (ar) disciplinos sujungtą sportinio ugdymo ir<text:s/></text:span><text:soft-page-break/><text:span text:style-name="T51">(ar) rengimo grupę sudaro ne mažiau kaip 5 asmenys, pagrindinio ugdymo kartu su sportiniu ugdymu programos II dalies (I ir II gimnazijos klasės) ir vidurinio ugdymo kartu su sportiniu ugdymu programos</text:span><text:span text:style-name="T52"><text:s/>(III ir IV gimnazijos klasės)<text:s/></text:span><text:span text:style-name="T53">individualios sporto šakos ir (ar) disciplinos<text:s/></text:span><text:span text:style-name="T54">sujungtą<text:s/></text:span><text:span text:style-name="T55">sportinio ugdymo ir (ar) rengimo grupę sudaro ne mažiau kaip 3 asmenys;</text:span></text:p>
      <text:p text:style-name="P56"><text:span text:style-name="T57">7.4</text:span><text:span text:style-name="T58">.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pan></text:p>
      <text:p text:style-name="P59"><text:span text:style-name="T60">1.2</text:span><text:span text:style-name="T61">. Pakeičiu 7 punktą ir jį išdėstau taip:</text:span></text:p>
      <text:p text:style-name="P62"><text:span text:style-name="T63">„</text:span><text:span text:style-name="T64">7</text:span><text:span text:style-name="T65">. Įgyvendinant pagrindinio ugdymo kartu su sportiniu ugdymu, vidurinio ugdymo kartu su sportiniu ugdymu programas:</text:span></text:p>
      <text:p text:style-name="P66"><text:span text:style-name="T67">7.1</text:span><text:span text:style-name="T68">. sudaromos tik į olimpinių žaidynių programą įtrauktų sporto šakų ir (arba) disciplinų sportinio ugdymo grupės;</text:span></text:p>
      <text:p text:style-name="P69"><text:span text:style-name="T70">7.2</text:span><text:span text:style-name="T71">. pagrindinio ugdymo kartu su sportiniu ugdymu programos I dalies (5–8 klasės)<text:s/></text:span><text:span text:style-name="T72">individualios sporto šakos ir (ar) disciplinos<text:s/></text:span><text:span text:style-name="T73">sportinio ugdymo ir (ar) rengimo grupę sudaro ne mažiau kaip 6 asmenys, pagrindinio ugdymo kartu su sportiniu ugdymu programos II dalies (I ir II gimnazijos klasės)<text:s/></text:span><text:span text:style-name="T74">individualios sporto šakos ir (ar) disciplinos</text:span><text:span text:style-name="T75"><text:s/>sportinio ugdymo ir (ar) rengimo grupę – ne mažiau kaip 4 asmenys, vidurinio ugdymo kartu su sportiniu ugdymu programos (III ir IV gimnazijos klasės)<text:s/></text:span><text:span text:style-name="T76">individualios sporto šakos ir (ar) disciplinos<text:s/></text:span><text:span text:style-name="T77">sportinio ugdymo ir (ar) rengimo grupę – ne mažiau kaip 2 asmenys;</text:span></text:p>
      <text:p text:style-name="P78"><text:span text:style-name="T79">7.3</text:span><text:span text:style-name="T80">. pagrindinio ugdymo I ir II dalių (5 klasė – II gimnazijos klasė) ir (ar) vidurinio ugdymo (III ir IV gimnazijos klasės) kartu su sportiniu ugdymu programų</text:span><text:s/><text:span text:style-name="T81">individualios sporto šakos ir (ar) disciplinos sujungtą sportinio ugdymo ir (ar) rengimo grupę sudaro ne mažiau kaip 5 asmenys, pagrindinio ugdymo kartu su sportiniu ugdymu programos II dalies (I ir II gimnazijos klasės) ir vidurinio ugdymo kartu su sportiniu ugdymu programos (III ir IV gimnazijos klasės) individualios sporto šakos ir (ar) disciplinos sujungtą sportinio ugdymo ir (ar) rengimo grupę sudaro ne mažiau kaip 3 asmenys;</text:span></text:p>
      <text:p text:style-name="P82"><text:span text:style-name="T83">7.4</text:span><text:span text:style-name="T84">. pagrindinio ugdymo kartu su sportiniu ugdymu programos I dalies (5–8 klasės), pagrindinio ugdymo kartu su sportiniu ugdymu programos II dalies (I ir II gimnazijos klasės) ir vidurinio ugdymo kartu su sportiniu ugdymu programos (III ir IV gimnazijos klasės) komandinių sportinių žaidimų sporto šakos (krepšinis, ledo ritulys, beisbolas, futbolas, akmenslydis, rankinis, regbis, softbolas, tinklinis, vandensvydis, žolės riedulys) sportinio ugdymo ir (ar) rengimo grupę sudaro ne mažiau kaip 80 procentų nuo atitinkamos sporto šakos tarptautinės sporto šakos federacijos<text:s/></text:span><text:soft-page-break/><text:span text:style-name="T85">nustatyto viso vienos komandos asmenų skaičiaus (</text:span><text:span text:style-name="T86">jei nustatant asmenų skaičių gaunamas ne sveikasis skaičius – apvalinama į didesnę pusę)</text:span><text:span text:style-name="T87">;</text:span></text:p>
      <text:p text:style-name="P88"><text:span text:style-name="T89">7.5</text:span><text:span text:style-name="T90">.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pan></text:p>
      <text:p text:style-name="P91"><text:span text:style-name="T92">2</text:span><text:span text:style-name="T93">. N u s t a t a u, kad šio įsakymo 1.</text:span>2<text:span text:style-name="T94"><text:s/>papunktis įsigalioja 2025 m. sausio 1 d.</text:span></text:p>
      <text:p text:style-name="P95"/>
      <text:p text:style-name="P96"/>
      <text:p text:style-name="P97"/>
      <text:p text:style-name="P98">Švietimo, mokslo ir sporto ministrė<text:tab/>Radvilė Morkūnaitė-Mikulėn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09-19T06:31:00Z</meta:creation-date>
    <dc:date>2024-09-19T06:31: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9" meta:word-count="686" meta:character-count="4795" meta:row-count="119" meta:non-whitespace-character-count="4168"/>
  </office:meta>
</office:document-meta>
</file>