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277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201F1E" style:font-size-complex="12pt"/>
    </style:style>
    <style:style style:name="T17" style:parent-style-name="DefaultParagraphFont" style:family="text">
      <style:text-properties fo:color="#201F1E" style:font-size-complex="12pt"/>
    </style:style>
    <style:style style:name="T18" style:parent-style-name="DefaultParagraphFont" style:family="text">
      <style:text-properties fo:color="#201F1E" style:text-position="super 62.5%" style:font-size-complex="12pt"/>
    </style:style>
    <style:style style:name="T19" style:parent-style-name="DefaultParagraphFont" style:family="text">
      <style:text-properties fo:color="#201F1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201F1E" style:font-size-complex="12pt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09 M. RUGSĖJO 16 D. ĮSAKYMO NR. D1-546 „DĖL ŪKIO SUBJEKTŲ APLINKOS MONITORINGO NUOSTATŲ PATVIRTINIMO“ PAKEITIMO</text:p>
      <text:p text:style-name="P7"/>
      <text:p text:style-name="P8">2021 m. spalio 28 d. Nr. D1-628</text:p>
      <text:p text:style-name="P9">Vilnius</text:p>
      <text:p text:style-name="P10"/>
      <text:p text:style-name="P11"/>
      <text:p text:style-name="P12"><text:span text:style-name="T13">Pakeičiu<text:s/></text:span>Ūkio subjektų aplinkos monitoringo nuostatus, patvirtintus Lietuvos Respublikos aplinkos ministro 2009 m. rugsėjo 16 d. įsakymu Nr. D1-546 „Dėl Ūkio subjektų aplinkos monitoringo nuostatų patvirtinimo“, ir 1 priedą papildau 17<text:span text:style-name="T14">1<text:s/></text:span>punktu:</text:p>
      <text:p text:style-name="P15"><text:span text:style-name="T16">„</text:span><text:span text:style-name="T17">17</text:span><text:span text:style-name="T18">1</text:span><text:span text:style-name="T19">. </text:span><text:span text:style-name="T20">Jeigu su gamybinėmis nuotekomis neišleidžiamos pavojingos medžiagos, nurodytos Nuotekų tvarkymo reglamento 1 priede ir (ar) 2 priedo A dalyje, ir (ar) B dalies B1 sąraše (toliau – pavojingos medžiagos), arba išleidžiamų pavojingų medžiagų koncentracija mažesnė už DLK-AKS vidaus paviršiniuose vandenyse (kai DLK-AKS nenustatyta, už MV-AKS vidaus paviršiniuose vandenyse) ar didžiausią leidžiamą koncentraciją vandens telkinyje (priimtuve), minimalus skendinčių medžiagų ėminių ėmimo dažnis išleidžiamose gamybinėse nuotekose –<text:s/></text:span><text:span text:style-name="T21">1 kartas per ketvirtį.“ 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Simonas Gentvil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10-28T19:54:00Z</meta:creation-date>
    <dc:date>2021-10-28T19:54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100" meta:row-count="31" meta:non-whitespace-character-count="977"/>
  </office:meta>
</office:document-meta>
</file>