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00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6652in">
        <style:tab-stops>
          <style:tab-stop style:type="left" style:position="0.0986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6652in">
        <style:tab-stops>
          <style:tab-stop style:type="left" style:position="0.0986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6652in">
        <style:tab-stops>
          <style:tab-stop style:type="left" style:position="0.0986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6652in">
        <style:tab-stops>
          <style:tab-stop style:type="left" style:position="0.0986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6652in">
        <style:tab-stops>
          <style:tab-stop style:type="left" style:position="0.0986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6652in">
        <style:tab-stops>
          <style:tab-stop style:type="left" style:position="0.0986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6652in">
        <style:tab-stops>
          <style:tab-stop style:type="left" style:position="0.0986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6652in">
        <style:tab-stops>
          <style:tab-stop style:type="left" style:position="0.0986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6652in">
        <style:tab-stops>
          <style:tab-stop style:type="left" style:position="0.0986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6652in">
        <style:tab-stops>
          <style:tab-stop style:type="left" style:position="0.0986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6652in">
        <style:tab-stops>
          <style:tab-stop style:type="left" style:position="0.0986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6652in">
        <style:tab-stops>
          <style:tab-stop style:type="left" style:position="0.0986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6652in">
        <style:tab-stops>
          <style:tab-stop style:type="left" style:position="0.0986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6652in">
        <style:tab-stops>
          <style:tab-stop style:type="left" style:position="0.0986in"/>
          <style:tab-stop style:type="left" style:position="0.9847in"/>
        </style:tab-stops>
      </style:paragraph-properties>
    </style:style>
    <style:style style:name="T200" style:parent-style-name="DefaultParagraphFont" style:family="text">
      <style:text-properties style:text-position="super 66.6%"/>
    </style:style>
    <style:style style:name="P201" style:parent-style-name="Normal" style:family="paragraph">
      <style:paragraph-properties fo:text-align="justify" fo:line-height="150%" fo:text-indent="0.6652in">
        <style:tab-stops>
          <style:tab-stop style:type="left" style:position="0.0986in"/>
          <style:tab-stop style:type="left" style:position="0.9847in"/>
        </style:tab-stops>
      </style:paragraph-properties>
    </style:style>
    <style:style style:name="P202" style:parent-style-name="Normal" style:family="paragraph">
      <style:paragraph-properties fo:text-align="justify" fo:line-height="150%" fo:text-indent="0.6652in"/>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6652in"/>
    </style:style>
    <style:style style:name="P205" style:parent-style-name="Normal" style:family="paragraph">
      <style:paragraph-properties fo:text-align="justify" fo:line-height="150%" fo:text-indent="0.6652in">
        <style:tab-stops>
          <style:tab-stop style:type="left" style:position="0.0986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6652in">
        <style:tab-stops>
          <style:tab-stop style:type="left" style:position="0.0986in"/>
          <style:tab-stop style:type="left" style:position="0.9847in"/>
        </style:tab-stops>
      </style:paragraph-properties>
    </style:style>
    <style:style style:name="P217" style:parent-style-name="Normal" style:family="paragraph">
      <style:paragraph-properties fo:text-align="justify" fo:line-height="150%"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style:tab-stops>
          <style:tab-stop style:type="left" style:position="3.2152in"/>
        </style:tab-stops>
      </style:paragraph-properties>
    </style:style>
    <style:style style:name="P223" style:parent-style-name="Normal" style:family="paragraph">
      <style:paragraph-properties fo:text-align="justify">
        <style:tab-stops>
          <style:tab-stop style:type="left" style:position="3.2152in"/>
        </style:tab-stops>
      </style:paragraph-properties>
    </style:style>
    <style:style style:name="P224" style:parent-style-name="Normal" style:family="paragraph">
      <style:paragraph-properties fo:text-align="justify">
        <style:tab-stops>
          <style:tab-stop style:type="left" style:position="3.2152in"/>
        </style:tab-stops>
      </style:paragraph-properties>
    </style:style>
    <style:style style:name="P225"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paragraph-properties fo:text-align="justify">
        <style:tab-stops>
          <style:tab-stop style:type="left" style:position="3.215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64931in" svg:height="0.66042in" style:rel-width="scale" style:rel-height="scale"><draw:image xlink:href="media/image1.png" xlink:type="simple" xlink:show="embed" xlink:actuate="onLoad"/><svg:title/><svg:desc/></draw:frame></text:span></text:p>
      <text:p text:style-name="P8"/>
      <text:p text:style-name="P9">LIETUVOS RESPUBLIKOS SOCIALINĖS APSAUGOS IR DARBO MINISTRAS</text:p>
      <text:p text:style-name="P10"/>
      <text:p text:style-name="P11">LIETUVOS RESPUBLIKOS SVEIKATOS APSAUGOS MINISTRAS</text:p>
      <text:p text:style-name="P12"/>
      <text:p text:style-name="P13"/>
      <text:p text:style-name="P14">ĮSAKYMAS</text:p>
      <text:p text:style-name="P15"><text:span text:style-name="T16">DĖL<text:s/></text:span><text:span text:style-name="T17">LIETUVOS RESPUBLIKOS SOCIALINĖS APSAUGOS IR DARBO MINISTRO IR LIETUVOS RESPUBLIKOS SVEIKATOS APSAUGOS MINISTRO<text:s/></text:span><text:span text:style-name="T18"><text:line-break/>2018 M. GRUODŽIO 27 D. ĮSAKYMO NR. A1-765/V-1530 „DĖL SPECIALIOJO NUOLATINĖS SLAUGOS, SPECIALIOJO NUOLATINĖS PRIEŽIŪROS (PAGALBOS), SPECIALIOJO LENGVOJO AUTOMOBILIO ĮSIGIJIMO IR JO TECHNINIO PRITAIKYMO IŠLAIDŲ KOMPENSACIJOS POREIKIŲ NUSTATYMO TVARKOS APRAŠO PATVIRTINIMO“ PAKEITIMO</text:span></text:p>
      <text:p text:style-name="P19"/>
      <text:p text:style-name="P20"><text:span text:style-name="T21">2022 m. balandžio 20 d. Nr.<text:s/></text:span><text:span text:style-name="T22">A1-295/V-785</text:span></text:p>
      <text:p text:style-name="P23">Vilnius</text:p>
      <text:p text:style-name="P24"/>
      <text:p text:style-name="P25"><text:span text:style-name="T26">P a k e i č i a m e <text:s/>Specialiojo nuolatinės slaugos, specialiojo nuolatinės priežiūros (pagalbos), specialiojo lengvojo automobilio įsigijimo ir jo techninio pritaikymo išlaidų kompensacijos poreikių nustatymo tvarkos aprašą, patvirtintą Lietuvos Respublikos socialinės<text:s/></text:span><text:soft-page-break/><text:span text:style-name="T27">apsaugos ir darbo ministro ir Lietuvos Respublikos sveikatos apsaugos ministro 2018 m. gruodžio 27 d. įsakymu<text:s/></text:span><text:span text:style-name="T28">Nr. A1-765/V-1</text:span><text:span text:style-name="T29">530 „Dėl Specialiojo nuolatinės slaugos, specialiojo nuolatinės priežiūros (pagalbos), specialiojo lengvojo automobilio įsigijimo ir jo techninio pritaikymo išlaidų kompensacijos poreikių nustatymo tvarkos aprašo patvirtinimo“:</text:span></text:p>
      <text:p text:style-name="P30"><text:span text:style-name="T31">1</text:span><text:span text:style-name="T32">. Pakeičiame 7 punktą ir jį išdėstome taip:</text:span></text:p>
      <text:p text:style-name="P33"><text:span text:style-name="T34">„</text:span><text:span text:style-name="T35">7</text:span><text:span text:style-name="T36">. Asmuo ar asmens atstovas asmens sveikatos priežiūros įstaigos nustatyta tvarka kreipiasi į asmenį gydantį gydytoją dėl siuntimo į NDNT specialiesiems poreikiams nustatyti</text:span><text:span text:style-name="T37"><text:s/></text:span><text:span text:style-name="T38">ir nurodo savo ir asmens, dėl kurio kreipiasi, vardą, pavardę, gimimo datą. Jei asmuo ar asmens atstovas į asmenį gydantį gydytoją kreipiasi dėl kitos priežasties ir asmenį gydantis gydytojas nustato, kad po asmeniui taikyto gydymo ir (ar) medicininės reabilitacijos išlieka ilgalaikis sveikatos būklės pablogėjimas, jis vizito ar konsultacijos metu informuoja asmenį ar asmens atstovą apie galimybę kreiptis į NDNT dėl specialiųjų poreikių nustatymo.</text:span>“</text:p>
      <text:p text:style-name="P39">2. Pakeičiame 8 punkto pirmąją pastraipą ir ją išdėstome taip:</text:p>
      <text:p text:style-name="P40">„8. Asmenį gydantis gydytojas, siųsdamas asmenį į NDNT specialiesiems poreikiams nustatyti, Elektroninėje sveikatos paslaugų ir bendradarbiavimo infrastruktūros informacinėje sistemoje (toliau – ESPBI IS) pateikia<text:s/><text:span text:style-name="T41">klinikinius elektroninius dokumentus</text:span><text:s/><text:span text:style-name="T42">E025 „</text:span><text:span text:style-name="T43">Ambulatorinio apsilankymo aprašymas</text:span><text:span text:style-name="T44">“ ar E003 „Stacionaro epikrizė“ ir E027 „Siuntimas konsultacijai,<text:s/></text:span><text:soft-page-break/><text:span text:style-name="T45">tyrimams, gydymui“, nurodytu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oliau<text:s/></text:span>–<text:s/><text:span text:style-name="T46">klinikiniai elektroniniai dokumentai</text:span><text:s/>E025 ar E003 ir E027<text:span text:style-name="T47">),</text:span><text:s/>ir juose nurodo diagnozę (-es), dėl kurios (-ių) asmuo siunčiamas į NDNT specialiesiems poreikiams nustatyti, asmeniui taikytą gydymą ir (ar) medicininę reabilitaciją, taip pat įvertina, ar ESPBI IS nurodytos visos asmeniui suteiktos konsultacijos, atlikti instrumentiniai, klinikiniai laboratoriniai ir (ar) kiti tyrimai, patvirtinantys nustatytą (-as) diagnozę (-es). Jeigu visa reikalinga informacija yra ESPBI IS, asmenį gydantis gydytojas vizito ar konsultacijos metu informuoja asmenį<text:s/><text:span text:style-name="T48">ar asmens atstovą<text:s/></text:span>apie galimybę kreiptis į NDNT dėl specialiųjų poreikių nustatymo. Jei nėra galimybės klinikinius dokumentus E025 ar E003 ir E027 ar dokumentus, patvirtinančius taikytą gydymą ir (ar) medicininę reabilitaciją, visas asmeniui suteiktas gydytojų specialistų konsultacijas, atliktus instrumentinius, klinikinius laboratorinius ir (ar) kitus tyrimus, išsaugoti ESPBI IS, asmenį gydantis gydytojas parengia ir vizito ar konsultacijos metu įteikia asmeniui<text:s/><text:span text:style-name="T49">ar asmens atstovui<text:s/></text:span>arba elektroninių ryšių priemonėmis pateikia NDNT šiuos dokumentus, tai pažymėdamas ESPBI IS klinikiniame elektroniniame dokumente E027:“.</text:p>
      <text:p text:style-name="P50">3. Pakeičiame 8.2 papunktį ir jį išdėstome taip:</text:p>
      <text:p text:style-name="P51">„8.2. medicininių tyrimų (instrumentinių, laboratorinių) išrašus, patvirtinančius ligos sunkumą ir diagnozę, prireikus – išrašus iš<text:s/><text:span text:style-name="T52">formos Nr. 003/a „Gydymo stacionare ligos istorija“, nurodytos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ir (ar) formos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text:span><text:s/>bei kitus dokumentus (priklausomai nuo asmens organizmo funkcijų sutrikimo pobūdžio), nurodytus Bazinio funkcionavimo lygmens balų lentelėje (Aprašo 1 priedas) (toliau – Bazinio funkcionavimo balų lentelė).“<text:s/></text:p>
      <text:p text:style-name="P53"><text:span text:style-name="T54">4</text:span><text:span text:style-name="T55">. Pakeičiame 8</text:span><text:span text:style-name="T56">1</text:span><text:span text:style-name="T57"><text:s/>punktą ir jį išdėstome taip:</text:span></text:p>
      <text:p text:style-name="P58"><text:span text:style-name="T59">„</text:span><text:span text:style-name="T60">8</text:span><text:span text:style-name="T61">1</text:span><text:span text:style-name="T62">. Asmenį gydantis gydytojas, nustatęs, kad asmens sveikatos būklė nepasikeitė nuo paskutinio jo specialiųjų poreikių vertinimo, atlikto per paskutinius 36 mėnesius, ESPBI IS<text:s/></text:span><text:span text:style-name="T63">klinikiniuose elektroniniuose dokumentuose</text:span><text:s/>E025 ar E003<text:s/><text:span text:style-name="T64">ir E027<text:s/></text:span><text:span text:style-name="T65">arba siuntime</text:span><text:span text:style-name="T66"><text:s/></text:span><text:span text:style-name="T67">į NDNT specialiesiems poreikiams nustatyti pagal anksčiau gydytojų specialistų pateiktus ir atliktais<text:s/></text:span><text:soft-page-break/><text:span text:style-name="T68">instrumentiniais, klinikiniais laboratoriniais ir (ar) kitais tyrimais patvirtintus duomenis nurodo tikslią (-ias) diagnozę (-es) ir patvirtina, kad asmens sveikatos būklė nuo paskutinio jo specialiųjų poreikių vertinimo, atlikto per paskutinius 36 mėnesius, nepasikeitė. Tokiu atveju asmeniui papildomų tyrimų atlikti ir jų rezultatų pateikti NDNT nereikia,<text:s/></text:span>ESPBI IS pateikiami<text:s/><text:span text:style-name="T69">klinikiniai elektroniniai dokumentai</text:span><text:s/>E025 ar E003 ir<text:s/><text:span text:style-name="T70">E027</text:span><text:span text:style-name="T71"><text:s/>arba asmeniui išduodamas siuntimas į NDNT specialiesiems poreikiams nustatyti. NDNT vertina tik tyrimų, asmeniui atliktų per paskutinius 36 mėnesius, rezultatus</text:span><text:span text:style-name="T72">.“</text:span></text:p>
      <text:p text:style-name="P73"><text:span text:style-name="T74">5</text:span><text:span text:style-name="T75">. Papildome 8</text:span><text:span text:style-name="T76">2</text:span><text:span text:style-name="T77"><text:s/>punktu:</text:span></text:p>
      <text:p text:style-name="P78"><text:span text:style-name="T79">„</text:span><text:span text:style-name="T80">8</text:span><text:span text:style-name="T81">2</text:span><text:span text:style-name="T82">. Jei ESPBI IS<text:s/></text:span><text:span text:style-name="T83">klinikinius elektroninius dokumentus</text:span><text:s/><text:span text:style-name="T84">E003 ir E027<text:s/></text:span><text:span text:style-name="T85">rengia arba siuntimą į NDNT specialiesiems poreikiams nustatyti pildo asmenį stacionare gydantis gydytojas, jis prireikus raštu kreipiasi į asmenį gydantį gydytoją</text:span><text:s/>arba gydytoją psichiatrą<text:span text:style-name="T86"><text:s/>dėl siuntimo į NDNT specialiesiems poreikiams nustatyti arba dėl<text:s/></text:span>informacijos, reikalingos vertinant<text:span text:style-name="T87"><text:s/>asmens specialiuosius poreikius</text:span>, papildymo (kreipimesi nurodomos asmenį stacionare gydančio gydytojo pareigos, vardas, pavardė ir asmens, dėl kurio kreipiamasi, vardas, pavardė, gimimo data, prašomų duomenų gavimo pagrindas, jų naudojimo tikslas, teikimo būdas ir apimtis).<text:span text:style-name="T88">“</text:span></text:p>
      <text:p text:style-name="P89"><text:span text:style-name="T90">6</text:span><text:span text:style-name="T91">. Pakeičiame 9 punktą ir jį išdėstome taip:</text:span></text:p>
      <text:p text:style-name="P92"><text:span text:style-name="T93">„</text:span><text:span text:style-name="T94">9</text:span><text:span text:style-name="T95">. Asmuo ar asmens atstovas per 60 kalendorinių dienų nuo<text:s/></text:span><text:span text:style-name="T96">klinikinių elektroninių dokumentų</text:span><text:s/>E025 ar E003 ir E027 pateikimo ESPBI IS dienos<text:s/><text:span text:style-name="T97">arba siuntimo į NDNT specialiesiems poreikiams nustatyti išdavimo dienos Tvarkos aprašo 10 punkte nurodytais būdais kreipiasi į NDNT, pateikdamas prašymą nustatyti asmens specialiuosius poreikius. Jei per šį laikotarpį asmuo ar asmens atstovas prašymo nustatyti asmens specialiuosius poreikius NDNT nepateikia, ESPBI IS<text:s/></text:span>pateikti<text:s/><text:span text:style-name="T98">klinikiniai elektroniniai dokumentai</text:span><text:s/>E025 ar E003 ir E027<text:s/><text:span text:style-name="T99">arba siuntimas į NDNT specialiesiems poreikiams nustatyti asmens ar asmens atstovo prašymu rengiami iš naujo.“</text:span></text:p>
      <text:p text:style-name="P100"><text:span text:style-name="T101">7</text:span><text:span text:style-name="T102">. Pakeičiame 10 punkto pirmąją pastraipą ir ją išdėstome taip:</text:span></text:p>
      <text:p text:style-name="P103"><text:span text:style-name="T104">„</text:span><text:span text:style-name="T105">10</text:span><text:span text:style-name="T106">. Asmuo ar asmens atstovas per 60 kalendorinių dienų nuo<text:s/></text:span><text:span text:style-name="T107">klinikinių elektroninių dokumentų</text:span><text:s/>E025 ar E003 ir E027 pateikimo ESPBI<text:span text:style-name="T108"> </text:span>IS dienos<text:s/><text:span text:style-name="T109">arba siuntimo į NDNT specialiesiems poreikiams nustatyti išdavimo dienos</text:span><text:span text:style-name="T110"><text:s/></text:span><text:span text:style-name="T111">kartu su Tvarkos aprašo 10.2 papunktyje nurodytu prašymu reikalingus dokumentus gali pateikti atvykęs į NDNT (asmens pateikiamų dokumentų, išskyrus asmens tapatybę patvirtinantį dokumentą, nurodytą Tvarkos aprašo 10.1 papunktyje, kopijas padaro ir patvirtina NDNT specialistai, o originalai grąžinami juos pateikusiam asmeniui; NDNT specialistas, įsitikinęs asmens tapatybe, asmens tapatybę patvirtinantį dokumentą grąžina jį pateikusiam asmeniui, asmens tapatybę patvirtinančio dokumento kopija nedaroma) arba registruotu laišku (siunčiamų dokumentų kopijos turi būti patvirtintos šiuos dokumentus išdavusios<text:s/></text:span><text:soft-page-break/><text:span text:style-name="T112">Lietuvos Respublikos ar užsienio valstybės institucijos, notaro (ar asmens, įgalioto atlikti notarinius veiksmus), konsulinio pareigūno arba kompetentingo užsienio valstybės pareigūno), arba elektroninių ryšių priemonėmis, jei valstybės elektroninės valdžios sistemoje teikiama elektroninė paslauga, leidžianti nustatyti asmens tapatybę (kartu su prašymu ir dokumentais nereikia pateikti asmens tapatybę patvirtinančio dokumento kopijos). Asmuo ar asmens atstovas turi pateikti šiuos dokumentus:“.</text:span></text:p>
      <text:p text:style-name="P113"><text:span text:style-name="T114">8</text:span><text:span text:style-name="T115">. Pakeičiame 12.1 papunktį ir jį išdėstome taip:</text:span></text:p>
      <text:p text:style-name="P116"><text:span text:style-name="T117">„</text:span><text:span text:style-name="T118">12.1</text:span><text:span text:style-name="T119">. jei asmuo, kurio specialieji poreikiai vertinami, kviečiamas be pateisinamų priežasčių neatvyksta į NDNT ar atsisako dalyvauti specialiųjų poreikių vertinimo procedūroje arba jei asmens sveikatos priežiūros įstaiga, kurios asmenį gydantis gydytojas ESPBI IS<text:s/></text:span>pateikė<text:s/><text:span text:style-name="T120">klinikinius elektroninius dokumentus</text:span><text:s/>E025 ar E003 ir E027<text:s/><text:span text:style-name="T121">arba išdavė siuntimą į NDNT specialiesiems poreikiams nustatyti, ar kitos institucijos raštu ar elektroninių ryšių priemonėmis informuoja NDNT, kad asmuo be pateisinamos priežasties atsisako papildomo (-ų) tyrimo (-ų)</text:span><text:span text:style-name="T122"><text:s/></text:span><text:span text:style-name="T123">(nurodomos informaciją pateikusio asmens pareigos, vardas, pavardė ir asmens, kurio specialieji poreikiai vertinami ir kuris be pateisinamos priežasties atsisako papildomo (-ų) tyrimo (-ų), vardas, pavardė, gimimo data ir tyrimas (-ai), kurio (-ių) atsisakyta be pateisinamos priežasties). Apie priimtą sprendimą nevertinti asmens specialiųjų poreikių asmuo informuojamas raštu</text:span><text:span text:style-name="T124"><text:s/></text:span><text:span text:style-name="T125">per 3 darbo dienas<text:s/></text:span><text:soft-page-break/><text:span text:style-name="T126">nuo jo priėmimo dienos,</text:span><text:span text:style-name="T127"><text:s/></text:span><text:span text:style-name="T128">pateikiant<text:s/></text:span><text:span text:style-name="T129">šio sprendimo kopiją</text:span><text:span text:style-name="T130">. Sprendimas nevertinti asmens specialiųjų poreikių priimamas ir tuo atveju, jei asmuo miršta.<text:s/></text:span><text:span text:style-name="T131">Pateisinamomis pripažįstamos šios neatvykimo priežastys: šeimos narių ar artimųjų giminaičių mirtis, nelaimingas atsitikimas, liga, su(si)žalojimas, gimdymas, šeimos nario priežiūra ar slaugymas, informacijos apie specialiųjų poreikių vertinimą iš NDNT negavimas ar pavėluotas gavimas, kitos nuo asmens nepriklausančios neatvykimo priežastys, vertinimą atliekančio NDNT skyriaus vedėjo pripažintos svarbiomis;</text:span><text:span text:style-name="T132">“.</text:span></text:p>
      <text:p text:style-name="P133"><text:span text:style-name="T134">9</text:span><text:span text:style-name="T135">. Pakeičiame 12.2 papunktį ir jį išdėstome taip:</text:span></text:p>
      <text:p text:style-name="P136"><text:span text:style-name="T137">„</text:span><text:span text:style-name="T138">12.2</text:span><text:span text:style-name="T139">. NDNT kreipėsi į asmens sveikatos priežiūros įstaigą, kurios asmenį gydantis gydytojas</text:span><text:s/>ESPBI IS pateikė<text:s/><text:span text:style-name="T140">klinikinius elektroninius dokumentus</text:span><text:s/>E025 ar E003 ir E027<text:span text:style-name="T141"><text:s/>arba išdavė siuntimą į NDNT specialiesiems poreikiams nustatyti, arba į kitas institucijas ar įstaigas, kitus juridinius asmenis, organizacijas ar jų filialus (toliau – kitos institucijos) dėl papildomų medicininių dokumentų (informacijos) pateikimo ir asmens sveikatos priežiūros įstaiga, kurios gydytojas<text:s/></text:span>ESPBI IS pateikė<text:s/><text:span text:style-name="T142">klinikinius elektroninius dokumentus</text:span><text:s/>E025 ar E003 ir E027<text:s/><text:span text:style-name="T143">arba išdavė siuntimą į NDNT specialiesiems poreikiams nustatyti, ar kitos institucijos informuoja, kad asmuo be pateisinamos priežasties atsisako papildomo (-ų) tyrimo (-ų);“.</text:span></text:p>
      <text:p text:style-name="P144"><text:span text:style-name="T145">10</text:span><text:span text:style-name="T146">. Pakeičiame 13.1 papunktį ir jį išdėstome taip:</text:span></text:p>
      <text:p text:style-name="P147"><text:span text:style-name="T148">„</text:span><text:span text:style-name="T149">13.1</text:span><text:span text:style-name="T150">.</text:span><text:span text:style-name="T151"><text:s/></text:span><text:span text:style-name="T152">raštu kreipiasi į asmens sveikatos priežiūros įstaigą, kurios asmenį gydantis gydytojas<text:s/></text:span>ESPBI IS pateikė<text:s/><text:span text:style-name="T153">klinikinius elektroninius dokumentus</text:span><text:s/>E025 ar E003 ir E027<text:span text:style-name="T154"><text:s/>arba išdavė siuntimą į NDNT specialiesiems poreikiams nustatyti (kreipimesi nurodomos NDNT teritorinio skyriaus darbuotojo pareigos, vardas, pavardė ir asmens, dėl kurio kreipiamasi, vardas, pavardė, gimimo data, prašomų duomenų gavimo pagrindas, jų naudojimo tikslas, teikimo būdas ir apimtis),<text:s/></text:span>dėl papildomų medicininių dokumentų (informacijos), reikalingų asmens specialiesiems poreikiams nustatyti, pateikimo, į kitas įstaigas ar institucijas – dėl papildomų dokumentų (informacijos), reikalingų asmens specialiesiems poreikiams nustatyti, pateikimo, jeigu gauti medicininiai ar kiti dokumentai yra neišsamūs ar jų nepakanka<text:span text:style-name="T155">;“.</text:span></text:p>
      <text:p text:style-name="P156"><text:span text:style-name="T157">11</text:span><text:span text:style-name="T158">. Pripažįstame netekusiu galios 14 punktą.</text:span></text:p>
      <text:p text:style-name="P159"><text:span text:style-name="T160">12</text:span><text:span text:style-name="T161">. Pakeičiame 16</text:span><text:span text:style-name="T162">3</text:span><text:span text:style-name="T163"><text:s/>punktą ir jį išdėstome taip:</text:span></text:p>
      <text:p text:style-name="P164"><text:span text:style-name="T165">„</text:span><text:span text:style-name="T166">16</text:span><text:span text:style-name="T167">3</text:span><text:span text:style-name="T168">. Jei savivaldybės darbuotojo ar įgalioto darbuotojo užpildytame klausimyne pateikta informacija prieštarauja informacijai, pateiktai<text:s/></text:span><text:span text:style-name="T169">klinikiniuose elektroniniuose dokumentuose</text:span><text:s/>E025 ar E003 ir E027 arba<text:span text:style-name="T170"><text:s/>siuntime į NDNT specialiesiems poreikiams nustatyti, savivaldybės darbuotojas ar įgaliotas darbuotojas klausimyną užpildo iš naujo, dalyvaujant asmeniui ir NDNT atstovams. Tokiu atveju anksčiau užpildytas klausimynas netenka galios.“</text:span></text:p>
      <text:p text:style-name="P171"><text:span text:style-name="T172">13</text:span><text:span text:style-name="T173">. Pakeičiame 24 punktą ir jį išdėstome taip:</text:span></text:p>
      <text:p text:style-name="P174"><text:span text:style-name="T175">„</text:span><text:span text:style-name="T176">24</text:span><text:span text:style-name="T177">. NDNT, priėmusi sprendimą dėl specialiųjų poreikių nustatymo, per 3 darbo dienas nuo šio sprendimo priėmimo dienos raštu informuoja asmenį apie priimtą sprendimą,</text:span><text:span text:style-name="T178"><text:s/></text:span><text:span text:style-name="T179">pateikdama jo kopiją, ir išduoda NDNT direktoriaus patvirtintą Specialiųjų poreikių nustatymo pažymą (asmens prašymu, kuris gali būti teikiamas Tvarkos aprašo 10 punkte nurodytais būdais, nurodant asmens, kurio specialieji poreikiai buvo vertinti, ir asmens atstovo, jeigu jis kreipėsi dėl asmens specialiųjų poreikių vertinimo, vardus, pavardes, gimimo datas ir dokumento, kurį prašoma išduoti, pavadinimą) (toliau – pažyma) bei NDNT direktoriaus, suderinus su Socialinės apsaugos ir darbo ministerija, patvirtintos formos rekomendaciją dėl specialiosios pagalbos priemonių.“</text:span></text:p>
      <text:p text:style-name="P180"><text:span text:style-name="T181">14</text:span><text:span text:style-name="T182">. Pakeičiame 26 punktą ir jį išdėstome taip:</text:span></text:p>
      <text:p text:style-name="P183"><text:span text:style-name="T184">„</text:span><text:span text:style-name="T185">26</text:span><text:span text:style-name="T186">. Jei asmuo dėl pateisinamų priežasčių praleidžia pakartotinio specialiųjų poreikių vertinimo laiką ir jei jis prašo, specialieji poreikiai gali būti nustatyti atgaline data, jeigu NDNT pateikiami visi dokumentai (duomenys), reikalingi specialiesiems poreikiams nustatyti atgaline data, bet ne daugiau kaip už 12 mėnesių, skaičiuojant nuo dokumentų, nurodytų Tvarkos aprašo 8 ir 10 punktuose, gavimo NDNT dienos. Į šį laikotarpį neįskaičiuojamas laikotarpis, kuriuo dėl Lietuvos Respublikos Vyriausybės paskelbtos valstybės lygio ekstremaliosios situacijos ir karantino visoje Lietuvos Respublikos teritorijoje asmuo negalėjo pateikti NDNT visų dokumentų (duomenų), reikalingų specialiesiems poreikiams nustatyti atgaline data.“</text:span></text:p>
      <text:p text:style-name="P187"><text:span text:style-name="T188">15</text:span><text:span text:style-name="T189">. Pakeičiame 37 punktą ir jį išdėstome taip:</text:span></text:p>
      <text:p text:style-name="P190"><text:span text:style-name="T191">„</text:span><text:span text:style-name="T192">37</text:span><text:span text:style-name="T193">. Jei asmuo, apskundęs NDNT teritorinio skyriaus priimtą sprendimą</text:span><text:span text:style-name="T194"><text:s/>dėl specialiųjų poreikių nustatymo</text:span><text:span text:style-name="T195">, su nauju<text:s/></text:span>prašymu<text:s/><text:span text:style-name="T196">nustatyti specialiuosius poreikius</text:span><text:s/>ir Aprašo 8 ir 10 punktuose nurodytais dokumentais<text:span text:style-name="T197"><text:s/>kreipiasi į NDNT dėl pakartotinio specialiųjų poreikių nustatymo, jo pateiktas skundas dėl NDNT teritorinio skyriaus sprendimo dėl asmens specialiųjų poreikių nustatymo nenagrinėjamas ir apie tai jam raštu pranešama per 3 darbo dienas nuo dokumentų, nurodytų Aprašo 8 ir 10 punktuose, gavimo NDNT dienos.</text:span>“<text:span text:style-name="T198"><text:s/></text:span></text:p>
      <text:p text:style-name="P199">16. Papildome nauju 39.1<text:span text:style-name="T200"><text:s/></text:span>papunkčiu:</text:p>
      <text:p text:style-name="P201">„39.1. kreiptis į gydantį gydytoją dėl siuntimo į NDNT specialiesiems poreikiams nustatyti;“.</text:p>
      <text:p text:style-name="P202">17.<text:s/><text:span text:style-name="T203">Buvusius 39.1–39.3 papunkčius laikome atitinkamai 39.2–39.4 papunkčiais.</text:span></text:p>
      <text:p text:style-name="P204">18. Pakeičiame 41 punktą ir jį išdėstome taip:</text:p>
      <text:p text:style-name="P205"><text:span text:style-name="T206">„</text:span><text:span text:style-name="T207">41</text:span><text:span text:style-name="T208">. Už<text:s/></text:span>pateiktų<text:s/><text:span text:style-name="T209">klinikinių elektroninių dokumentų</text:span><text:s/>E025 ar E003 ir E027 parengimą ir (ar)<text:span text:style-name="T210"><text:s/>siuntimo į NDNT<text:s/></text:span><text:span text:style-name="T211">specialiesiems poreikiams nustatyti</text:span><text:span text:style-name="T212"><text:s/>ar duomenų, pateiktų ESPBI IS, teisingumą atsako asmenį gydantis gydytojas. Už konkrečios konsultacijos išvados teisingumą atsako konsultaciją suteikęs ir išvadą parengęs gydytojas specialistas. Apie gautus neteisingus medicininius dokumentus NDNT per 3 darbo dienas nuo jų gavimo NDNT dienos raštu informuoja<text:s/></text:span><text:soft-page-break/><text:span text:style-name="T213">asmens sveikatos priežiūros įstaigos, kurioje dirba asmenį gydantis ir (ar) jį konsultavęs gydytojas, vadovą,</text:span><text:span text:style-name="T214"><text:s/></text:span><text:span text:style-name="T215">nurodydama medicininio dokumento datą, pavadinimą, dokumentą parengusio asmens pareigas, vardą ir pavardę. NDNT, gavusi iš asmens sveikatos priežiūros paslaugas teikiančių įstaigų papildomas išvadas, NDNT direktoriaus nustatyta tvarka atlikusi išsamų (-ius) tyrimą (-us) ir nustačiusi, kad pateikti neteisingi duomenys, t. y. padarytas šiurkštus pažeidimas, bet šis pažeidimas neturi veikos, dėl kurios gydytojui gali būti taikoma baudžiamoji atsakomybė, požymių, raštu informuoja Valstybinę akreditavimo sveikatos priežiūros veiklai tarnybą prie Sveikatos apsaugos ministerijos, pateikdama jai motyvuotą kreipimąsi, kuriame nurodo gydytojo, dėl kurio kreipiamasi, vardą, pavardę, gydymo įstaigą, pareigas, ir tyrimo dokumentų kopijas.“</text:span></text:p>
      <text:p text:style-name="P216">19. Pakeičiame 42 punktą ir jį išdėstome taip:</text:p>
      <text:p text:style-name="P217"><text:span text:style-name="T218">„</text:span><text:span text:style-name="T219">42</text:span><text:span text:style-name="T220">.<text:s/></text:span><text:span text:style-name="T221">Už asmens supažindinimą su specialiųjų poreikių nustatymo procedūra, Asmens veiklos ir gebėjimų dalyvauti klausimyno pildymo tvarka ir už asmens specialiųjų poreikių vertinimo teisingumą bei pagrįstumą atsako NDNT darbuotojai, atlikę specialiųjų poreikių vertinimą. Už sprendimo dėl asmens specialiųjų poreikių nustatymo teisingumą ir pagrįstumą atsako NDNT teritorinio skyriaus, kuriame buvo vertinami asmens specialieji poreikiai ir priimtas sprendimas dėl jų nustatymo, vedėjas arba asmuo, NDNT direktoriaus įgaliotas priimti sprendimus.“</text:span></text:p>
      <text:p text:style-name="P222"/>
      <text:p text:style-name="P223"/>
      <text:p text:style-name="P224"/>
      <text:p text:style-name="P225">Socialinės apsaugos ir darbo ministrė<text:tab/><text:tab/><text:tab/>Monika Navickienė</text:p>
      <text:p text:style-name="P226"/>
      <text:p text:style-name="P227"/>
      <text:p text:style-name="P228"/>
      <text:p text:style-name="P229"><text:span text:style-name="T230">Sveikatos apsaugos ministras</text:span><text:span text:style-name="T231"><text:tab/></text:span><text:span text:style-name="T232"><text:tab/></text:span><text:span text:style-name="T233"><text:tab/>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21T12:48:00Z</meta:creation-date>
    <dc:date>2022-04-21T12:48:00Z</dc:date>
    <meta:print-date>2019-06-21T08:27:00Z</meta:print-date>
    <meta:template xlink:href="Normal.dotm" xlink:type="simple"/>
    <meta:editing-cycles>2</meta:editing-cycles>
    <meta:editing-duration>PT0S</meta:editing-duration>
    <meta:user-defined meta:name="_NewReviewCycle"/>
    <meta:document-statistic meta:page-count="13" meta:paragraph-count="52" meta:word-count="2134" meta:character-count="16916" meta:row-count="329" meta:non-whitespace-character-count="14834"/>
  </office:meta>
</office:document-meta>
</file>