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4923in"/>
      <style:text-properties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color="#000000" fo:font-size="14pt" style:font-size-asian="14pt" style:font-size-complex="14pt" style:language-asian="lt" style:country-asian="LT"/>
    </style:style>
    <style:style style:name="T25" style:parent-style-name="DefaultParagraphFont" style:family="text">
      <style:text-properties fo:font-weight="bold" style:font-weight-asian="bold" fo:color="#000000" fo:font-size="14pt" style:font-size-asian="14pt" style:font-size-complex="14pt"/>
    </style:style>
    <style:style style:name="P26" style:parent-style-name="Normal" style:family="paragraph">
      <style:paragraph-properties fo:text-align="center"/>
      <style:text-properties fo:font-weight="bold" style:font-weight-asian="bold" fo:color="#000000" fo:font-size="14pt" style:font-size-asian="14pt" style:font-size-complex="14pt"/>
    </style:style>
    <style:style style:name="P27" style:parent-style-name="Normal" style:family="paragraph">
      <style:paragraph-properties fo:text-align="center"/>
      <style:text-properties fo:font-weight="bold" style:font-weight-asian="bold" fo:color="#000000"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909in">
        <style:tab-stops>
          <style:tab-stop style:type="left" style:position="4.9222in"/>
        </style:tab-stops>
      </style:paragraph-properties>
    </style:style>
    <style:style style:name="P35" style:parent-style-name="Normal" style:family="paragraph">
      <style:paragraph-properties fo:text-align="justify" fo:text-indent="0.5909in">
        <style:tab-stops>
          <style:tab-stop style:type="left" style:position="4.9222in"/>
        </style:tab-stops>
      </style:paragraph-properties>
    </style:style>
    <style:style style:name="P36" style:parent-style-name="Normal" style:family="paragraph">
      <style:paragraph-properties fo:text-align="justify" fo:text-indent="0.5909in">
        <style:tab-stops>
          <style:tab-stop style:type="left" style:position="4.9222in"/>
        </style:tab-stops>
      </style:paragraph-properties>
    </style:style>
    <style:style style:name="P37" style:parent-style-name="Normal" style:family="paragraph">
      <style:paragraph-properties fo:text-align="justify" fo:text-indent="0.5909in">
        <style:tab-stops>
          <style:tab-stop style:type="left" style:position="4.9222in"/>
        </style:tab-stops>
      </style:paragraph-properties>
    </style:style>
    <style:style style:name="P38" style:parent-style-name="Normal" style:family="paragraph">
      <style:paragraph-properties fo:text-align="justify" fo:text-indent="0.5909in">
        <style:tab-stops>
          <style:tab-stop style:type="left" style:position="4.9222in"/>
        </style:tab-stops>
      </style:paragraph-properties>
    </style:style>
    <style:style style:name="T39" style:parent-style-name="DefaultParagraphFont" style:family="text">
      <style:text-properties fo:color="#7030A0"/>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57" style:parent-style-name="Normal" style:family="paragraph">
      <style:paragraph-properties fo:text-align="center">
        <style:tab-stops>
          <style:tab-stop style:type="left" style:position="0.625in"/>
          <style:tab-stop style:type="left" style:position="0.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79" style:parent-style-name="Normal" style:family="paragraph">
      <style:paragraph-properties fo:text-align="center">
        <style:tab-stops>
          <style:tab-stop style:type="left" style:position="0.625in"/>
          <style:tab-stop style:type="left" style:position="0.7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25in"/>
          <style:tab-stop style:type="left" style:position="0.7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ab-stops>
          <style:tab-stop style:type="left" style:position="0.625in"/>
          <style:tab-stop style:type="left" style:position="0.75in"/>
        </style:tab-stops>
      </style:paragraph-properties>
      <style:text-properties fo:font-weight="bold" style:font-weight-asian="bold" style:font-size-complex="12pt"/>
    </style:style>
    <style:style style:name="P8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B05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B05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42"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4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B05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198"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39"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P288" style:parent-style-name="Normal" style:family="paragraph">
      <style:paragraph-properties fo:text-align="center">
        <style:tab-stops>
          <style:tab-stop style:type="left" style:position="0.625in"/>
          <style:tab-stop style:type="left" style:position="0.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625in"/>
          <style:tab-stop style:type="left" style:position="0.7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9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5139in" svg:height="0.62222in" style:rel-width="scale" style:rel-height="scale"><draw:image xlink:href="media/image1.wmf" xlink:type="simple" xlink:show="embed" xlink:actuate="onLoad"/><svg:title/><svg:desc/></draw:frame></text:span></text:p>
      <text:p text:style-name="P7">LIETUVOS RESPUBLIKOS KULTŪROS MINISTRAS</text:p>
      <text:p text:style-name="P8"/>
      <text:p text:style-name="P9">ĮSAKYMAS</text:p>
      <text:p text:style-name="P10">Dėl lietuvos respublikos kultūros ministro 2013 m. GRUODŽIO 30 D. ĮSAKYMO NR. ĮV-898 „DĖL MUZIEJAUS VEIKLOS IR VALDYMO KOKYBĖS REKOMENDACIJŲ PATVIRTINIMO“ pakeitimo</text:p>
      <text:p text:style-name="P11"/>
      <text:p text:style-name="P12">2019 m. gruodžio 13 d. Nr.<text:s/>ĮV-827</text:p>
      <text:p text:style-name="P13">Vilnius</text:p>
      <text:p text:style-name="P14"/>
      <text:p text:style-name="P15"/>
      <text:p text:style-name="P16"><text:span text:style-name="T17">P a k e i č i u L</text:span><text:span text:style-name="T18">ietuvos Respublikos kultūros ministro<text:s/></text:span><text:span text:style-name="T19">2013 m. gruodžio 30 d. įsakymą Nr. ĮV-898 „Dėl Muziejaus veiklos ir valdymo kokybės rekomendacijų patvirtinimo“</text:span><text:span text:style-name="T20"><text:s/></text:span><text:span text:style-name="T21">ir jį išdėstau nauja redakcija:</text:span></text:p>
      <text:p text:style-name="P22"/>
      <text:p text:style-name="P23"><text:span text:style-name="T24"/><text:span text:style-name="T25">„LIETUVOS RESPUBLIKOS KULTŪROS MINISTRAS</text:span></text:p>
      <text:p text:style-name="P26"/>
      <text:p text:style-name="P27">ĮSAKYMAS</text:p>
      <text:p text:style-name="P28"><text:span text:style-name="T29">DĖL MUZIEJAUS VALDYMO TOBULINIMO GAIRIŲ</text:span><text:span text:style-name="T30"><text:s/>PATVIRTINIMO</text:span></text:p>
      <text:p text:style-name="P31"/>
      <text:p text:style-name="P32"><text:span text:style-name="T33">Atsižvelgdamas į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 nuostatas bei Lietuvos Respublikos kultūros ministerijos Centralizuoto vidaus audito skyriaus atlikto vidaus audito „Kultūros ministerijai pavaldžių ir jos valdymo sričiai priskirtų įstaigų veiklos vertinimas optimalaus išteklių naudojimo požiūriu“ 2018 m. rugsėjo 28 d. ataskaitos Nr. VA-4 rekomendacijas:</text:span></text:p>
      <text:p text:style-name="P34">1. T v i r t i n u Muziejaus valdymo tobulinimo gaires (pridedama).</text:p>
      <text:p text:style-name="P35">2. P a v e d u nacionalinių ir respublikinių muziejų, kurių savininko teises ir pareigas įgyvendina Kultūros ministerija, direktoriams vadovaujantis šiuo įsakymu patvirtintomis gairėmis:</text:p>
      <text:p text:style-name="P36">2.1. peržiūrėti ir pertvarkyti įstaigų organizacinę struktūrą;</text:p>
      <text:p text:style-name="P37">2.2. taikyti kvalifikacinius reikalavimus naujai priimamiems darbuotojams.</text:p>
      <text:p text:style-name="P38">3. R e k o m e n d u o j u respublikiniams muziejams, kurių savininko teises ir pareigas įgyvendina Lietuvos Respublikos aplinkos ministerija ar Lietuvos Respublikos krašto apsaugos ministerija, ir<text:span text:style-name="T39"><text:s/></text:span>savivaldybių muziejams vadovautis šiuo įsakymu patvirtintomis gairėmis.“</text:p>
      <text:p text:style-name="P40"/>
      <text:p text:style-name="P41"/>
      <text:p text:style-name="P42"/>
      <text:p text:style-name="P43"><text:span text:style-name="T44">Kultūros ministras</text:span><text:span text:style-name="T45"><text:tab/>Mindaugas Kvietkauskas</text:span></text:p>
      <text:soft-page-break/>
      <text:p text:style-name="P46">PATVIRTINTA</text:p>
      <text:p text:style-name="P51">Lietuvos Respublikos kultūros ministro</text:p>
      <text:p text:style-name="P52">2013 m. gruodžio 30 d. įsakymu Nr. ĮV-898</text:p>
      <text:p text:style-name="P53">(Lietuvos Respublikos kultūros ministro</text:p>
      <text:p text:style-name="P54">2019 m. gruodžio 13 d. įsakymo Nr.<text:s/>ĮV-827</text:p>
      <text:p text:style-name="P55">redakcija)</text:p>
      <text:p text:style-name="P56"/>
      <text:p text:style-name="P57"><text:span text:style-name="T58">MUZIEJAUS VALDYMO TOBULINIMO 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uziejaus valdymo tobulinimo gairių (toliau – Gairės) paskirtis – nustatyti pavyzdinius muziejaus organizacinės struktūros, veiklos organizavimo, darbuotojų pareigybių kvalifikacinius reikalavimus.<text:s/></text:span></text:p>
      <text:p text:style-name="P69"><text:span text:style-name="T70">2</text:span><text:span text:style-name="T71">. Gairių tikslas – tobulinti ir efektyvinti muziejaus valdymo procesus, įgalinant optimaliai panaudoti finansinius, materialinius ir žmogiškuosius išteklius bei sudarant tinkamas sąlygas muziejaus veiklos vykdymui.</text:span></text:p>
      <text:p text:style-name="P72"><text:span text:style-name="T73">3</text:span><text:span text:style-name="T74">. Gairės parengtos vadovaujantis Lietuvos Respublikos valstybės ir savivaldybių įstaigų darbuotojų ir komisijos narių darbo apmokėjimo įstatymo, Lietuvos Respublikos Vyriausybės 2017 m. birželio 21 d. nutarimo Nr. 496 „Dėl Lietuvos Respublikos darbo kodekso įgyvendinimo“ ir juo patvirtintų teisės aktų nuostatomis bei Viešojo sektoriaus įstaigų sistemos tobulinimo gairėmis, patvirtintomis Lietuvos Respublikos Vyriausybės 2018 m. gegužės 16 d. nutarimu Nr. 495 „Dėl Viešojo sektoriaus įstaigų sistemos tobulinimo gairių ir Viešojo sektoriaus įstaigų sistemos tobulinimo gairių įgyvendinimo veiksmų plano patvirtinimo“.<text:s/></text:span></text:p>
      <text:p text:style-name="P75"><text:span text:style-name="T76">4</text:span><text:span text:style-name="T77">. Šiose gairėse vartojamos sąvokos atitinka Lietuvos Respublikos muziejų įstatyme, Lietuvos Respublikos biudžetinių įstaigų įstatyme, Valstybės ir savivaldybių įstaigų darbuotojų ir komisijų narių darbo apmokėjimo įstatyme, Valstybės ir savivaldybių įstaigų kultūros ir meno darbuotojų veiklos vertinimo tvarkos apraše, patvirtintame Lietuvos Respublikos kultūros ministro 2017 m. rugsėjo 19 d. įsakymu Nr. ĮV-948 „Dėl Valstybės ir savivaldybių įstaigų kultūros ir meno darbuotojų veiklos vertinimo tvarkos aprašo patvirtinimo“, Muziejuose esančių rinkinių apsaugos, apskaitos ir saugojimo instrukcijoje, patvirtintoje Lietuvos Respublikos kultūros ministro 2005 m. gruodžio 16 d. įsakymu Nr. ĮV-716 „Dėl Muziejuose esančių rinkinių apsaugos, apskaitos ir saugojimo instrukcijos patvirtinimo“, ir kituose teisės aktuose, reglamentuojančiuose muziejų veiklą, vartojamas sąvokas.</text:span></text:p>
      <text:p text:style-name="P78"/>
      <text:p text:style-name="P79"><text:span text:style-name="T80">II</text:span><text:span text:style-name="T81"><text:s/>SKYRIUS</text:span></text:p>
      <text:p text:style-name="P82"><text:span text:style-name="T83">MUZIEJAUS ORGANIZACINĖ STRUKTŪRA</text:span></text:p>
      <text:p text:style-name="P84"/>
      <text:p text:style-name="P85"><text:span text:style-name="T86">5</text:span><text:span text:style-name="T87">. Muziejaus organizacinė struktūra formuojama remiantis įstaigos tikslų, uždavinių ir funkcijų analize, kurią muziejaus vadovas atlieka bent vieną kartą per tris metus arba kaskart, kai iš esmės keičiasi muziejaus veiklos tikslai ir funkcijos, nustatytos muziejaus nuostatuose.</text:span></text:p>
      <text:p text:style-name="P88"><text:span text:style-name="T89">6</text:span><text:span text:style-name="T90">. Muziejaus organizacinę struktūrą sudaro:</text:span></text:p>
      <text:p text:style-name="P91"><text:span text:style-name="T92">6.1</text:span><text:span text:style-name="T93">. aukščiausioji valdymo grandis – muziejaus vadovas (toliau – direktorius), kuris atsako už muziejaus strateginių tikslų įgyvendinimą ir teisės aktais nustatytų funkcijų vykdymą;</text:span></text:p>
      <text:p text:style-name="P94"><text:span text:style-name="T95">6.2</text:span><text:span text:style-name="T96">. aukštesnioji valdymo grandis – muziejaus vadovo pavaduotojai (toliau – direktoriaus pavaduotojai), kurie įgyvendina muziejaus vadovo suformuotą politiką ir atsako už detalesnių užduočių delegavimą struktūrinių padalinių vadovams, jų veiklos koordinavimą bei kontrolę. Direktoriaus pavaduotojai atskaitingi muziejaus vadovui. Nacionalinio ir respublikinio muziejaus direktoriaus pavaduotojas – vyriausiasis fondų saugotojas tiesiogiai pavaldus savininko teises ir pareigas įgyvendinančios institucijos vadovui ir atskaitingas direktoriui;</text:span></text:p>
      <text:p text:style-name="P97"><text:span text:style-name="T98">6.3</text:span><text:span text:style-name="T99">. vidurinioji valdymo grandis – struktūrinių padalinių vadovai (skyrių, tarnybų, centrų, filialų vedėjai), kurie atsako už tiesioginių užduočių paskirstymą padalinio darbuotojams ir jų vykdymo kontrolę. Struktūrinių padalinių vadovai tiesiogiai pavaldūs ir atskaitingi direktoriaus pavaduotojui arba direktoriui;</text:span></text:p>
      <text:p text:style-name="P100"><text:span text:style-name="T101">6.4</text:span><text:span text:style-name="T102">. vykdomoji grandis – specialistai (vyriausieji specialistai, vyresnieji specialistai, specialistai), priskiriami specialiosios veiklos srities ir bendrosios veiklos srities pareigybėms, kurie tiesiogiai pavaldūs ir atskaitingi struktūrinio padalinio vadovui arba direktoriui ar direktoriaus pavaduotojui, jei funkcijai atlikti muziejuje nėra atskiro struktūrinio padalinio.</text:span></text:p>
      <text:p text:style-name="P103"><text:span text:style-name="T104">7</text:span><text:span text:style-name="T105">. Muziejaus struktūriniai padaliniai išskiriami pagal rinkinius, ekspozicijas, vykdomas veiklas, teritoriją, funkcijas, naudojamos įrangos ar valdomų procesų ypatumus ir kitus tinkamus darbo procesų specializacijos principus.</text:span></text:p>
      <text:p text:style-name="P106"><text:span text:style-name="T107">8</text:span><text:span text:style-name="T108">.</text:span><text:span text:style-name="T109"><text:s/></text:span><text:span text:style-name="T110">Muziejaus struktūriniai padaliniai, vykdantys muziejaus tiesiogines funkcijas:</text:span></text:p>
      <text:p text:style-name="P111"><text:span text:style-name="T112">8.1</text:span><text:span text:style-name="T113">. skyrius – pagrindinis muziejaus struktūrinis padalinys, kuris vykdo muziejų sritį reglamentuojančiais teisės aktais nustatytas muziejaus funkcijas ar yra atsakingas už tam tikrą muziejaus veiklos sritį, ir kuriam vadovauja skyriaus vedėjas. Skyrių sudaro ne mažiau kaip 5 pareigybės, įskaitant skyriaus vedėjo pareigybę;</text:span></text:p>
      <text:p text:style-name="P114"><text:span text:style-name="T115">8.2</text:span><text:span text:style-name="T116">. tarnyba</text:span><text:span text:style-name="T117"><text:s/>–<text:s/></text:span><text:span text:style-name="T118">skyriui prilygstantis muziejaus struktūrinis padalinys, atliekantis nustatytas technines funkcijas,</text:span><text:span text:style-name="T119"><text:s/></text:span><text:span text:style-name="T120">kuriam vadovauja tarnybos vedėjas, ir kurį sudaro ne mažiau kaip 5 pareigybės, įskaitant tarnybos vedėjo pareigybę.</text:span></text:p>
      <text:p text:style-name="P121"><text:span text:style-name="T122">9</text:span><text:span text:style-name="T123">. Esant poreikiui muziejuje formuojami aukštesnio lygio struktūriniai padaliniai:</text:span></text:p>
      <text:p text:style-name="P124"><text:span text:style-name="T125">9.1</text:span><text:span text:style-name="T126">. filialas – Lietuvos Respublikos civilinio kodekso ir kitų teisės aktų nustatyta tvarka įsteigtas muziejaus struktūrinis padalinys, turintis savo buveinę ir atliekantis visas arba dalį muziejaus funkcijų, kuriam vadovauja filialo vedėjas;</text:span></text:p>
      <text:p text:style-name="P127"><text:span text:style-name="T128">9.2</text:span><text:span text:style-name="T129">. centras – struktūrinis padalinys, steigiamas tik nacionaliniuose muziejuose, kurį sudaro trys ir daugiau skyrių ir ne mažiau kaip šešiolika pareigybių, įskaitant centro vadovo pareigybę. Centras yra atsakingas už jam kaip nacionaliniam kompetencijų centrui pavestas</text:span><text:span text:style-name="T130"><text:s/></text:span><text:span text:style-name="T131">funkcijas (pvz. muziejinių vertybių restauravimo metodikų nustatymas, sudėtingi muziejinių vertybių restauravimo tyrimai ar darbai, muziejinių vertybių skaitmeninimas, muziejų darbuotojų kvalifikacijos tobulinimo koordinavimas ir kt.) arba keliuose muziejaus struktūriniuose padaliniuose bendrai vykdomą veiklą (pvz. edukaciją).</text:span></text:p>
      <text:p text:style-name="P132"><text:span text:style-name="T133">10</text:span><text:span text:style-name="T134">. Muziejaus struktūriniai padaliniai (skyriai, tarnybos, filialai, centrai) veikia pagal muziejaus direktoriaus patvirtintus nuostatus, kuriuose nustatyti jų veiklos tikslai ir funkcijos.</text:span></text:p>
      <text:p text:style-name="P135"><text:span text:style-name="T136">11</text:span><text:span text:style-name="T137">. Muziejaus organizacinės struktūros pakeitimai derinami su muziejaus darbuotojų atstovais ir svarstomi muziejaus taryboje.</text:span></text:p>
      <text:p text:style-name="P138"><text:span text:style-name="T139">12</text:span><text:span text:style-name="T140">. Muziejaus organizacinės struktūros grafinę schemą su joje nurodytais pavaldumo ryšiais ir darbuotojų pareigybių sąrašą, prieš tai raštu suderinęs su muziejaus savininko teises ir pareigas įgyvendinančia institucija, tvirtina direktorius, jeigu muziejaus nuostatai nenumato kitaip.<text:s/></text:span></text:p>
      <text:p text:style-name="P141"/>
      <text:p text:style-name="P142"><text:span text:style-name="T143">III</text:span><text:span text:style-name="T144"><text:s/>SKYRIUS</text:span></text:p>
      <text:p text:style-name="P145"><text:span text:style-name="T146">MUZIEJAUS DARBUOTOJŲ PAREIGYBĖS IR ATSAKOMYBĖS</text:span></text:p>
      <text:p text:style-name="P147"/>
      <text:p text:style-name="P148"><text:span text:style-name="T149">13</text:span><text:span text:style-name="T150">. Direktoriaus pavaduotojų skaičius, neįskaitant direktoriaus pavaduotojo – vyriausiojo fondų saugotojo pareigybės, nustatomas atsižvelgiant į muziejaus darbuotojų pareigybių skaičių:</text:span></text:p>
      <text:p text:style-name="P151"><text:span text:style-name="T152">13.1</text:span><text:span text:style-name="T153">. iki 100 pareigybių – ne daugiau kaip viena direktoriaus pavaduotojo pareigybė;</text:span></text:p>
      <text:p text:style-name="P154"><text:span text:style-name="T155">13.2</text:span><text:span text:style-name="T156">. nuo 101 iki 200 pareigybių – ne daugiau kaip dvi direktoriaus pavaduotojo pareigybės;</text:span></text:p>
      <text:p text:style-name="P157"><text:span text:style-name="T158">13.3</text:span><text:span text:style-name="T159">. daugiau kaip 200 pareigybių – ne daugiau kaip trys direktoriaus pavaduotojo pareigybės.</text:span></text:p>
      <text:p text:style-name="P160"><text:span text:style-name="T161">14</text:span><text:span text:style-name="T162">. Direktoriaus pavaduotojų atsakomybės sritys:</text:span></text:p>
      <text:p text:style-name="P163"><text:span text:style-name="T164">14.1</text:span><text:span text:style-name="T165">.</text:span><text:span text:style-name="T166"><text:s/></text:span><text:span text:style-name="T167">muziejaus paslaugų organizavimas, valdymas ir plėtra (ekspozicijų, parodų, lankytojų aptarnavimo, edukacinės, leidybinės ir kitos kultūrinės veiklos organizavimas, strateginis planavimas);</text:span></text:p>
      <text:p text:style-name="P168"><text:span text:style-name="T169">14.2</text:span><text:span text:style-name="T170">. muziejaus projektų valdymas (jei muziejus nuolat vykdo didelės apimties ir daugiau kaip tris tarptautinius kultūros arba investicijų projektus);</text:span></text:p>
      <text:p text:style-name="P171"><text:span text:style-name="T172">14.3</text:span><text:span text:style-name="T173">. muziejaus infrastruktūros valdymas (informacinių ir ryšių technologijų, inžinerinių ir apsaugos sistemų, pastatų eksploatavimo priežiūra bei administravimas), jei muziejus vykdo veiklas daugiau nei penkiuose nuo muziejaus centrinės būstinės nutolusiuose ekspoziciniuose padaliniuose, vykdo teisės aktais muziejui kaip nacionaliniam kompetencijų centrui deleguotas funkcijas</text:span><text:span text:style-name="T174"><text:s/></text:span><text:span text:style-name="T175">arba atlieka su muziejaus specifika susijusias išskirtines ūkines veiklas (pvz. muziejaus ekspozicija yra didelės apimties prižiūrimoje teritorijoje, muziejaus svarbiausioms veikloms reikalingi specifiniai inžineriniai įrenginiai ar pan.).</text:span></text:p>
      <text:p text:style-name="P176"><text:span text:style-name="T177">15</text:span><text:span text:style-name="T178">. Direktoriaus pavaduotojo, išskyrus direktoriaus pavaduotojo – vyriausiojo fondų saugotojo, pareigybės būtinybė nustatoma atsižvelgiant į muziejaus tikslų ir uždavinių bei funkcijų sudėtingumą ir svarbą, o šios pareigybės konkretus pavadinimas nustatomas, atsižvelgiant į pareigybės paskirtį.<text:s/></text:span></text:p>
      <text:p text:style-name="P179"><text:span text:style-name="T180">16</text:span><text:span text:style-name="T181">. Direktoriaus pavaduotojo – vyriausiojo fondų saugotojo kompetencija ir atsakomybės sritys yra nustatytos Muziejuose esančių rinkinių apsaugos, apskaitos ir saugojimo instrukcijoje.</text:span></text:p>
      <text:p text:style-name="P182"><text:span text:style-name="T183">17</text:span><text:span text:style-name="T184">. Specialiosios veiklos srities pareigybės, skirtos atlikti funkcijas, kurios tiesiogiai susijusios su muziejaus tikslų ir uždavinių, muziejaus nuostatuose ir muziejų sritį reglamentuojančiuose teisės aktuose nustatytų ar deleguotų funkcijų (rinkinių komplektavimas ir valdymas, muziejinių vertybių apskaita, priežiūra ir saugojimas, rinkinių tyrimai ir publikavimas, nuolatinių ekspozicijų ir parodų rengimas, rinkinių skaitmeninimas, muziejinių vertybių restauravimas ir prevencinis konservavimas, edukacinė veikla ir kt.) įgyvendinimu.<text:s/></text:span></text:p>
      <text:p text:style-name="P185"><text:span text:style-name="T186">18</text:span><text:span text:style-name="T187">. Specialiosios veiklos srities pareigybėms priskiriami edukatoriai, edukacinių programų vadovai, eksponatų saugotojai/prižiūrėtojai, ekspozicijų konsultantai/prižiūrėtojai, ekskursijų vadovai, rinkinių ir parodų kuratoriai, fotografai, informacinių sistemų ir kitų skaitmeninimo procesų muziejuje inžinieriai, kultūrinių renginių organizatoriai, kultūrinių veiklų koordinatoriai ir organizatoriai, kultūrinės veiklos vadybininkai, kultūros projektų vadovai, kuratoriai (parodų, ekspozicijų, rinkinių, kultūrinių renginių, edukacinių programų, projektų, skaitmeninimo), muziejininkai, restauratoriai, saugotojai (fondų, kolekcijų, rinkinių), skaitmenintojai ir kiti kvalifikuoti darbuotojai, kurie yra būtini muziejaus specifinių tikslų ar muziejui deleguotų funkcijų įgyvendinimui užtikrinti.</text:span></text:p>
      <text:p text:style-name="P188"><text:span text:style-name="T189">19</text:span><text:span text:style-name="T190">. Bendrosios veiklos srities pareigybės, skirtos atlikti funkcijas, užtikrinančias muziejaus vidaus administravimą (finansų, dokumentų, personalo, projektų, turimų materialinių išteklių valdymą ir kt.), kitas muziejaus nuostatuose nenustatytas funkcijas, padedančias užtikrinti muziejaus veiklą (teisė, viešieji ryšiai, viešųjų pirkimų organizavimas, informacinių ir komunikacinių sistemų priežiūra ir kt.).</text:span></text:p>
      <text:p text:style-name="P191"><text:span text:style-name="T192">20</text:span><text:span text:style-name="T193">. Vienai muziejaus specialiosios veiklos srities pareigybei turi tekti ne daugiau kaip 0,25 bendrosios veiklos srities pareigybės.<text:s/></text:span></text:p>
      <text:p text:style-name="P194"><text:span text:style-name="T195">21</text:span><text:span text:style-name="T196">. Kiekviena pareigybė muziejuje turi teisės aktų nustatyta tvarka patvirtintą pareigybės aprašymą, kuriame nurodomas pareigybės pavadinimas, pareigybės grupė, pareigybės lygis, specialūs reikalavimai, keliami šias pareigas einančiam darbuotojui (išsilavinimas, darbo patirtis, profesinė kvalifikacija), pareigybei priskirtos funkcijos, pavaldumas.</text:span></text:p>
      <text:p text:style-name="P197"/>
      <text:p text:style-name="P198"><text:span text:style-name="T199">IV</text:span><text:span text:style-name="T200"><text:s/>SKYRIUS</text:span></text:p>
      <text:p text:style-name="P201"><text:span text:style-name="T202">MUZIEJAUS VEIKLOS ORGANIZAVIMAS</text:span></text:p>
      <text:p text:style-name="P203"/>
      <text:p text:style-name="P204"><text:span text:style-name="T205">22</text:span><text:span text:style-name="T206">. Muziejaus veiklos organizavimą ir darbuotojų darbo santykius reglamentuoja Lietuvos Respublikos darbo kodeksas, Muziejų įstatymas, Muziejuose esančių rinkinių apsaugos, apskaitos ir saugojimo instrukcija, muziejaus nuostatai, darbo tvarkos taisyklės bei kiti teisės aktai.<text:s/></text:span></text:p>
      <text:p text:style-name="P207"><text:span text:style-name="T208">23</text:span><text:span text:style-name="T209">. Muziejuje veikia kolegiali patariamojo balso teisę turinti muziejaus taryba, kurios sudarymo ir veiklos principai nustatyti kultūros ministro patvirtintoje Nacionalinėje muziejų koncepcijoje pagal tvaraus vystymosi principus, o funkcijos nustatytos muziejaus nuostatuose.<text:s/></text:span><text:soft-page-break/><text:span text:style-name="T210">Muziejaus tarybos posėdžiai vyksta ne rečiau kaip du kartus per metus, jei kiti teisės aktai nenustato kitaip.</text:span></text:p>
      <text:p text:style-name="P211"><text:span text:style-name="T212">24</text:span><text:span text:style-name="T213">. Muziejuje sudarytos komisijos ar darbo grupės veikia pagal direktoriaus patvirtintus komisijų ar darbo grupių darbo reglamentus.</text:span></text:p>
      <text:p text:style-name="P214"><text:span text:style-name="T215">25</text:span><text:span text:style-name="T216">. Prieš steigiant atskirus struktūrinius padalinius ir/ar pareigybes bendrosioms funkcijoms, tokioms, kaip muziejaus pastatų apsauga, patalpų valymas, aplinkos tvarkymas, pastatų inžinerinių ir informacinių sistemų priežiūra, vykdyti, atliekama minėtų paslaugų pirkimo iš kitų įstaigų ar įmonių kaštų naudos analizė. Muziejaus pastatų, kuriuose yra įrengtos saugyklos ar nuolatinės ekspozicijos, apsaugai bei patalpų valymui šio punkto nuostatos nėra taikomos.</text:span></text:p>
      <text:p text:style-name="P217"><text:span text:style-name="T218">26</text:span><text:span text:style-name="T219">. Atsilaisvinus darbo vietai bet kurioje muziejaus struktūros grandyje, naujas darbuotojas priimamas, tik atlikus numatytų funkcijų ir darbo vietos poreikio analizę.</text:span></text:p>
      <text:p text:style-name="P220"><text:span text:style-name="T221">27</text:span><text:span text:style-name="T222">. Struktūrinių padalinių vidiniai pasitarimai organizuojami kas savaitę, visų lygių vadovų – ne rečiau kaip du kartus per mėnesį.<text:s/></text:span></text:p>
      <text:p text:style-name="P223"><text:span text:style-name="T224">28</text:span><text:span text:style-name="T225">. Bent kartą per kalendorinius metus muziejuje organizuojamas visuotinis muziejaus darbuotojų susirinkimas svarbiems muziejaus veiklos klausimams svarstyti.</text:span></text:p>
      <text:p text:style-name="P226"><text:span text:style-name="T227">29</text:span><text:span text:style-name="T228">. Muziejaus darbuotojų, išskyrus darbininkus, kasmetinis veiklos vertinimas vykdomas vadovaujantis Valstybės ir savivaldybių įstaigų darbuotojų ir komisijos narių darbo apmokėjimo įstatymu bei kultūros ministro patvirtintu Valstybės ir savivaldybių įstaigų kultūros ir meno darbuotojų veiklos vertinimo tvarkos aprašu.</text:span></text:p>
      <text:p text:style-name="P229"><text:span text:style-name="T230">30</text:span><text:span text:style-name="T231">. Atsižvelgiant į kasmet atliekamą muziejaus darbuotojų veiklos vertinimą rengiami bei direktoriaus tvirtinami muziejaus metiniai darbuotojų kvalifikacijos tobulinimo bei gebėjimų ugdymo planai bei užtikrinama jų įgyvendinimo kontrolė.</text:span></text:p>
      <text:p text:style-name="P232"><text:span text:style-name="T233">31</text:span><text:span text:style-name="T234">. Muziejaus darbuotojų kvalifikacijos tobulinimui bei gebėjimų ugdymui kasmet skiriama ne mažiau kaip 0,5 proc. muziejaus darbo užmokesčiui skirtų asignavimų ir sudaromos sąlygos muziejaus darbuotojams dalyvauti profesinių žinių ir praktinių įgūdžių atnaujinimo renginiuose: mokymuose, seminaruose, stažuotėse, konferencijose ir kt.</text:span></text:p>
      <text:p text:style-name="P235"><text:span text:style-name="T236">32</text:span><text:span text:style-name="T237">. Muziejuje rengiamos ir taikomos darbuotojų veiklos motyvavimo bei naujų ar po pertraukos į darbą grįžtančių darbuotojų adaptacijos sistemos.</text:span></text:p>
      <text:p text:style-name="P238"/>
      <text:p text:style-name="P239"><text:span text:style-name="T240">V</text:span><text:span text:style-name="T241"><text:s/>SKYRIUS</text:span></text:p>
      <text:p text:style-name="P242"><text:span text:style-name="T243">KVALIFIKACINIAI REIKALAVIMAI MUZIEJAUS DARBUOTOJAMS</text:span></text:p>
      <text:p text:style-name="P244"/>
      <text:p text:style-name="P245"><text:span text:style-name="T246">33</text:span><text:span text:style-name="T247">. Direktoriaus pavaduotojų, struktūrinių padalinių vadovų, vyriausiųjų buhalterių pareigybėms užimti organizuojami konkursai, vadovaujantis Lietuvos Respublikos Vyriausybės nustatyta konkursų organizavimo tvarka.<text:s/></text:span></text:p>
      <text:p text:style-name="P248"><text:span text:style-name="T249">34</text:span><text:span text:style-name="T250">. Muziejuje ne mažiau kaip trečdalį vykdomajai grandžiai priskirtų pareigybių turi sudaryti aukštos kvalifikacijos specialistai, turintys muziejaus veiklą atitinkančią humanitarinių, socialinių mokslų, meno ar kitų krypčių profesinę kvalifikaciją.</text:span></text:p>
      <text:p text:style-name="P251"><text:span text:style-name="T252">35</text:span><text:span text:style-name="T253">. Kvalifikacinius reikalavimus nacionalinių, respublikinių ir savivaldybių muziejų direktoriams bei direktorių pavaduotojams – vyriausiesiems fondų saugotojams nustato kultūros ministras.</text:span></text:p>
      <text:p text:style-name="P254"><text:span text:style-name="T255">36</text:span><text:span text:style-name="T256">. Direktoriaus pavaduotojų pareigybes turi užimti specialistai, turintys ne žemesnį kaip aukštąjį universitetinį išsilavinimą su magistro kvalifikaciniu laipsniu ar jam prilygintą humanitarinių arba socialinių mokslų ar kitos su pareigybės funkcijomis susijusios srities aukštojo mokslo išsilavinimą ir ne mažiau kaip 1 metų vadovaujamo darbo patirtį. Išimtys konkrečiais atvejais gali būti pagrįstos kompetencijų ir darbo patirties išskirtinumu.</text:span></text:p>
      <text:p text:style-name="P257"><text:span text:style-name="T258">37</text:span><text:span text:style-name="T259">. Struktūrinių padalinių vadovų pareigybes turi užimti specialistai, turintys ne žemesnį kaip aukštąjį universitetinį išsilavinimą su bakalauro kvalifikaciniu laipsniu ar jam prilygintą išsilavinimą ir ne mažiau kaip 1 metų vadovaujamo darbo patirtį kultūros ar su pareigybės funkcijomis susijusioje srityje. Išimtys konkrečiais atvejais gali būti pagrįstos kompetencijų ir darbo patirties išskirtinumu.</text:span></text:p>
      <text:p text:style-name="P260"><text:span text:style-name="T261">38</text:span><text:span text:style-name="T262">. Kvalifikaciniai reikalavimai vykdomosios grandies specialistams:</text:span></text:p>
      <text:p text:style-name="P263"><text:span text:style-name="T264">38.1</text:span><text:span text:style-name="T265">. vyriausieji specialistai – aukščiausios kompetencijos specialistai, gebantys savarankiškai kaupti, valdyti, sisteminti ir analizuoti informaciją, savarankiškai atliekantys sudėtingas užduotis bei funkcijas, susijusias su planavimu, atlikimo metodų ir technologijų tobulinimu, įvertinimu bei kontrole, dalyvaujantys nustatant ilgalaikius muziejaus tikslus bei užtikrinantys strateginių planų vykdymą, turintys ne žemesnį kaip aukštąjį universitetinį išsilavinimą ar jam prilygintą išsilavinimą ir ne mažiau kaip 3 metų darbo patirtį su pareigomis susijusioje srityje;</text:span></text:p>
      <text:p text:style-name="P266"><text:span text:style-name="T267">38.2</text:span><text:span text:style-name="T268">. vyresnieji specialistai – specialistai, gebantys kaupti, sisteminti, analizuoti informaciją, savarankiškai atliekantys užduotis, kurioms būtini specialūs įgūdžiai, turintys ne žemesnį kaip aukštąjį koleginį išsilavinimą su profesinio bakalauro kvalifikacijos laipsniu. Darbo patirties reikalavimas gali būti netaikomas, tačiau pirmenybė teikiama specialistams, turintiems muziejaus veiklą atitinkančią profesinę kvalifikaciją;</text:span></text:p>
      <text:p text:style-name="P269"><text:span text:style-name="T270">38.3</text:span><text:span text:style-name="T271">. specialistai – asmenys, gebantys kaupti, analizuoti informaciją, atliekantys įprastas užduotis, turintys ne žemesnį kaip aukštesnįjį išsilavinimą ar specialųjį vidurinį išsilavinimą, įgytą iki 1995 m. Darbo patirties reikalavimas gali būti netaikomas, tačiau pirmenybė teikiama specialistams, turintiems muziejaus veiklą atitinkančią profesinę kvalifikaciją;</text:span></text:p>
      <text:p text:style-name="P272"><text:span text:style-name="T273">38.4</text:span><text:span text:style-name="T274">. kvalifikuoti darbuotojai – asmenys, atliekantys paprastas ir pasikartojančias užduotis, turintys ne žemesnį nei vidurinį išsilavinimą ir (ar) įgytą profesinę kvalifikaciją;</text:span></text:p>
      <text:p text:style-name="P275"><text:span text:style-name="T276">38.5</text:span><text:span text:style-name="T277">. darbininkai – asmenys, kurių išsilavinimo ir darbo patirties reikalavimai priklauso nuo pareigybei priskirtų funkcijų (pareigybei netaikomi išsilavinimo ir profesinės kvalifikacijos reikalavimai).</text:span></text:p>
      <text:p text:style-name="P278"><text:span text:style-name="T279">39</text:span><text:span text:style-name="T280">. Asmenys, užimantys bet kurios grandies pareigybes, kurios skirtos muziejaus tarptautiniam bendradarbiavimui užtikrinti, turi mokėti bent vieną užsienio kalbą (anglų, vokiečių, prancūzų) ne žemesniu nei B1 lygiu (pagal Bendruosiuose Europos kalbų metmenyse nustatytą ir apibūdintą šešių kalbos mokėjimo lygių sistemą).</text:span></text:p>
      <text:p text:style-name="P281"><text:span text:style-name="T282">40</text:span><text:span text:style-name="T283">. Vidurinės valdymo grandies ir vykdomosios grandies pareigybės konkretus pavadinimas muziejuje nustatomas, atsižvelgiant į pareigybės paskirtį.<text:s/></text:span></text:p>
      <text:p text:style-name="P284"><text:span text:style-name="T285">41</text:span><text:span text:style-name="T286">. Jei muziejaus nuostatai numato mokslinių tyrimų vykdymo funkcijas, muziejuje turi dirbti bent vienas mokslo laipsnį turintis darbuotojas arba šie tyrimai turi būti atliekami bendradarbiaujant su mokslo ir studijų institucijomis.<text: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42</text:span><text:span text:style-name="T296">. Rekomendacijų įgyvendinimą koordinuoja Lietuvos Respublikos kultūros ministerija.<text:s/></text:span></text:p>
      <text:p text:style-name="Normal"/>
      <text:p text:style-name="P297">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19-12-13T20:40:00Z</meta:creation-date>
    <dc:date>2019-12-13T20:40:00Z</dc:date>
    <meta:print-date>2019-12-03T13:34:00Z</meta:print-date>
    <meta:template xlink:href="Normal.dotm" xlink:type="simple"/>
    <meta:editing-cycles>2</meta:editing-cycles>
    <meta:editing-duration>PT0S</meta:editing-duration>
    <meta:document-statistic meta:page-count="6" meta:paragraph-count="117" meta:word-count="2404" meta:character-count="19768" meta:row-count="485" meta:non-whitespace-character-count="17481"/>
  </office:meta>
</office:document-meta>
</file>