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fo:text-indent="0.5in"/>
      <style:text-properties fo:font-size="5pt" style:font-size-asian="5pt" style:font-size-complex="5pt"/>
    </style:style>
    <style:style style:name="P11" style:parent-style-name="Normal" style:family="paragraph">
      <style:paragraph-properties fo:keep-with-next="always" fo:text-align="center" fo:text-indent="0.5in"/>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fo:text-indent="0.5in"/>
      <style:text-properties fo:text-transform="uppercase" style:language-asian="lt" style:country-asian="LT"/>
    </style:style>
    <style:style style:name="P13" style:parent-style-name="Normal" style:family="paragraph">
      <style:paragraph-properties fo:text-align="center" fo:text-indent="0.5in"/>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5in"/>
      <style:text-properties fo:font-weight="bold" style:font-weight-asian="bold" fo:text-transform="uppercase" style:language-asian="lt" style:country-asian="LT"/>
    </style:style>
    <style:style style:name="P15" style:parent-style-name="Normal" style:family="paragraph">
      <style:paragraph-properties fo:widows="0" fo:orphans="0" fo:text-align="center" fo:text-indent="0.5in"/>
      <style:text-properties fo:font-weight="bold" style:font-weight-asian="bold" fo:text-transform="uppercase" style:language-asian="lt" style:country-asian="LT"/>
    </style:style>
    <style:style style:name="P1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line-height="150%" fo:text-indent="0.43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3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3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b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7875in" fo:text-indent="-0.3569in">
        <style:tab-stops>
          <style:tab-stop style:type="left" style:position="0.0986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3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875in" fo:text-indent="-0.3479in">
        <style:tab-stops>
          <style:tab-stop style:type="left" style:position="0.0986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368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6895in" fo:text-indent="-0.25in">
        <style:tab-stops>
          <style:tab-stop style:type="left" style:position="0.196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3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6805in" fo:text-indent="-0.25in">
        <style:tab-stops>
          <style:tab-stop style:type="left" style:position="0.106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043in"/>
      <style:text-properties style:font-size-complex="12pt" fo:language="en" fo:country="US" style:language-asian="lt" style:country-asian="LT"/>
    </style:style>
    <style:style style:name="P93" style:parent-style-name="Normal" style:family="paragraph">
      <style:paragraph-properties fo:text-indent="0.043in"/>
      <style:text-properties style:font-size-complex="12pt" fo:language="en" fo:country="US" style:language-asian="lt" style:country-asian="LT"/>
    </style:style>
    <style:style style:name="P94" style:parent-style-name="Normal" style:family="paragraph">
      <style:paragraph-properties fo:text-indent="0.043in"/>
      <style:text-properties style:font-size-complex="12pt" fo:language="en" fo:country="US" style:language-asian="lt" style:country-asian="LT"/>
    </style:style>
    <style:style style:name="P95" style:parent-style-name="Normal" style:family="paragraph">
      <style:paragraph-properties fo:line-height="115%"/>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15 M. VASARIO 25 D. NUTARIMO NR. 195 „DĖL NACIONALINIO AKREDITACIJOS BIURO TEIKIAMŲ ATITIKTIES VERTINIMO ĮSTAIGŲ ATITIKTIES VERTINIMO IR AKREDITAVIMO PASLAUGŲ ĮKAINIŲ NUSTATYMO TVARKOS APRAŠO PATVIRTINIMO“ PAKEITIMO</text:p>
      <text:p text:style-name="P16"/>
      <text:p text:style-name="P17">2023 m. lapkričio 8<text:s/>d.<text:s/>Nr. 85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Nacionalinio akreditacijos biuro teikiamų atitikties vertinimo įstaigų atitikties vertinimo ir akreditavimo paslaugų įkainių nustatymo tvarkos aprašą, patvirtintą Lietuvos Respublikos Vyriausybės 2015 m. vasario 25 d. nutarimu Nr. 195 „Dėl Nacionalinio akreditacijos biuro teikiamų atitikties vertinimo įstaigų atitikties vertinimo ir akreditavimo paslaugų įkainių nustatymo tvarkos aprašo patvirtinimo“:</text:span></text:p>
      <text:p text:style-name="P29"><text:span text:style-name="T30">1.1</text:span><text:span text:style-name="T31">.</text:span><text:span text:style-name="T32"><text:tab/></text:span><text:span text:style-name="T33">Pakeisti 2.2 papunktį ir jį išdėstyti taip:</text:span></text:p>
      <text:p text:style-name="P34"><text:span text:style-name="T35">„</text:span><text:span text:style-name="T36">2.2</text:span><text:span text:style-name="T37">. pridėtinių išlaidų, reikalingų Biuro bendrųjų ryšių paslaugų, kanceliarinių prekių ir norminių dokumentų įsigijimo, akreditacijos dokumentų kopijavimo ir archyvavimo, komandiruočių bei informacinių sistemų eksploatavimo reikmėms, valandinio įkainio (PR);“.</text:span></text:p>
      <text:p text:style-name="P38"><text:span text:style-name="T39">1.2</text:span><text:span text:style-name="T40">.</text:span><text:span text:style-name="T41"><text:tab/></text:span><text:span text:style-name="T42">Pakeisti 3 punktą ir jį išdėstyti taip:</text:span></text:p>
      <text:p text:style-name="P43"><text:span text:style-name="T44">„</text:span><text:span text:style-name="T45">3</text:span><text:span text:style-name="T46">. Eksperto valandinis įkainis (E</text:span><text:span text:style-name="T47">k</text:span><text:span text:style-name="T48">) lygus 0,0287 Lietuvos Respublikos pareiginės algos (atlyginimo) bazinio dydžio nustatymo ir asignavimų darbo užmokesčiui perskaičiavimo įstatyme nustatyto pareiginės algos (atlyginimo) bazinio dydžio.<text:s/></text:span><text:span text:style-name="T49">Eksperto valandinis įkainis (E</text:span><text:span text:style-name="T50">k</text:span><text:span text:style-name="T51">) perskaičiuojamas taikant nacionalinėje kolektyvinėje sutartyje sutartą asignavimų darbo užmokesčiui indeksavimo dydį, nurodytą Lietuvos Respublikos atitinkamų metų valstybės biudžeto ir savivaldybių biudžetų finansinių rodiklių patvirtinimo įstatyme.</text:span><text:span text:style-name="T52">“</text:span></text:p>
      <text:p text:style-name="P53"><text:span text:style-name="T54">1.3</text:span><text:span text:style-name="T55">.</text:span><text:span text:style-name="T56"><text:tab/></text:span><text:span text:style-name="T57">Pakeisti 4 punktą ir jį išdėstyti taip:</text:span></text:p>
      <text:p text:style-name="P58"><text:span text:style-name="T59">„</text:span><text:span text:style-name="T60">4</text:span><text:span text:style-name="T61">.<text:s/></text:span><text:span text:style-name="T62">Pridėtinių išlaidų, reikalingų Biuro bendrųjų ryšių paslaugų, kanceliarinių prekių ir norminių dokumentų įsigijimo, akreditacijos dokumentų kopijavimo ir archyvavimo, komandiruočių bei informacinių sistemų eksploatavimo reikmėms, valandinis įkainis (PR) apskaičiuojamas praėjusiais kalendoriniais metais Biuro faktiškai patirtų išlaidų, skirtų Biuro bendrųjų ryšių paslaugų, kanceliarinių prekių ir norminių dokumentų įsigijimo, akreditacijos dokumentų kopijavimo ir archyvavimo, komandiruočių, kurios vykdomos<text:s/></text:span><text:span text:style-name="T63">atitikties vertinimo<text:s/></text:span><text:soft-page-break/><text:span text:style-name="T64">įstaigų atitikties vertinimo ir akreditavimo</text:span><text:span text:style-name="T65"><text:s/>tikslais, bei informacinių sistemų eksploatavimo reikmėms, sumą dalijant iš praėjusių metų darbo dienų skaičiaus ir valandų per vieną darbo dieną skaičiaus.</text:span><text:span text:style-name="T66">“</text:span></text:p>
      <text:p text:style-name="P67"><text:span text:style-name="T68">1.4</text:span><text:span text:style-name="T69">.</text:span><text:span text:style-name="T70"><text:tab/></text:span><text:span text:style-name="T71">Pakeisti 5 punktą ir jį išdėstyti taip:</text:span></text:p>
      <text:p text:style-name="P72"><text:span text:style-name="T73">„</text:span><text:span text:style-name="T74">5</text:span><text:span text:style-name="T75">.<text:s/></text:span><text:span text:style-name="T76">Eksperto kelionės ir apgyvendinimo išlaidų įkainiai (K, A) nustatomi, vadovaujantis Komandiruočių išlaidų apmokėjimo biudžetinėse įstaigose ir regionų plėtros tarybose taisyklėmis, patvirtintomis Lietuvos Respublikos Vyriausybės 2004 m. balandžio 29 d. nutarimu Nr. 526 „Dėl dienpinigių ir kitų komandiruočių išlaidų apmokėjimo“, ir yra mokėtini tuo atveju, jeigu ekspertas patiria su atitikties vertinimo įstaigų atitikties vertinimu susijusių atlygintinų transporto išlaidų, susijusių su vykimu teikti paslaugų į atitikties vertinimo įstaigos buveinę ar veiklos vietą ar kitą atitikties vertinimo įstaigos nurodytą vietą, ir gyvenamojo ploto nuomos išlaidų.“</text:span></text:p>
      <text:p text:style-name="P77"><text:span text:style-name="T78">1.5</text:span><text:span text:style-name="T79">.</text:span><text:span text:style-name="T80"><text:tab/></text:span><text:span text:style-name="T81">Papildyti 10 punktu:</text:span></text:p>
      <text:p text:style-name="P82"><text:span text:style-name="T83">„</text:span><text:span text:style-name="T84">10</text:span><text:span text:style-name="T85">. Jei Biuras pasitelkiamas kaip subrangovas atlikti atitikties vertinimo įstaigų, kurios yra akredituotos kitų šalių nacionalinių akreditacijos įstaigų, ar jų padalinių Lietuvos Respublikoje vertinimą ir (ar) praktinės veiklos stebėjimą, Biuro teikiamų paslaugų kaina nustatoma Biuro ir kitos akreditacijos įstaigos bendru susitarimu.“</text:span></text:p>
      <text:p text:style-name="P86"><text:span text:style-name="T87">2</text:span><text:span text:style-name="T88">.</text:span><text:span text:style-name="T89"><text:tab/></text:span><text:span text:style-name="T90">Nustatyti, kad šio nutarimo 1.2 papunktis įsigalioja 2024 m. sausio 1 d.</text:span></text:p>
      <text:p text:style-name="Normal"/>
      <text:p text:style-name="Normal"/>
      <text:p text:style-name="Normal"/>
      <text:p text:style-name="Normal"><text:span text:style-name="T91">Ministrė Pirmininkė                                                                               Ingrida Šimonytė</text:span></text:p>
      <text:p text:style-name="P92"/>
      <text:p text:style-name="P93"/>
      <text:p text:style-name="P94"/>
      <text:p text:style-name="P95"><text:span text:style-name="T96">Ekonomikos ir inovacijų ministrė                                                          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7:05:00Z</meta:creation-date>
    <dc:date>2023-11-15T07:05:00Z</dc:date>
    <meta:print-date>2017-06-01T05:28:00Z</meta:print-date>
    <meta:template xlink:href="Normal.dotm" xlink:type="simple"/>
    <meta:editing-cycles>2</meta:editing-cycles>
    <meta:editing-duration>PT0S</meta:editing-duration>
    <meta:document-statistic meta:page-count="3" meta:paragraph-count="18" meta:word-count="520" meta:character-count="3892" meta:row-count="75" meta:non-whitespace-character-count="3390"/>
  </office:meta>
</office:document-meta>
</file>