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2in" style:font-size-complex="12pt"/>
    </style:style>
    <style:style style:name="T43" style:parent-style-name="DefaultParagraphFont" style:family="text">
      <style:text-properties fo:font-style="italic" style:font-style-asian="italic" fo:color="#000000" fo:letter-spacing="-0.002in" style:font-size-complex="12pt"/>
    </style:style>
    <style:style style:name="T44" style:parent-style-name="DefaultParagraphFont" style:family="text">
      <style:text-properties fo:color="#000000" fo:letter-spacing="-0.002in"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tab-stops>
          <style:tab-stop style:type="left" style:position="5.1187in"/>
        </style:tab-stops>
      </style:paragraph-properties>
      <style:text-properties style:font-size-complex="12pt"/>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P94" style:parent-style-name="Normal" style:family="paragraph">
      <style:paragraph-properties fo:margin-left="3.15in">
        <style:tab-stops/>
      </style:paragraph-properties>
    </style:style>
    <style:style style:name="P95" style:parent-style-name="Normal" style:family="paragraph">
      <style:paragraph-properties fo:break-before="page"/>
    </style:style>
    <style:style style:name="P96" style:parent-style-name="Normal" style:family="paragraph">
      <style:paragraph-properties fo:margin-left="3.15in">
        <style:tab-stops/>
      </style:paragraph-properties>
      <style:text-properties style:font-size-complex="12pt"/>
    </style:style>
    <style:style style:name="P97" style:parent-style-name="Normal" style:family="paragraph">
      <style:paragraph-properties fo:margin-left="3.15in">
        <style:tab-stops/>
      </style:paragraph-properties>
      <style:text-properties style:font-size-complex="12pt"/>
    </style:style>
    <style:style style:name="P98" style:parent-style-name="Normal" style:family="paragraph">
      <style:paragraph-properties fo:margin-left="3.15in">
        <style:tab-stops/>
      </style:paragraph-properties>
    </style:style>
    <style:style style:name="T99" style:parent-style-name="DefaultParagraphFont" style:family="text">
      <style:text-properties fo:letter-spacing="-0.0027in"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3.15in">
        <style:tab-stops/>
      </style:paragraph-properties>
      <style:text-properties style:font-size-complex="12pt"/>
    </style:style>
    <style:style style:name="P102" style:parent-style-name="Normal" style:family="paragraph">
      <style:paragraph-properties fo:margin-left="3.15in">
        <style:tab-stops/>
      </style:paragraph-properties>
      <style:text-properties fo:letter-spacing="-0.0027in" style:font-size-complex="12pt"/>
    </style:style>
    <style:style style:name="P103" style:parent-style-name="Normal" style:family="paragraph">
      <style:paragraph-properties fo:margin-left="3.15in">
        <style:tab-stops/>
      </style:paragraph-properties>
      <style:text-properties style:font-size-complex="12pt"/>
    </style:style>
    <style:style style:name="P104" style:parent-style-name="Normal" style:family="paragraph">
      <style:paragraph-properties fo:margin-left="3.15in">
        <style:tab-stops/>
      </style:paragraph-properties>
      <style:text-properties style:font-size-complex="12pt"/>
    </style:style>
    <style:style style:name="P105" style:parent-style-name="Normal" style:family="paragraph">
      <style:paragraph-properties fo:margin-left="3.15in">
        <style:tab-stops/>
      </style:paragraph-properties>
      <style:text-properties style:font-size-complex="12pt"/>
    </style:style>
    <style:style style:name="TableColumn107" style:family="table-column">
      <style:table-column-properties style:column-width="6.3375in"/>
    </style:style>
    <style:style style:name="Table106" style:family="table">
      <style:table-properties style:width="6.3375in" style:rel-width="92.44%" fo:margin-left="0in" table:align="left"/>
    </style:style>
    <style:style style:name="TableRow108" style:family="table-row">
      <style:table-row-properties style:min-row-height="0.7243in"/>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weight="bold" style:font-weight-asian="bold" style:font-size-complex="12pt" fo:language="en" fo:country="US"/>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fo:language="en" fo:country="US"/>
    </style:style>
    <style:style style:name="TableRow117" style:family="table-row">
      <style:table-row-properties style:min-row-height="6.9611in"/>
    </style:style>
    <style:style style:name="TableCell118" style:family="table-cell">
      <style:table-cell-properties fo:border="0.0069in solid #000000" fo:padding-top="0in" fo:padding-left="0.075in" fo:padding-bottom="0in" fo:padding-right="0.075in"/>
    </style:style>
    <style:style style:name="TableColumn120" style:family="table-column">
      <style:table-column-properties style:column-width="1.5451in"/>
    </style:style>
    <style:style style:name="TableColumn121" style:family="table-column">
      <style:table-column-properties style:column-width="1.5451in"/>
    </style:style>
    <style:style style:name="TableColumn122" style:family="table-column">
      <style:table-column-properties style:column-width="1.5451in"/>
    </style:style>
    <style:style style:name="TableColumn123" style:family="table-column">
      <style:table-column-properties style:column-width="1.5451in"/>
    </style:style>
    <style:style style:name="Table119" style:family="table">
      <style:table-properties style:width="6.1805in" fo:margin-left="0in" table:align="left"/>
    </style:style>
    <style:style style:name="TableRow124" style:family="table-row">
      <style:table-row-properties style:min-row-height="0.4361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color="#000000" style:font-size-complex="12pt"/>
    </style:style>
    <style:style style:name="TableRow133" style:family="table-row">
      <style:table-row-properties style:min-row-height="0.4416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Calibri" style:font-size-complex="12pt"/>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fo:color="#000000" style:font-size-complex="12pt"/>
    </style:style>
    <style:style style:name="P143" style:parent-style-name="Normal" style:family="paragraph">
      <style:text-properties style:font-name-asian="Calibri" fo:color="#000000" style:font-size-complex="12pt"/>
    </style:style>
    <style:style style:name="P144" style:parent-style-name="Normal" style:family="paragraph">
      <style:text-properties style:font-name-asian="Calibri" fo:color="#000000" style:font-size-complex="12pt"/>
    </style:style>
    <style:style style:name="P145" style:parent-style-name="Normal" style:family="paragraph">
      <style:paragraph-properties fo:text-indent="0.9583in"/>
      <style:text-properties style:font-name-asian="Calibri" fo:color="#000000" style:font-size-complex="12pt"/>
    </style:style>
    <style:style style:name="P146" style:parent-style-name="Normal" style:family="paragraph">
      <style:text-properties style:font-name-asian="Calibri" fo:color="#000000" style:font-size-complex="12pt"/>
    </style:style>
    <style:style style:name="P147" style:parent-style-name="Normal" style:family="paragraph">
      <style:text-properties style:font-name-asian="Calibri" fo:color="#000000" style:font-size-complex="12pt"/>
    </style:style>
    <style:style style:name="P148" style:parent-style-name="Normal" style:family="paragraph">
      <style:text-properties style:font-name-asian="Calibri" fo:color="#000000" style:font-size-complex="12pt"/>
    </style:style>
    <style:style style:name="P149" style:parent-style-name="Normal" style:family="paragraph">
      <style:text-properties style:font-name-asian="Calibri" fo:color="#000000" style:font-size-complex="12pt"/>
    </style:style>
    <style:style style:name="P150" style:parent-style-name="Normal" style:family="paragraph">
      <style:text-properties style:font-name-asian="Calibri" fo:color="#000000" style:font-size-complex="12pt"/>
    </style:style>
    <style:style style:name="P151" style:parent-style-name="Normal" style:family="paragraph">
      <style:text-properties style:font-name-asian="Calibri" fo:color="#000000" style:font-size-complex="12pt"/>
    </style:style>
    <style:style style:name="P152" style:parent-style-name="Normal" style:family="paragraph">
      <style:text-properties style:font-name-asian="Calibri" fo:color="#000000" style:font-size-complex="12pt"/>
    </style:style>
    <style:style style:name="P153" style:parent-style-name="Normal" style:family="paragraph">
      <style:paragraph-properties fo:text-indent="1.5in"/>
      <style:text-properties style:font-name-asian="Calibri" fo:color="#000000" style:font-size-complex="12pt"/>
    </style:style>
    <style:style style:name="P154" style:parent-style-name="Normal" style:family="paragraph">
      <style:text-properties style:font-name-asian="Calibri" fo:color="#000000" style:font-size-complex="12pt"/>
    </style:style>
    <style:style style:name="P155" style:parent-style-name="Normal" style:family="paragraph">
      <style:text-properties style:font-name-asian="Calibri" fo:color="#000000" style:font-size-complex="12pt"/>
    </style:style>
    <style:style style:name="P156" style:parent-style-name="Normal" style:family="paragraph">
      <style:paragraph-properties fo:text-indent="0.0416in"/>
      <style:text-properties style:font-name-asian="Calibri" fo:color="#000000" style:font-size-complex="12pt"/>
    </style:style>
    <style:style style:name="P157" style:parent-style-name="Normal" style:family="paragraph">
      <style:text-properties style:font-name-asian="Calibri" fo:color="#000000" style:font-size-complex="12pt"/>
    </style:style>
    <style:style style:name="P158" style:parent-style-name="Normal" style:family="paragraph">
      <style:text-properties style:font-name-asian="Calibri" fo:color="#000000" style:font-size-complex="12pt"/>
    </style:style>
    <style:style style:name="P159" style:parent-style-name="Normal" style:family="paragraph">
      <style:text-properties style:font-name-asian="Calibri" fo:color="#000000" style:font-size-complex="12pt"/>
    </style:style>
    <style:style style:name="P160" style:parent-style-name="Normal" style:family="paragraph">
      <style:text-properties style:font-name-asian="Calibri" fo:color="#000000" style:font-size-complex="12pt"/>
    </style:style>
    <style:style style:name="P161" style:parent-style-name="Normal" style:family="paragraph">
      <style:text-properties style:font-name-asian="Calibri" fo:color="#000000" style:font-size-complex="12pt"/>
    </style:style>
    <style:style style:name="P162" style:parent-style-name="Normal" style:family="paragraph">
      <style:paragraph-properties fo:text-indent="1.5in"/>
      <style:text-properties style:font-name-asian="Calibri" fo:color="#000000" style:font-size-complex="12pt"/>
    </style:style>
    <style:style style:name="P163" style:parent-style-name="Normal" style:family="paragraph">
      <style:text-properties style:font-name-asian="Calibri" fo:color="#000000" style:font-size-complex="12pt"/>
    </style:style>
    <style:style style:name="P164" style:parent-style-name="Normal" style:family="paragraph">
      <style:text-properties style:font-name-asian="Calibri" fo:color="#000000" style:font-size-complex="12pt"/>
    </style:style>
    <style:style style:name="P165" style:parent-style-name="Normal" style:family="paragraph">
      <style:paragraph-properties fo:text-indent="3.75in"/>
      <style:text-properties style:font-name-asian="Calibri" fo:color="#000000" style:font-size-complex="12pt"/>
    </style:style>
    <style:style style:name="P166" style:parent-style-name="Normal" style:family="paragraph">
      <style:text-properties style:font-name-asian="Calibri" fo:color="#000000" style:font-size-complex="12pt"/>
    </style:style>
    <style:style style:name="P167" style:parent-style-name="Normal" style:family="paragraph">
      <style:text-properties style:font-name-asian="Calibri" fo:color="#000000" style:font-size-complex="12pt"/>
    </style:style>
    <style:style style:name="P168" style:parent-style-name="Normal" style:family="paragraph">
      <style:text-properties style:font-name-asian="Calibri" fo:color="#000000" style:font-size-complex="12pt"/>
    </style:style>
    <style:style style:name="P169" style:parent-style-name="Normal" style:family="paragraph">
      <style:text-properties style:font-name-asian="Calibri" fo:color="#000000" style:font-size-complex="12pt"/>
    </style:style>
    <style:style style:name="P170" style:parent-style-name="Normal" style:family="paragraph">
      <style:text-properties style:font-name-asian="Calibri" fo:color="#000000" style:font-size-complex="12pt"/>
    </style:style>
    <style:style style:name="P171" style:parent-style-name="Normal" style:family="paragraph">
      <style:text-properties style:font-name-asian="Calibri" fo:color="#000000" style:font-size-complex="12pt"/>
    </style:style>
    <style:style style:name="P172" style:parent-style-name="Normal" style:family="paragraph">
      <style:paragraph-properties fo:text-indent="3.7083in"/>
      <style:text-properties style:font-name-asian="Calibri" fo:color="#000000" style:font-size-complex="12pt"/>
    </style:style>
    <style:style style:name="P173" style:parent-style-name="Normal" style:family="paragraph">
      <style:text-properties style:font-name-asian="Calibri" fo:color="#000000" style:font-size-complex="12pt"/>
    </style:style>
    <style:style style:name="P174" style:parent-style-name="Normal" style:family="paragraph">
      <style:text-properties style:font-name-asian="Calibri" fo:color="#000000" style:font-size-complex="12pt"/>
    </style:style>
    <style:style style:name="T175" style:parent-style-name="DefaultParagraphFont" style:family="text">
      <style:text-properties style:font-size-complex="12pt" fo:language="en" fo:country="US"/>
    </style:style>
    <style:style style:name="P176" style:parent-style-name="Normal" style:family="paragraph">
      <style:text-properties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sian="Calibri" fo:color="#000000" style:font-size-complex="12pt"/>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fo:margin-left="3.15in">
        <style:tab-stops/>
      </style:paragraph-properties>
    </style:style>
    <style:style style:name="P181" style:parent-style-name="Normal" style:family="paragraph">
      <style:paragraph-properties fo:break-before="page"/>
    </style:style>
    <style:style style:name="P182" style:parent-style-name="Normal" style:family="paragraph">
      <style:paragraph-properties fo:margin-left="3.15in">
        <style:tab-stops/>
      </style:paragraph-properties>
      <style:text-properties style:font-size-complex="12pt"/>
    </style:style>
    <style:style style:name="P183" style:parent-style-name="Normal" style:family="paragraph">
      <style:paragraph-properties fo:margin-left="3.15in">
        <style:tab-stops/>
      </style:paragraph-properties>
      <style:text-properties style:font-size-complex="12pt"/>
    </style:style>
    <style:style style:name="P184" style:parent-style-name="Normal" style:family="paragraph">
      <style:paragraph-properties fo:margin-left="3.15in">
        <style:tab-stops/>
      </style:paragraph-properties>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style>
    <style:style style:name="P187" style:parent-style-name="Normal" style:family="paragraph">
      <style:paragraph-properties fo:margin-left="3.15in">
        <style:tab-stops/>
      </style:paragraph-properties>
      <style:text-properties style:font-size-complex="12pt"/>
    </style:style>
    <style:style style:name="P188" style:parent-style-name="Normal" style:family="paragraph">
      <style:paragraph-properties fo:margin-left="3.15in">
        <style:tab-stops/>
      </style:paragraph-properties>
      <style:text-properties fo:letter-spacing="-0.0027in" style:font-size-complex="12pt"/>
    </style:style>
    <style:style style:name="P189" style:parent-style-name="Normal" style:family="paragraph">
      <style:paragraph-properties fo:margin-left="3.15in">
        <style:tab-stops/>
      </style:paragraph-properties>
      <style:text-properties style:font-size-complex="12pt"/>
    </style:style>
    <style:style style:name="P190"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191" style:parent-style-name="Normal" style:family="paragraph">
      <style:paragraph-properties fo:text-align="justify" fo:margin-left="3.15in" fo:margin-right="0.984in">
        <style:tab-stops>
          <style:tab-stop style:type="left" style:position="-3.1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196" style:family="table-column">
      <style:table-column-properties style:column-width="6.843in"/>
    </style:style>
    <style:style style:name="Table195" style:family="table">
      <style:table-properties style:width="6.843in" style:rel-width="100%" fo:margin-left="0in" table:align="left"/>
    </style:style>
    <style:style style:name="TableRow197" style:family="table-row">
      <style:table-row-properties/>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paragraph-properties fo:line-height="115%"/>
      <style:text-properties style:font-name-asian="Calibri"/>
    </style:style>
    <style:style style:name="TableColumn201" style:family="table-column">
      <style:table-column-properties style:column-width="2.2277in"/>
    </style:style>
    <style:style style:name="TableColumn202" style:family="table-column">
      <style:table-column-properties style:column-width="2.2277in"/>
    </style:style>
    <style:style style:name="TableColumn203" style:family="table-column">
      <style:table-column-properties style:column-width="2.2277in"/>
    </style:style>
    <style:style style:name="Table200" style:family="table">
      <style:table-properties style:width="6.6833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0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1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1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ab-stops>
          <style:tab-stop style:type="left" style:position="0in"/>
        </style:tab-stops>
      </style:paragraph-properties>
      <style:text-properties style:font-name-asian="Calibri"/>
    </style:style>
    <style:style style:name="P214" style:parent-style-name="Normal" style:family="paragraph">
      <style:paragraph-properties fo:text-align="justify">
        <style:tab-stops>
          <style:tab-stop style:type="left" style:position="0in"/>
        </style:tab-stops>
      </style:paragraph-properties>
      <style:text-properties style:font-name-asian="Calibri"/>
    </style:style>
    <style:style style:name="P215" style:parent-style-name="Normal" style:family="paragraph">
      <style:paragraph-properties fo:text-align="justify">
        <style:tab-stops>
          <style:tab-stop style:type="left" style:position="0in"/>
        </style:tab-stops>
      </style:paragraph-properties>
    </style:style>
    <style:style style:name="T216" style:parent-style-name="DefaultParagraphFont" style:family="text">
      <style:text-properties style:font-name-asian="Calibri"/>
    </style:style>
    <style:style style:name="P2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18" style:family="table-row">
      <style:table-row-properties/>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22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222" style:parent-style-name="DefaultParagraphFont" style:family="text">
      <style:text-properties style:font-name-asian="Calibri" fo:font-weight="bold" style:font-weight-asian="bold" fo:color="#000000"/>
    </style:style>
    <style:style style:name="T223" style:parent-style-name="DefaultParagraphFont" style:family="text">
      <style:text-properties style:font-name-asian="Calibri" fo:font-weight="bold" style:font-weight-asian="bold" fo:color="#000000"/>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style:font-name-asian="Calibri"/>
    </style:style>
    <style:style style:name="P231" style:parent-style-name="Normal" style:family="paragraph">
      <style:paragraph-properties fo:line-height="115%"/>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Segoe UI Symbol" style:font-name-asian="Calibri"/>
    </style:style>
    <style:style style:name="P235" style:parent-style-name="Normal" style:family="paragraph">
      <style:paragraph-properties fo:line-height="115%"/>
      <style:text-properties style:font-name-asian="Calibri"/>
    </style:style>
    <style:style style:name="P23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237" style:parent-style-name="Normal" style:family="paragraph">
      <style:paragraph-properties fo:line-height="115%" fo:text-indent="2.7562in"/>
      <style:text-properties style:font-name-asian="Calibri"/>
    </style:style>
    <style:style style:name="P23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239" style:parent-style-name="Normal" style:family="paragraph">
      <style:paragraph-properties fo:line-height="115%" fo:text-indent="1.8708in"/>
      <style:text-properties style:font-name-asian="Calibri" fo:color="#000000"/>
    </style:style>
    <style:style style:name="P240" style:parent-style-name="Normal" style:family="paragraph">
      <style:paragraph-properties fo:line-height="115%"/>
      <style:text-properties style:font-name-asian="Calibri" fo:color="#000000"/>
    </style:style>
    <style:style style:name="P24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24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243" style:parent-style-name="Normal" style:family="paragraph">
      <style:paragraph-properties fo:line-height="115%"/>
      <style:text-properties style:font-name-asian="Calibri" fo:color="#000000"/>
    </style:style>
    <style:style style:name="P244" style:parent-style-name="Normal" style:family="paragraph">
      <style:paragraph-properties fo:line-height="115%">
        <style:tab-stops>
          <style:tab-stop style:type="right" style:position="6.302in"/>
        </style:tab-stops>
      </style:paragraph-properties>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font-weight="bold" style:font-weight-asian="bold" fo:color="#000000"/>
    </style:style>
    <style:style style:name="T248" style:parent-style-name="DefaultParagraphFont" style:family="text">
      <style:text-properties style:font-name-asian="Calibri" fo:color="#000000"/>
    </style:style>
    <style:style style:name="P249" style:parent-style-name="Normal" style:family="paragraph">
      <style:paragraph-properties fo:line-height="115%">
        <style:tab-stops>
          <style:tab-stop style:type="right" style:position="6.302in"/>
        </style:tab-stops>
      </style:paragraph-properties>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Segoe UI Symbol" style:font-name-asian="Calibri"/>
    </style:style>
    <style:style style:name="P253" style:parent-style-name="Normal" style:family="paragraph">
      <style:paragraph-properties fo:line-height="115%"/>
    </style:style>
    <style:style style:name="T254" style:parent-style-name="DefaultParagraphFont" style:family="text">
      <style:text-properties style:font-name="Segoe UI Symbol" style:font-name-asian="Calibri"/>
    </style:style>
    <style:style style:name="P2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56" style:family="table-row">
      <style:table-row-properties/>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260" style:family="table-column">
      <style:table-column-properties style:column-width="1.6701in"/>
    </style:style>
    <style:style style:name="TableColumn261" style:family="table-column">
      <style:table-column-properties style:column-width="1.6708in"/>
    </style:style>
    <style:style style:name="TableColumn262" style:family="table-column">
      <style:table-column-properties style:column-width="1.6708in"/>
    </style:style>
    <style:style style:name="TableColumn263" style:family="table-column">
      <style:table-column-properties style:column-width="1.6708in"/>
    </style:style>
    <style:style style:name="Table259" style:family="table">
      <style:table-properties style:width="6.6826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style:tab-stops>
          <style:tab-stop style:type="left" style:position="0in"/>
        </style:tab-stops>
      </style:paragraph-properties>
    </style:style>
    <style:style style:name="T275" style:parent-style-name="DefaultParagraphFont" style:family="text">
      <style:text-properties style:font-name-asian="Calibri" fo:color="#000000"/>
    </style:style>
    <style:style style:name="P27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0" style:parent-style-name="Normal" style:family="paragraph">
      <style:paragraph-properties fo:text-align="justify" fo:line-height="115%">
        <style:tab-stops>
          <style:tab-stop style:type="left" style:position="0in"/>
        </style:tab-stops>
      </style:paragraph-properties>
    </style:style>
    <style:style style:name="T281" style:parent-style-name="DefaultParagraphFont" style:family="text">
      <style:text-properties style:font-name-asian="Calibri" fo:color="#000000"/>
    </style:style>
    <style:style style:name="P28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9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96" style:family="table-row">
      <style:table-row-properties style:min-row-height="3.1506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0"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0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02" style:parent-style-name="DefaultParagraphFont" style:family="text">
      <style:text-properties style:font-name="Segoe UI Symbol" style:font-name-asian="Calibri"/>
    </style:style>
    <style:style style:name="T303" style:parent-style-name="DefaultParagraphFont" style:family="text">
      <style:text-properties style:font-name-asian="Calibri" fo:color="#000000"/>
    </style:style>
    <style:style style:name="P30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style>
    <style:style style:name="T307" style:parent-style-name="DefaultParagraphFont" style:family="text">
      <style:text-properties style:font-name="Segoe UI Symbol" style:font-name-asian="Calibri"/>
    </style:style>
    <style:style style:name="T308" style:parent-style-name="DefaultParagraphFont" style:family="text">
      <style:text-properties style:font-name-asian="Calibri" fo:color="#000000"/>
    </style:style>
    <style:style style:name="P30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10" style:parent-style-name="DefaultParagraphFont" style:family="text">
      <style:text-properties style:font-name="Segoe UI Symbol" style:font-name-asian="Calibri"/>
    </style:style>
    <style:style style:name="T311" style:parent-style-name="DefaultParagraphFont" style:family="text">
      <style:text-properties style:font-name-asian="Calibri" fo:color="#000000"/>
    </style:style>
    <style:style style:name="P31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1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14" style:parent-style-name="DefaultParagraphFont" style:family="text">
      <style:text-properties style:font-name-asian="Calibri" fo:color="#000000"/>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Segoe UI Symbol" style:font-name-asian="Calibri"/>
    </style:style>
    <style:style style:name="T317" style:parent-style-name="DefaultParagraphFont" style:family="text">
      <style:text-properties style:font-name-asian="Calibri" fo:color="#000000"/>
    </style:style>
    <style:style style:name="P318"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1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fo:color="#000000"/>
    </style:style>
    <style:style style:name="T322" style:parent-style-name="DefaultParagraphFont" style:family="text">
      <style:text-properties style:font-name="Segoe UI Symbol" style:font-name-asian="Calibri"/>
    </style:style>
    <style:style style:name="T323" style:parent-style-name="DefaultParagraphFont" style:family="text">
      <style:text-properties style:font-name-asian="Calibri" fo:color="#000000"/>
    </style:style>
    <style:style style:name="P324"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25"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26" style:parent-style-name="DefaultParagraphFont" style:family="text">
      <style:text-properties style:font-name="Segoe UI Symbol" style:font-name-asian="Calibri"/>
    </style:style>
    <style:style style:name="P327"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28"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29" style:parent-style-name="DefaultParagraphFont" style:family="text">
      <style:text-properties style:font-name-asian="Calibri" fo:font-weight="bold" style:font-weight-asian="bold"/>
    </style:style>
    <style:style style:name="P33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text:p>
      <text:p text:style-name="P9">2002 M. KOVO 8 D. ĮSAKYMO NR. 112 „DĖL RECEPTŲ RAŠYMO IR VAISTŲ BEI KOMPENSUOJAMŲJŲ MEDICINOS PAGALBOS PRIEMONIŲ IŠDAVIMO (PARDAVIMO) GYVENTOJAMS“ PAKEITIMO</text:p>
      <text:p text:style-name="P10"/>
      <text:p text:style-name="P11">2014 m. lapkričio 14 d. Nr. V-1179</text:p>
      <text:p text:style-name="P12">Vilnius</text:p>
      <text:p text:style-name="P13"/>
      <text:p text:style-name="P14"/>
      <text:p text:style-name="P15"><text:span text:style-name="T16">1</text:span><text:span text:style-name="T17">. P a k e i č i u Lietuvos Respublikos sveikatos apsaugos ministro 2002 m. kovo 8 d. įsakymą Nr. 112 „Dėl receptų rašymo ir vaistų bei kompensuojamųjų medicinos pagalbos priemonių išdavimo (pardavimo) gyventojams“:</text:span></text:p>
      <text:p text:style-name="P18"><text:span text:style-name="T19">1.1</text:span><text:span text:style-name="T20">. pakeičiu<text:s/></text:span><text:span text:style-name="T21">nurodytuoju įsakymu patvirtintas Receptų rašymo ir vaistų bei kompensuojamųjų medicinos pagalbos priemonių išdavimo (pardavimo) gyventojams taisykles:<text:s/></text:span></text:p>
      <text:p text:style-name="P22"><text:span text:style-name="T23">1.1.1</text:span><text:span text:style-name="T24">. pakeičiu 33 punktą ir jį išdėstau taip:<text:s/></text:span></text:p>
      <text:p text:style-name="P25"><text:span text:style-name="T26">„</text:span><text:span text:style-name="T27">33</text:span><text:span text:style-name="T28">.<text:s/></text:span><text:span text:style-name="T29">Narkotinių vaistų vienu kartu leidžiama išrašyti ne ilgesniam kaip 7 dienų gydymo kursui, išskyrus vaistus, kurie, nustačius individualią veiksmingą palaikomąją paros dozę, skiriami:</text:span></text:p>
      <text:p text:style-name="P30"><text:span text:style-name="T31">33.1</text:span><text:span text:style-name="T32">. vaikams, sergantiems lėtiniais hiperkineziniais sutrikimais (aktyvumo ir dėmesio sutrikimas, hiperkinezinis elgesio sutrikimas). Jiems leidžiama išrašyti geriamosios modifikuoto atpalaidavimo formos vaistų ne ilgesniam kaip 30 dienų kursui;</text:span></text:p>
      <text:p text:style-name="P33"><text:span text:style-name="T34">33.2</text:span><text:span text:style-name="T35">. ligoniams skausmui malšinti. Jiems leidžiama išrašyti:</text:span></text:p>
      <text:p text:style-name="P36"><text:span text:style-name="T37">33.2.1</text:span><text:span text:style-name="T38">. leidžiamų vartoti ambulatoriškai injekcinės formos vaistų – ne ilgesniam kaip 15 dienų kursui;</text:span></text:p>
      <text:p text:style-name="P39"><text:span text:style-name="T40">33.2.2</text:span><text:span text:style-name="T41">.<text:s/></text:span><text:span text:style-name="T42">nemodifikuoto atpalaidavimo geriamosios formos vaistų, poliežuvinių tablečių, žvakučių – ne ilgesniam kaip 15 dienų kursui, išskyrus<text:s/></text:span><text:span text:style-name="T43">Methadonum</text:span><text:span text:style-name="T44"><text:s/>– jį leidžiama išrašyti ne ilgesniam kaip 45 dienų kursui;</text:span></text:p>
      <text:p text:style-name="P45"><text:span text:style-name="T46">33.2.3</text:span><text:span text:style-name="T47">.<text:s/></text:span><text:span text:style-name="T48">geriamosios modifikuoto atpalaidavimo formos vaistų, transderminių pleistrų – ne ilgesniam kaip 30 dienų kursui.“;<text:s/></text:span></text:p>
      <text:p text:style-name="P49"><text:span text:style-name="T50">1.1.2</text:span><text:span text:style-name="T51">. pakeičiu 38 punktą ir jį išdėstau taip:<text:s/></text:span></text:p>
      <text:p text:style-name="P52"><text:span text:style-name="T53">„</text:span><text:span text:style-name="T54">38</text:span><text:span text:style-name="T55">. Keičiant kompensuojamųjų vaistų pasą apdraustasis grąžina senąjį vaistų pasą ir moka 0,87 euro.“;<text:s/></text:span></text:p>
      <text:p text:style-name="P56"><text:span text:style-name="T57">1.1.3</text:span><text:span text:style-name="T58">. pakeičiu 39 punktą ir jį išdėstau taip:<text:s/></text:span></text:p>
      <text:p text:style-name="P59"><text:span text:style-name="T60">„</text:span><text:span text:style-name="T61">39</text:span><text:span text:style-name="T62">. Jei apdraustasis negrąžina senojo kompensuojamųjų vaistų paso arba grąžina taip sugadintą, kad negalima nustatyti pagal jį išduotų kompensuojamųjų vaistų ar MPP, naujasis kompensuojamųjų vaistų pasas išduodamas tik apdraustajam sumokėjus 14,48 euro (keturiolika eurų ir keturiasdešimt aštuoni euro centai). Išimtys gali būti taikomos tik asmenims, pateikusiems kompetentingos institucijos pažymą apie kompensuojamųjų vaistų paso praradimą dėl trečiųjų asmenų neteisėtos veikos ar dėl stichinės nelaimės (smarkios audros, ciklono, žemės drebėjimo, jūros ar upės potvynio, žaibo) – šiuo atveju mokama 0,87 euro. Apdraustasis, kurio kompensuojamųjų vaistų pasas sugadintas iš dalies, t. y. galima nustatyti kompensuojamųjų vaistų paso ir jame įklijuotų receptų numerių seką, tačiau trūksta informacijos apie išduotus kompensuojamuosius vaistus ar MPP, gali kreiptis į TLK su pagrįstu prašymu dėl kompensuojamųjų vaistų ir MPP išdavimo fakto patikrinimo. Jei TLK ekspertams atlikus patikrinimą nenustatoma, kad dėl apdraustojo kaltės galėjo būti padaryta žala PSDF biudžetui, už naują kompensuojamųjų vaistų pasą mokama 0,87 euro. Apdraustojo prašymą dėl kompensuojamųjų vaistų ir MPP išdavimo fakto patikrinimo TLK išnagrinėja ne vėliau kaip per 15 dienų Kompensuojamųjų vaistų pasų ir gydytojo tapatybę patvirtinančių lipdukų išdavimo, saugojimo, apskaitos, naudojimo ir apmokėjimo tvarkos aprašo, patvirtinto Valstybinės ligonių<text:s/></text:span><text:soft-page-break/><text:span text:style-name="T63">kasos direktoriaus 2002 m. gruodžio 6 d. įsakymu Nr. 110 „Dėl Kompensuojamųjų vaistų pasų ir gydytojo tapatybę patvirtinančių lipdukų išdavimo, saugojimo, apskaitos, naudojimo ir apmokėjimo tvarkos aprašo tvirtinimo“, nustatyta tvarka.“;</text:span></text:p>
      <text:p text:style-name="P64"><text:span text:style-name="T65">1.1.4</text:span><text:span text:style-name="T66">. pakeičiu 76 punkto pirmąją pastraipą ir ją išdėstau taip:<text:s/></text:span></text:p>
      <text:p text:style-name="P67"><text:span text:style-name="T68">„</text:span><text:span text:style-name="T69">76</text:span><text:span text:style-name="T70">. Jei asmens kreipimosi metu vaistinėje nėra reikiamo vaisto, tačiau jį turi bent vienas didmeninio platinimo licencijos turėtojas, farmacijos specialistas turi pasiūlyti jį užsakyti. Užsakant vaistą, kurio numatoma mažmeninė kaina (įskaitant visus mokesčius) yra didesnė nei 28,96 eurai (dvidešimt aštuoni eurai ir devyniasdešimt šeši euro centai), vaistinė turi teisę prašyti asmens sumokėti avansinę įmoką, kuri negali būti didesnė kaip 30 proc. apytikrės vaisto kainos. Avansinės įmokos mokėti nereikia, kai užsakomas kompensuojamasis vaistas. Užsakyti vaistai pristatomi: miestuose – per 2 darbo dienas, miesteliuose ir kaimuose – per 4 darbo dienas.“;</text:span></text:p>
      <text:p text:style-name="P71"><text:span text:style-name="T72">1.2</text:span><text:span text:style-name="T73">. pakeičiu nurodytuoju įsakymu patvirtintą recepto blanko 3 formą ir ją išdėstau nauja redakcija (pridedama);</text:span></text:p>
      <text:p text:style-name="P74"><text:span text:style-name="T75">1.3</text:span><text:span text:style-name="T76">. pakeičiu nurodytuoju įsakymu patvirtintą recepto blanko 3 formą (išimties atvejams) ir ją išdėstau nauja redakcija (pridedama).</text:span></text:p>
      <text:p text:style-name="P77"><text:span text:style-name="T78">2</text:span><text:span text:style-name="T79">. N u s t a t a u, kad:</text:span></text:p>
      <text:p text:style-name="P80"><text:span text:style-name="T81">2.1</text:span><text:span text:style-name="T82">. iki euro įvedimo Lietuvos Respublikoje dienos atspausdintus 3 formos receptų (išimties atvejams) blankus ir kompensuojamųjų vaistų pasus su 3 formos recepto blankais galima naudoti, kol baigsis jų atsargos. Jeigu vaisto ar medicinos pagalbos priemonės kaina nurodoma recepte, pagal iki euro įvedimo Lietuvos Respublikoje dienos atspausdintus kompensuojamųjų vaistų pasų 3 formos receptus ir 3 formos receptus (išimties atvejams) vaistinėse išduodant kompensuojamuosius vaistus ir medicinos pagalbos priemones, farmacijos specialistas recepte turi išbraukti lito santrumpą „Lt“, įrašyti euro santrumpą „Eur“ ir pasirašyti;</text:span></text:p>
      <text:p text:style-name="P83"><text:span text:style-name="T84">2.2</text:span><text:span text:style-name="T85">. šis įsakymas, išskyrus šio įsakymo 1.1.1 papunktį, įsigalioja 2015 m. sausio 1 d.;</text:span></text:p>
      <text:p text:style-name="P86"><text:span text:style-name="T87">2.3</text:span><text:span text:style-name="T88">. šio įsakymo 1.1.1 papunktis įsigalioja 2014 m. gruodžio 1 d.</text:span></text:p>
      <text:p text:style-name="P89"/>
      <text:p text:style-name="P90"/>
      <text:p text:style-name="P91"/>
      <text:p text:style-name="P92">Sveikatos apsaugos ministrė<text:s/><text:tab/>Rimantė Šalaševičiūtė</text:p>
      <text:p text:style-name="P93"/>
      <text:p text:style-name="P94"/>
      <text:p text:style-name="P95"/>
      <text:soft-page-break/>
      <text:p text:style-name="P96">Forma patvirtinta</text:p>
      <text:p text:style-name="P97">Lietuvos Respublikos sveikatos</text:p>
      <text:p text:style-name="P98"><text:span text:style-name="T99">apsaugos ministro 2002 m. kovo 8 d.<text:s/></text:span><text:span text:style-name="T100">įsakymu Nr. 112</text:span></text:p>
      <text:p text:style-name="P101">(Lietuvos Respublikos sveikatos<text:s/></text:p>
      <text:p text:style-name="P102">apsaugos ministro 2014 m. lapkričio 14 d.</text:p>
      <text:p text:style-name="P103">įsakymo Nr. V- 1179 redakcija)</text:p>
      <text:p text:style-name="P104"/>
      <text:p text:style-name="P105"/>
      <table:table table:style-name="Table106">
        <table:table-columns>
          <table:table-column table:style-name="TableColumn107"/>
        </table:table-columns>
        <table:table-row table:style-name="TableRow108">
          <table:table-cell table:style-name="TableCell109">
            <text:p text:style-name="Normal"><text:span text:style-name="T110"><draw:frame draw:z-index="251658240" draw:id="id1" draw:style-name="a1" draw:name="Text Box 3" text:anchor-type="paragraph" svg:x="5.31319in" svg:y="0.03056in" svg:width="0.80833in" svg:height="0.29167in" style:rel-width="scale" style:rel-height="scale"><draw:text-box><text:p text:style-name="P111">3 forma</text:p></draw:text-box><svg:title/><svg:desc/></draw:frame></text:span></text:p>
            <text:p text:style-name="P112"><text:span text:style-name="T113">RECEPTAS</text:span><text:span text:style-name="T114"><text:s/>Nr. 000000000</text:span></text:p>
            <text:p text:style-name="P115"><text:span text:style-name="T116"><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117">
          <table:table-cell table:style-name="TableCell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1. Kompensacijos rūšies kodas</text:p>
                </table:table-cell>
                <table:table-cell table:style-name="TableCell127">
                  <text:p text:style-name="P128"/>
                </table:table-cell>
                <table:table-cell table:style-name="TableCell129">
                  <text:p text:style-name="P130">2. Gydytojo specialybės kodas</text:p>
                </table:table-cell>
                <table:table-cell table:style-name="TableCell131">
                  <text:p text:style-name="P132"/>
                </table:table-cell>
              </table:table-row>
              <table:table-row table:style-name="TableRow133">
                <table:table-cell table:style-name="TableCell134">
                  <text:p text:style-name="P135">3. Ligos kodas pagal</text:p>
                  <text:p text:style-name="P136">TLK-10-AM</text:p>
                </table:table-cell>
                <table:table-cell table:style-name="TableCell137">
                  <text:p text:style-name="P138"/>
                </table:table-cell>
                <table:table-cell table:style-name="TableCell139">
                  <text:p text:style-name="P140">4. AAGA arba ISAS kortelės Nr.</text:p>
                </table:table-cell>
                <table:table-cell table:style-name="TableCell141">
                  <text:p text:style-name="P142"/>
                </table:table-cell>
              </table:table-row>
            </table:table>
            <text:p text:style-name="P143"/>
            <text:p text:style-name="P144">5. Galioja nuo |__|__|__|__|__|__|__|__| <text:s text:c="5"/>iki <text:s text:c="6"/>|__|__|__|__|__|__|__|__|</text:p>
            <text:p text:style-name="P145">(metai,<text:s/><text:tab/><text:s text:c="6"/>mėnuo, diena)<text:tab/><text:s text:c="8"/>(metai, <text:s text:c="5"/>mėnuo, diena)</text:p>
            <text:p text:style-name="P146">6. Asmens sveikatos priežiūros įstaigos pavadinimas, kodas (arba spaudas)<text:s/></text:p>
            <text:p text:style-name="P147">__________________________________________________________________________</text:p>
            <text:p text:style-name="P148">Rp.:</text:p>
            <text:p text:style-name="P149"/>
            <text:p text:style-name="P150"/>
            <text:p text:style-name="P151"/>
            <text:p text:style-name="P152">7. Išrašymo data <text:s text:c="9"/>|__|__|__|__|__|__|__|__|</text:p>
            <text:p text:style-name="P153">(metai, <text:s text:c="8"/>mėnuo, diena)</text:p>
            <text:p text:style-name="P154"/>
            <text:p text:style-name="P155">8. Sveikatos apsaugos ministerijos nustatytas gydytojo numeris</text:p>
            <text:p text:style-name="P156">|__|__|__|__|__|__|__|__|__|__|__|</text:p>
            <text:p text:style-name="P157"/>
            <text:p text:style-name="P158">9. Gydytojo spaudas,</text:p>
            <text:p text:style-name="P159">parašas, telefono Nr.</text:p>
            <text:p text:style-name="P160"/>
            <text:p text:style-name="P161">10.<text:s/><text:tab/>___________________________________________________________________</text:p>
            <text:p text:style-name="P162">(išduoto vaisto pavadinimas ir kiekis)</text:p>
            <text:p text:style-name="P163"/>
            <text:p text:style-name="P164">11. Vaisto pakanka iki<text:tab/><text:s text:c="54"/>|__|__|__|__|__|__|__|__|</text:p>
            <text:p text:style-name="P165">(metai,<text:tab/><text:s text:c="2"/>mėnuo, diena)</text:p>
            <text:p text:style-name="P166"/>
            <text:p text:style-name="P167">12. Mažmeninė kaina<text:tab/><text:s text:c="53"/>13. Paciento sumokėta suma</text:p>
            <text:p text:style-name="P168">|__|__|__|__|__|__| Eur<text:tab/><text:s text:c="41"/>|__|__|__|__|__|__| Eur</text:p>
            <text:p text:style-name="P169"/>
            <text:p text:style-name="P170">14. Kompensuojama suma<text:tab/><text:s text:c="41"/>15. Vaisto išdavimo data</text:p>
            <text:p text:style-name="P171">|__|__|__|__|__|__| Eur<text:tab/><text:s text:c="42"/>|__|__|__|__|__|__|__|__|</text:p>
            <text:p text:style-name="P172">(metai,<text:tab/><text:s/>mėnuo, diena)</text:p>
            <text:p text:style-name="P173">16. Vaistinės spaudas, vaistus</text:p>
            <text:p text:style-name="P174">išdavusio asmens vardas,</text:p>
            <text:p text:style-name="Normal"><text:span text:style-name="T175"><draw:frame draw:z-index="251657216" draw:id="id2" draw:style-name="a3" draw:name="2 teksto laukas" text:anchor-type="paragraph" svg:x="2.9in" svg:y="0.05972in" svg:width="0.81667in" svg:height="0.29167in" style:rel-width="scale" style:rel-height="scale"><draw:text-box><text:p text:style-name="P176">Metrika</text:p></draw:text-box><svg:title/><svg:desc/></draw:frame></text:span><text:span text:style-name="T177">pavardė, parašas</text:span></text:p>
            <text:p text:style-name="P178"/>
          </table:table-cell>
        </table:table-row>
      </table:table>
      <text:p text:style-name="P179"/>
      <text:p text:style-name="P180"/>
      <text:p text:style-name="P181"/>
      <text:soft-page-break/>
      <text:p text:style-name="P182">Forma patvirtinta</text:p>
      <text:p text:style-name="P183">Lietuvos Respublikos sveikatos</text:p>
      <text:p text:style-name="P184"><text:span text:style-name="T185">apsaugos ministro 2002 m. kovo 8 d.<text:s/></text:span><text:span text:style-name="T186">įsakymu Nr. 112</text:span></text:p>
      <text:p text:style-name="P187">(Lietuvos Respublikos sveikatos<text:s/></text:p>
      <text:p text:style-name="P188">apsaugos ministro 2014 m. lapkričio 14 d.</text:p>
      <text:p text:style-name="P189">įsakymo Nr. V- 1179 redakcija)</text:p>
      <text:p text:style-name="P190"/>
      <text:p text:style-name="P191"><text:span text:style-name="T192">3</text:span><text:span text:style-name="T193"><text:s/>forma (išimties atvejams)</text:span></text:p>
      <text:p text:style-name="P194"/>
      <table:table table:style-name="Table195">
        <table:table-columns>
          <table:table-column table:style-name="TableColumn196"/>
        </table:table-columns>
        <table:table-row table:style-name="TableRow197">
          <table:table-cell table:style-name="TableCell198">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Įstaiga, įmonė</text:p>
                  <text:p text:style-name="P207">(spaudas)</text:p>
                </table:table-cell>
                <table:table-cell table:style-name="TableCell208">
                  <text:p text:style-name="P209">Valstybinė</text:p>
                  <text:p text:style-name="P210">ligonių</text:p>
                  <text:p text:style-name="P211">kasa</text:p>
                </table:table-cell>
                <table:table-cell table:style-name="TableCell212">
                  <text:p text:style-name="P213">Lietuvos Respublikos</text:p>
                  <text:p text:style-name="P214">sveikatos apsaugos</text:p>
                  <text:p text:style-name="P215"><text:span text:style-name="T216">ministerija</text:span></text:p>
                </table:table-cell>
              </table:table-row>
            </table:table>
            <text:p text:style-name="P217"/>
          </table:table-cell>
        </table:table-row>
        <table:table-row table:style-name="TableRow218">
          <table:table-cell table:style-name="TableCell219">
            <text:p text:style-name="P220"/>
            <text:p text:style-name="P221"><text:span text:style-name="T222">RECEPTAS</text:span><text:span text:style-name="T223"><text:tab/></text:span><text:span text:style-name="T224">serija<text:s/></text:span><text:span text:style-name="T225"><text:tab/></text:span><text:span text:style-name="T226"><text:tab/>Nr.</text:span><text:span text:style-name="T227"><text:tab/></text:span></text:p>
          </table:table-cell>
        </table:table-row>
        <table:table-row table:style-name="TableRow228">
          <table:table-cell table:style-name="TableCell229">
            <text:p text:style-name="P230"/>
            <text:p text:style-name="P231"><text:span text:style-name="T232">1. Ligonis (asmens kodas)</text:span><text:span text:style-name="T233"><text:s/></text:span><text:span text:style-name="T234">⬜⬜⬜⬜⬜⬜⬜⬜⬜⬜⬜</text:span></text:p>
            <text:p text:style-name="P235"/>
            <text:p text:style-name="P236"><text:tab/></text:p>
            <text:p text:style-name="P237">(vardas, pavardė)</text:p>
            <text:p text:style-name="P238">2. Adresas<text:s/><text:tab/></text:p>
            <text:p text:style-name="P239">(miestas, rajonas, kaimas, gatvė, namo Nr., buto Nr.)</text:p>
            <text:p text:style-name="P240"/>
            <text:p text:style-name="P241">3. Asmens dokumentas (pildoma, jei nėra asmens kodo)<text:s/><text:tab/></text:p>
            <text:p text:style-name="P242">serija<text:s/><text:tab/><text:s/>Nr.<text:s/><text:tab/></text:p>
            <text:p text:style-name="P243"/>
            <text:p text:style-name="P244"><text:span text:style-name="T245">4. Teritorinės ligonių kasos</text:span><text:span text:style-name="T246"><text:tab/>5. Ligos kodas pagal TLK 10</text:span><text:span text:style-name="T247">-</text:span><text:span text:style-name="T248">AM</text:span></text:p>
            <text:p text:style-name="P249"><text:span text:style-name="T250">ir gydymo įstaigos kodas</text:span><text:span text:style-name="T251"><text:tab/></text:span><text:span text:style-name="T252">⬜⬜⬜⬜</text:span></text:p>
            <text:p text:style-name="P253"><text:span text:style-name="T254">⬜⬜⬜⬜⬜⬜⬜⬜⬜</text:span></text:p>
            <text:p text:style-name="P255"/>
          </table:table-cell>
        </table:table-row>
        <table:table-row table:style-name="TableRow256">
          <table:table-cell table:style-name="TableCell257">
            <text:p text:style-name="P258">6. Kompensacijos rūšis (reikiamą skaitmenį apibraukti):</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1</text:p>
                  <text:p text:style-name="P267">2<text:s/></text:p>
                  <text:p text:style-name="P268">3<text:s/></text:p>
                  <text:p text:style-name="P269">16</text:p>
                </table:table-cell>
                <table:table-cell table:style-name="TableCell270">
                  <text:p text:style-name="P271">12</text:p>
                  <text:p text:style-name="P272">15</text:p>
                </table:table-cell>
                <table:table-cell table:style-name="TableCell273">
                  <text:p text:style-name="P274"><text:span text:style-name="T275">8<text:s/></text:span></text:p>
                  <text:p text:style-name="P276">14</text:p>
                </table:table-cell>
                <table:table-cell table:style-name="TableCell277">
                  <text:p text:style-name="P278">6</text:p>
                  <text:p text:style-name="P279">7</text:p>
                  <text:p text:style-name="P280"><text:span text:style-name="T281">9<text:s/></text:span></text:p>
                  <text:p text:style-name="P282">13</text:p>
                </table:table-cell>
              </table:table-row>
              <table:table-row table:style-name="TableRow283">
                <table:table-cell table:style-name="TableCell284">
                  <text:p text:style-name="P285">100 % bazinės kainos</text:p>
                </table:table-cell>
                <table:table-cell table:style-name="TableCell286">
                  <text:p text:style-name="P287">90 % bazinės kainos</text:p>
                </table:table-cell>
                <table:table-cell table:style-name="TableCell288">
                  <text:p text:style-name="P289">80 % bazinės kainos</text:p>
                </table:table-cell>
                <table:table-cell table:style-name="TableCell290">
                  <text:p text:style-name="P291">50 % bazinės kainos</text:p>
                </table:table-cell>
              </table:table-row>
            </table:table>
            <text:p text:style-name="P292"/>
          </table:table-cell>
        </table:table-row>
        <table:table-row table:style-name="TableRow293">
          <table:table-cell table:style-name="TableCell294">
            <text:p text:style-name="P295"/>
          </table:table-cell>
        </table:table-row>
        <text:soft-page-break/>
        <table:table-row table:style-name="TableRow296">
          <table:table-cell table:style-name="TableCell297">
            <text:p text:style-name="P298">Rp:</text:p>
            <text:p text:style-name="P299"/>
            <text:p text:style-name="P300">7. Gydytojo numeris<text:tab/>11.<text:s/><text:tab/></text:p>
            <text:p text:style-name="P301"><text:span text:style-name="T302">⬜⬜⬜⬜⬜⬜⬜</text:span><text:span text:style-name="T303"><text:tab/>(išduoto vaisto pavadinimas ir kiekis)</text:span></text:p>
            <text:p text:style-name="P304"><text:span text:style-name="T305">8. Išrašymo data</text:span><text:span text:style-name="T306"><text:tab/></text:span><text:span text:style-name="T307">⬜⬜⬜⬜⬜⬜</text:span><text:span text:style-name="T308"><text:s text:c="2"/>Eur</text:span></text:p>
            <text:p text:style-name="P309"><text:span text:style-name="T310">⬜⬜⬜⬜⬜⬜⬜⬜</text:span><text:span text:style-name="T311"><text:tab/>(mažmeninė kaina)</text:span></text:p>
            <text:p text:style-name="P312">9. Galioja<text:s/><text:tab/><text:tab/>12. Kompensuojama suma</text:p>
            <text:p text:style-name="P313"><text:span text:style-name="T314">(įskaitant recepto išrašymo dieną)</text:span><text:span text:style-name="T315"><text:tab/></text:span><text:span text:style-name="T316">⬜⬜⬜⬜⬜<text:s/></text:span><text:span text:style-name="T317">Eur</text:span></text:p>
            <text:p text:style-name="P318">10. Gydytojo spaudas,<text:tab/>13. Pacientas sumokėjo</text:p>
            <text:p text:style-name="P319"><text:span text:style-name="T320">parašas, telefonas</text:span><text:span text:style-name="T321"><text:tab/></text:span><text:span text:style-name="T322">⬜⬜⬜⬜⬜⬜</text:span><text:span text:style-name="T323"><text:s/>Eur</text:span></text:p>
            <text:p text:style-name="P324">14. Vaisto išdavimo data</text:p>
            <text:p text:style-name="P325"><text:span text:style-name="T326">⬜⬜⬜⬜⬜⬜⬜⬜</text:span></text:p>
            <text:p text:style-name="P327">11, 12, 13, 14 pildo vaistinė</text:p>
            <text:p text:style-name="P328"><text:span text:style-name="T329">Metrika</text:span></text:p>
          </table:table-cell>
        </table:table-row>
      </table:table>
      <text:p text:style-name="P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5-12-09T11:06:00Z</meta:creation-date>
    <dc:date>2015-12-09T11:06:00Z</dc:date>
    <meta:print-date>2014-11-04T14:12:00Z</meta:print-date>
    <meta:template xlink:href="Normal.dotm" xlink:type="simple"/>
    <meta:editing-cycles>2</meta:editing-cycles>
    <meta:editing-duration>PT0S</meta:editing-duration>
    <meta:document-statistic meta:page-count="5" meta:paragraph-count="76" meta:word-count="1078" meta:character-count="8262" meta:row-count="268" meta:non-whitespace-character-count="7260"/>
  </office:meta>
</office:document-meta>
</file>