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etter-spacing="0.0138in" fo:font-size="8pt" style:font-size-asian="8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64583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TELŠIŲ RAJONO SAVIVALDYBĖS</text:p>
      <text:p text:style-name="P10">TARYBA</text:p>
      <text:p text:style-name="P11"/>
      <text:p text:style-name="P12">SPRENDIMAS</text:p>
      <text:p text:style-name="P13"> DĖL telšių rajono savivaldybės tarybos 2020 m. gegužės 28 d. sprendimo nr.T1-135 „dėl BENDRUOMENĖS INICIATYVŲ PROJEKTŲ IDĖJŲ PASIŪLYMŲ VERTINIMO KONSULTACINĖS DARBO GRUPĖS sudarymo“ pakeitimo</text:p>
      <text:p text:style-name="P14"/>
      <text:p text:style-name="P15">2021 m. gegužės 27 <text:s/>d. Nr. T1-209</text:p>
      <text:p text:style-name="P16">Telšiai</text:p>
      <text:p text:style-name="P17"/>
      <text:p text:style-name="P18"/>
      <text:p text:style-name="P19"><text:span text:style-name="T20">Telšių rajono savivaldybės taryba n u s p r e n d ž i a:</text:span></text:p>
      <text:p text:style-name="P21"><text:span text:style-name="T22">Pakeisti Telšių rajono savivaldybės tarybos 2020 m. gegužės 28 d. sprendimo Nr. T1-135 „Dėl bendruomenės iniciatyvų projektų idėjų pasiūlymų vertinimo konsultacinės darbo grupės sudarymo“ pirmą pastraipą ir ją išdėstyti taip:<text:s/></text:span></text:p>
      <text:p text:style-name="P23"/>
      <text:p text:style-name="P24"><text:span text:style-name="T25">„Sudaryti bendruomenės iniciatyvų projektų idėjų pasiūlymų vertinimo konsultacinę darbo grupę:</text:span></text:p>
      <text:p text:style-name="P26">Vilija Austienė – Telšių rajono nevyriausybinių organizacijų tarybos deleguota narė;</text:p>
      <text:p text:style-name="P27">Rolandas Bružas – Telšių rajono savivaldybės administracijos Varnių seniūnijos seniūnas;</text:p>
      <text:soft-page-break/>
      <text:p text:style-name="P28">Edita Kuliešienė – Telšių rajono savivaldybės administracijos Strateginio planavimo ir investicijų skyriaus vedėjo pavaduotoja;</text:p>
      <text:p text:style-name="P29">Kazys Lečkauskas – Lietuvos socialdemokratų partijos frakcijos deleguotas narys;</text:p>
      <text:p text:style-name="P30">Tomas Lekavičius – frakcijos „Už Telšius“ deleguotas narys;</text:p>
      <text:p text:style-name="P31">Daiva Marčenkovienė – Telšių rajono savivaldybės administracijos Švietimo ir sporto skyriaus specialistė;</text:p>
      <text:p text:style-name="P32">Silvija Martinkutė – Telšių rajono savivaldybės administracijos vyriausioji specialistė (savivaldybės gydytoja);</text:p>
      <text:p text:style-name="P33">Mindaugas Norkus – Telšių rajono savivaldybės administracijos Statybos ir urbanistikos skyriaus vedėjas;</text:p>
      <text:p text:style-name="P34">Remigijus Puplauskas – Lietuvos valstiečių ir žaliųjų sąjungos frakcijos deleguotas narys;</text:p>
      <text:p text:style-name="P35">Reda Raginskienė – Telšių rajono savivaldybės administracijos Socialinės paramos ir rūpybos skyriaus vedėjo pavaduotoja;</text:p>
      <text:p text:style-name="P36">Mantas Serva – Tėvynės sąjungos-Lietuvos krikščionių demokratų partijos frakcijos deleguotas narys;</text:p>
      <text:p text:style-name="P37">Linas Šedvilas – Darbo partijos frakcijos deleguotas narys;</text:p>
      <text:p text:style-name="P38">Eglė Tarvainytė – Telšių rajono savivaldybės administracijos Kultūros ir turizmo skyriaus vedėja;</text:p>
      <text:p text:style-name="P39"><text:span text:style-name="T40">Indrė Žutautienė – Telšių rajono savivaldybės administracijos Architektūros skyriaus vedėja.“</text:span></text:p>
      <text:p text:style-name="Normal"/>
      <text:p text:style-name="P41"/>
      <text:p text:style-name="P42"/>
      <text:p text:style-name="Normal"><text:span text:style-name="T43">Savivaldybės meras                                                                <text:s/></text:span><text:span text:style-name="T44"><text:tab/></text:span><text:span text:style-name="T45"><text:tab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3-05-29T08:01:00Z</meta:creation-date>
    <dc:date>2023-05-29T08:01:00Z</dc:date>
    <meta:print-date>2021-04-27T05:2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48" meta:character-count="2129" meta:row-count="51" meta:non-whitespace-character-count="1893"/>
  </office:meta>
</office:document-meta>
</file>