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end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0.0138in" fo:font-size="8pt" style:font-size-asian="8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93in"/>
    </style:style>
    <style:style style:name="T39" style:parent-style-name="DefaultParagraphFont" style:family="text"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text-position="super 62.5%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/>
      <style:text-properties fo:color="#000000"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/>
            <text:p text:style-name="P15"/>
            <text:p text:style-name="P16"/>
            <text:p text:style-name="P17"><text:span text:style-name="T18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">TELŠIŲ RAJONO SAVIVALDYBĖS ADMINISTRACIJOS<text:s/></text:p>
            <text:p text:style-name="P20">DIREKTORIU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ĮSAKYMAS</text:p>
          </table:table-cell>
        </table:table-row>
        <table:table-row table:style-name="TableRow26">
          <table:table-cell table:style-name="TableCell27">
            <text:p text:style-name="P28">DĖL LICENCIJOS KOPIJOS VEŽTI KELEIVIUS AUTOBUSU VIETINIO SUSISIEKIMO MARŠRUTU UAB S.K.<text:s/>PASLAUGOS IŠDAVIMO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2014 m. vasario 21 d. Nr. A1-289</text:span></text:p>
          </table:table-cell>
        </table:table-row>
        <table:table-row table:style-name="TableRow36">
          <table:table-cell table:style-name="TableCell37">
            <text:p text:style-name="P38"><text:span text:style-name="T39">Telšiai </text:span></text:p>
          </table:table-cell>
        </table:table-row>
      </table:table>
      <text:section text:name="Sect1" text:style-name="S1">
        <text:p text:style-name="P40"/>
        <text:p text:style-name="P41"/>
        <text:p text:style-name="Normal"/>
        <text:p text:style-name="P42"><text:span text:style-name="T43">Vadovaudamasis Lietuvos Respublikos kelių transporto kodekso 8 straipsnio 6 dalimi, <text:s/>Konkrečių valstybės rinkliavos dydžių, patvirtintų Lietuvos Respublikos Vyriausybės 2000 m. gruodžio 1</text:span><text:span text:style-name="T44">5 d. nutarimu Nr. 1458 „Dėl konkrečių valstybės rinkliavos dydžių ir šios rinkliavos mokėjimo ir grąžinimo taisyklių patvirtinimo“,<text:s/></text:span><text:span text:style-name="T45">3.74</text:span><text:span text:style-name="T46">1</text:span><text:span text:style-name="T47">.5.<text:s/></text:span><text:span text:style-name="T48">punktu ir <text:s/>atsižvelgdamas į UAB S.K. paslaugos 2014-02-19 prašymą:<text:s/></text:span></text:p>
        <text:p text:style-name="P49"><text:span text:style-name="T50">1</text:span><text:span text:style-name="T51">. I š d u o d u UAB S.K. paslaugos, kurios k</text:span><text:span text:style-name="T52">odas 180248980, buveinės adresas Raudondvario g. 1, Pabalvės k., Telšių r., licencijos kopiją vežti keleivius autobusais vietinio susisiekimo maršrutais 20 sėdimų vietų</text:span><text:span text:style-name="T53"><text:s/>transporto priemone MERCEDES BENZ 412, kurios valstybinis numeris CBB 163.<text:s/></text:span></text:p>
        <text:p text:style-name="P54"><text:span text:style-name="T55">2</text:span><text:span text:style-name="T56">. N u<text:s/></text:span><text:span text:style-name="T57">s t a t a u, kad 1 punkte nurodytos licencijos kopija galioja iki</text:span><text:span text:style-name="T58"><text:s/>2016-12-03.</text:span></text:p>
        <text:p text:style-name="P59"/>
        <text:p text:style-name="P60"/>
        <text:p text:style-name="P61"/>
        <text:p text:style-name="P62"/>
        <text:p text:style-name="P63"/>
        <text:p text:style-name="Normal">Administracijos direktorius<text:s/><text:tab/><text:tab/><text:tab/><text:tab/><text:tab/><text:tab/>Saulius Urbonas <text:s/></text:p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Zita Simaitienė</text:p>
        <text:soft-page-break/>
        <text:p text:style-name="Normal">2014-02-21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<text:span text:style-name="T13"><text:file-name text:fixed="false" text:display="name-and-extension">2013-04-30 Licencijos kopija R.Adomavic.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tor</meta:initial-creator>
    <dc:creator>SYSTEM</dc:creator>
    <meta:creation-date>2014-02-24T13:03:00Z</meta:creation-date>
    <dc:date>2014-02-24T13:03:00Z</dc:date>
    <meta:print-date>2013-05-07T07:43:00Z</meta:print-date>
    <meta:template xlink:href="D_isakymas_kontora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